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wiss"/>
    <style:font-face style:name="TimesNewRomanPS-BoldMT" svg:font-family="TimesNewRomanPS-BoldMT" style:font-family-generic="swiss"/>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style:font-name-asian="SimSun" fo:font-weight="normal" style:font-weight-asian="normal" fo:font-size="12pt" style:font-size-asian="12pt"/>
    </style:style>
    <style:style style:name="T7" style:parent-style-name="Domyślnaczcionkaakapitu" style:family="text">
      <style:text-properties style:font-name-asian="SimSun" fo:font-weight="normal" style:font-weight-asian="normal" fo:font-size="12pt" style:font-size-asian="12pt"/>
    </style:style>
    <style:style style:name="T8" style:parent-style-name="Domyślnaczcionkaakapitu" style:family="text">
      <style:text-properties style:font-name-asian="SimSun" fo:font-weight="normal" style:font-weight-asian="normal" style:text-position="super 66.6%" fo:font-size="12pt" style:font-size-asian="12pt"/>
    </style:style>
    <style:style style:name="T9" style:parent-style-name="Domyślnaczcionkaakapitu" style:family="text">
      <style:text-properties style:font-name-asian="SimSun" fo:font-weight="normal" style:font-weight-asian="normal" fo:font-size="12pt" style:font-size-asian="12pt"/>
    </style:style>
    <style:style style:name="P10"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1" style:parent-style-name="Standard" style:family="paragraph">
      <style:paragraph-properties fo:text-align="justify"/>
    </style:style>
    <style:style style:name="P12" style:parent-style-name="NormalnyWeb" style:family="paragraph">
      <style:text-properties fo:font-weight="bold" style:font-weight-asian="bold" style:font-weight-complex="bold"/>
    </style:style>
    <style:style style:name="P13" style:parent-style-name="NormalnyWeb" style:family="paragraph">
      <style:text-properties fo:font-weight="bold" style:font-weight-asian="bold" style:font-weight-complex="bold"/>
    </style:style>
    <style:style style:name="T14" style:parent-style-name="Domyślnaczcionkaakapitu" style:family="text">
      <style:text-properties fo:font-weight="bold" style:font-weight-asian="bold" style:font-size-complex="12pt"/>
    </style:style>
    <style:style style:name="T15" style:parent-style-name="Domyślnaczcionkaakapitu" style:family="text">
      <style:text-properties fo:font-weight="bold" style:font-weight-asian="bold" style:font-size-complex="12pt"/>
    </style:style>
    <style:style style:name="T16" style:parent-style-name="Domyślnaczcionkaakapitu" style:family="text">
      <style:text-properties fo:font-weight="bold" style:font-weight-asian="bold" style:font-size-complex="12pt"/>
    </style:style>
    <style:style style:name="P17" style:parent-style-name="Tekstpodstawowy" style:family="paragraph">
      <style:paragraph-properties>
        <style:tab-stops>
          <style:tab-stop style:type="left" style:position="0.25in"/>
          <style:tab-stop style:type="left" style:position="0.6437in"/>
        </style:tab-stops>
      </style:paragraph-properties>
      <style:text-properties style:font-size-complex="12pt"/>
    </style:style>
    <style:style style:name="P18" style:parent-style-name="Tekstpodstawowy" style:family="paragraph">
      <style:paragraph-properties>
        <style:tab-stops>
          <style:tab-stop style:type="left" style:position="0.25in"/>
          <style:tab-stop style:type="left" style:position="0.6437in"/>
        </style:tab-stops>
      </style:paragraph-properties>
      <style:text-properties style:font-size-complex="12pt"/>
    </style:style>
    <style:style style:name="P19" style:parent-style-name="Tekstpodstawowy" style:family="paragraph">
      <style:paragraph-properties>
        <style:tab-stops>
          <style:tab-stop style:type="left" style:position="0.25in"/>
          <style:tab-stop style:type="left" style:position="0.6437in"/>
        </style:tab-stops>
      </style:paragraph-properties>
      <style:text-properties style:font-size-complex="12pt"/>
    </style:style>
    <style:style style:name="P20" style:parent-style-name="Tekstpodstawowy" style:family="paragraph">
      <style:paragraph-properties fo:widows="0" fo:orphans="0">
        <style:tab-stops>
          <style:tab-stop style:type="left" style:position="0.25in"/>
          <style:tab-stop style:type="left" style:position="0.6437in"/>
        </style:tab-stops>
      </style:paragraph-properties>
      <style:text-properties style:font-size-complex="12pt"/>
    </style:style>
    <style:style style:name="P21" style:parent-style-name="Tekstpodstawowy" style:family="paragraph">
      <style:paragraph-properties fo:widows="0" fo:orphans="0" fo:margin-left="0.2479in" fo:text-indent="-0.2479in">
        <style:tab-stops>
          <style:tab-stop style:type="left" style:position="0.002in"/>
          <style:tab-stop style:type="left" style:position="0.3958in"/>
        </style:tab-stops>
      </style:paragraph-properties>
      <style:text-properties style:font-size-complex="12pt"/>
    </style:style>
    <style:style style:name="P22" style:parent-style-name="Tekstpodstawowy" style:family="paragraph">
      <style:paragraph-properties fo:widows="0" fo:orphans="0">
        <style:tab-stops>
          <style:tab-stop style:type="left" style:position="0.25in"/>
          <style:tab-stop style:type="left" style:position="0.6437in"/>
        </style:tab-stops>
      </style:paragraph-properties>
      <style:text-properties style:font-size-complex="12pt"/>
    </style:style>
    <style:style style:name="P23" style:parent-style-name="Tekstpodstawowy" style:family="paragraph">
      <style:paragraph-properties>
        <style:tab-stops>
          <style:tab-stop style:type="left" style:position="0.25in"/>
          <style:tab-stop style:type="left" style:position="0.6437in"/>
        </style:tab-stops>
      </style:paragraph-properties>
      <style:text-properties style:font-size-complex="12pt"/>
    </style:style>
    <style:style style:name="P24" style:parent-style-name="Tekstpodstawowy" style:family="paragraph">
      <style:paragraph-properties>
        <style:tab-stops>
          <style:tab-stop style:type="left" style:position="0.25in"/>
          <style:tab-stop style:type="left" style:position="0.6437in"/>
        </style:tab-stops>
      </style:paragraph-properties>
      <style:text-properties style:font-size-complex="12pt"/>
    </style:style>
    <style:style style:name="P25" style:parent-style-name="Tekstpodstawowy" style:family="paragraph">
      <style:paragraph-properties>
        <style:tab-stops>
          <style:tab-stop style:type="left" style:position="0.25in"/>
          <style:tab-stop style:type="left" style:position="0.6437in"/>
        </style:tab-stops>
      </style:paragraph-properties>
    </style:style>
    <style:style style:name="T26" style:parent-style-name="Domyślnaczcionkaakapitu" style:family="text">
      <style:text-properties style:font-name-asian="TimesNewRomanPSMT" style:font-name-complex="TimesNewRomanPSMT" fo:color="#000000"/>
    </style:style>
    <style:style style:name="P27" style:parent-style-name="Normalny" style:family="paragraph">
      <style:paragraph-properties style:text-autospace="none"/>
      <style:text-properties style:font-name-asian="TimesNewRomanPSMT" style:font-name-complex="TimesNewRomanPSMT"/>
    </style:style>
    <style:style style:name="P28" style:parent-style-name="Normalny" style:family="paragraph">
      <style:paragraph-properties style:text-autospace="none"/>
      <style:text-properties style:font-name-asian="TimesNewRomanPSMT" style:font-name-complex="TimesNewRomanPSMT"/>
    </style:style>
    <style:style style:name="P29" style:parent-style-name="Normalny" style:family="paragraph">
      <style:paragraph-properties style:text-autospace="none"/>
      <style:text-properties style:font-name-asian="TimesNewRomanPSMT" style:font-name-complex="TimesNewRomanPSMT"/>
    </style:style>
    <style:style style:name="P30" style:parent-style-name="Tekstpodstawowy" style:family="paragraph">
      <style:paragraph-properties>
        <style:tab-stops>
          <style:tab-stop style:type="left" style:position="0.25in"/>
        </style:tab-stops>
      </style:paragraph-properties>
      <style:text-properties style:font-size-complex="12pt"/>
    </style:style>
    <style:style style:name="P31" style:parent-style-name="Tekstpodstawowy" style:family="paragraph">
      <style:paragraph-properties>
        <style:tab-stops>
          <style:tab-stop style:type="left" style:position="0in"/>
          <style:tab-stop style:type="left" style:position="0.3937in"/>
        </style:tab-stops>
      </style:paragraph-properties>
    </style:style>
    <style:style style:name="P32" style:parent-style-name="Tekstpodstawowy" style:family="paragraph">
      <style:text-properties style:font-size-complex="12pt"/>
    </style:style>
    <style:style style:name="P33" style:parent-style-name="NormalnyWeb" style:family="paragraph">
      <style:paragraph-properties fo:widows="2" fo:orphans="2" fo:text-align="justify">
        <style:tab-stops>
          <style:tab-stop style:type="left" style:position="-5.9916in"/>
        </style:tab-stops>
      </style:paragraph-properties>
    </style:style>
    <style:style style:name="P34" style:parent-style-name="NormalnyWeb" style:family="paragraph">
      <style:paragraph-properties fo:widows="2" fo:orphans="2" fo:text-align="justify">
        <style:tab-stops>
          <style:tab-stop style:type="left" style:position="-5.9916in"/>
        </style:tab-stops>
      </style:paragraph-properties>
    </style:style>
    <style:style style:name="P35" style:parent-style-name="NormalnyWeb" style:family="paragraph">
      <style:paragraph-properties fo:widows="2" fo:orphans="2" fo:text-align="justify">
        <style:tab-stops>
          <style:tab-stop style:type="left" style:position="-5.9916in"/>
        </style:tab-stops>
      </style:paragraph-properties>
    </style:style>
    <style:style style:name="P36" style:parent-style-name="NormalnyWeb" style:family="paragraph">
      <style:paragraph-properties fo:widows="2" fo:orphans="2" fo:text-align="justify">
        <style:tab-stops>
          <style:tab-stop style:type="left" style:position="-5.9916in"/>
        </style:tab-stops>
      </style:paragraph-properties>
    </style:style>
    <style:style style:name="P37" style:parent-style-name="NormalnyWeb" style:family="paragraph">
      <style:paragraph-properties fo:widows="2" fo:orphans="2" fo:text-align="justify">
        <style:tab-stops>
          <style:tab-stop style:type="left" style:position="-5.9916in"/>
        </style:tab-stops>
      </style:paragraph-properties>
    </style:style>
    <style:style style:name="P38" style:parent-style-name="NormalnyWeb" style:family="paragraph">
      <style:paragraph-properties fo:widows="2" fo:orphans="2" fo:text-align="justify">
        <style:tab-stops>
          <style:tab-stop style:type="left" style:position="-5.9916in"/>
        </style:tab-stops>
      </style:paragraph-properties>
    </style:style>
    <style:style style:name="P39" style:parent-style-name="Akapitzlistą" style:family="paragraph">
      <style:paragraph-properties style:text-autospace="none" fo:text-align="justify"/>
      <style:text-properties style:font-name-complex="TimesNewRomanPS-BoldMT"/>
    </style:style>
    <style:style style:name="P40" style:parent-style-name="Normalny" style:family="paragraph">
      <style:paragraph-properties style:text-autospace="none" fo:text-align="justify"/>
      <style:text-properties style:font-name-complex="TimesNewRomanPS-BoldMT"/>
    </style:style>
    <style:style style:name="P41" style:parent-style-name="Normalny" style:family="paragraph">
      <style:paragraph-properties style:text-autospace="none" fo:text-align="justify"/>
      <style:text-properties style:font-name-complex="TimesNewRomanPS-BoldMT"/>
    </style:style>
    <style:style style:name="P42" style:parent-style-name="Normalny" style:family="paragraph">
      <style:paragraph-properties style:text-autospace="none" fo:text-align="justify"/>
      <style:text-properties style:font-name-complex="TimesNewRomanPS-BoldMT"/>
    </style:style>
    <style:style style:name="P43" style:parent-style-name="Normalny" style:family="paragraph">
      <style:paragraph-properties style:text-autospace="none" fo:text-align="justify"/>
    </style:style>
    <style:style style:name="T44" style:parent-style-name="Domyślnaczcionkaakapitu" style:family="text">
      <style:text-properties style:font-name-complex="TimesNewRomanPS-BoldMT"/>
    </style:style>
    <style:style style:name="P45" style:parent-style-name="Normalny" style:family="paragraph">
      <style:paragraph-properties style:text-autospace="none" fo:text-align="justify"/>
    </style:style>
    <style:style style:name="T46" style:parent-style-name="Domyślnaczcionkaakapitu" style:family="text">
      <style:text-properties style:font-name-complex="TimesNewRomanPS-BoldMT"/>
    </style:style>
    <style:style style:name="T47" style:parent-style-name="Domyślnaczcionkaakapitu" style:family="text">
      <style:text-properties style:font-name-complex="TimesNewRomanPS-BoldMT"/>
    </style:style>
    <style:style style:name="T48" style:parent-style-name="Domyślnaczcionkaakapitu" style:family="text">
      <style:text-properties style:font-name-complex="TimesNewRomanPS-BoldMT"/>
    </style:style>
    <style:style style:name="P49" style:parent-style-name="Normalny" style:family="paragraph">
      <style:paragraph-properties style:text-autospace="none" fo:text-align="justify">
        <style:tab-stops>
          <style:tab-stop style:type="left" style:position="-3.7687in"/>
        </style:tab-stops>
      </style:paragraph-properties>
    </style:style>
    <style:style style:name="T50" style:parent-style-name="Domyślnaczcionkaakapitu" style:family="text">
      <style:text-properties style:font-weight-complex="bold" style:language-asian="pl" style:country-asian="PL"/>
    </style:style>
    <style:style style:name="T51" style:parent-style-name="Domyślnaczcionkaakapitu" style:family="text">
      <style:text-properties style:font-weight-complex="bold" style:language-asian="pl" style:country-asian="PL"/>
    </style:style>
    <style:style style:name="P52" style:parent-style-name="Normalny" style:family="paragraph">
      <style:paragraph-properties style:text-autospace="none" fo:text-align="justify" fo:margin-left="0.4465in">
        <style:tab-stops>
          <style:tab-stop style:type="left" style:position="-0.1965in"/>
        </style:tab-stops>
      </style:paragraph-properties>
      <style:text-properties style:font-name-complex="TimesNewRomanPS-BoldMT"/>
    </style:style>
    <style:style style:name="P53" style:parent-style-name="Normalny" style:family="paragraph">
      <style:paragraph-properties style:text-autospace="none" fo:text-align="justify"/>
      <style:text-properties style:font-name-asian="TimesNewRomanPSMT" style:font-name-complex="TimesNewRomanPSMT" fo:color="#000000"/>
    </style:style>
    <style:style style:name="P54" style:parent-style-name="Textbody" style:family="paragraph">
      <style:text-properties fo:font-weight="bold" style:font-weight-asian="bold" style:font-weight-complex="bold" fo:font-size="14pt" style:font-size-asian="14pt" style:font-size-complex="14pt"/>
    </style:style>
    <style:style style:name="P55" style:parent-style-name="Standard" style:family="paragraph">
      <style:paragraph-properties fo:text-align="justify"/>
    </style:style>
    <style:style style:name="P56" style:parent-style-name="Standard" style:family="paragraph">
      <style:paragraph-properties fo:text-align="justify" fo:margin-left="0.6437in">
        <style:tab-stops/>
      </style:paragraph-properties>
    </style:style>
    <style:style style:name="P57" style:parent-style-name="Standard" style:family="paragraph">
      <style:paragraph-properties fo:text-align="justify" fo:margin-left="0.6437in">
        <style:tab-stops/>
      </style:paragraph-properties>
      <style:text-properties fo:font-weight="bold" style:font-weight-asian="bold" style:font-weight-complex="bold" fo:font-size="14pt" style:font-size-asian="14pt" style:font-size-complex="14pt"/>
    </style:style>
    <style:style style:name="P58" style:parent-style-name="Textbody" style:family="paragraph">
      <style:text-properties fo:font-weight="bold" style:font-weight-asian="bold" style:font-weight-complex="bold" fo:font-size="14pt" style:font-size-asian="14pt" style:font-size-complex="14pt"/>
    </style:style>
    <style:style style:name="P59" style:parent-style-name="Textbody" style:family="paragraph">
      <style:paragraph-properties fo:margin-left="0.6437in">
        <style:tab-stops/>
      </style:paragraph-properties>
    </style:style>
    <style:style style:name="P60" style:parent-style-name="Textbody" style:family="paragraph">
      <style:text-properties fo:font-weight="bold" style:font-weight-asian="bold" style:font-weight-complex="bold" fo:font-size="14pt" style:font-size-asian="14pt" style:font-size-complex="14pt"/>
    </style:style>
    <style:style style:name="P61" style:parent-style-name="Standard" style:family="paragraph">
      <style:paragraph-properties fo:text-align="justify"/>
    </style:style>
    <style:style style:name="P62" style:parent-style-name="Normalny" style:family="paragraph">
      <style:paragraph-properties style:text-autospace="none" fo:text-align="justify">
        <style:tab-stops>
          <style:tab-stop style:type="left" style:position="0.25in"/>
        </style:tab-stops>
      </style:paragraph-properties>
    </style:style>
    <style:style style:name="P63" style:parent-style-name="Normalny" style:family="paragraph">
      <style:paragraph-properties style:text-autospace="none" fo:text-align="justify">
        <style:tab-stops>
          <style:tab-stop style:type="left" style:position="0.25in"/>
        </style:tab-stops>
      </style:paragraph-properties>
    </style:style>
    <style:style style:name="P64" style:parent-style-name="Normalny" style:family="paragraph">
      <style:paragraph-properties style:text-autospace="none" fo:text-align="justify">
        <style:tab-stops>
          <style:tab-stop style:type="left" style:position="0.25in"/>
        </style:tab-stops>
      </style:paragraph-properties>
    </style:style>
    <style:style style:name="T65" style:parent-style-name="Domyślnaczcionkaakapitu" style:family="text">
      <style:text-properties style:font-name-complex="TimesNewRomanPS-BoldMT"/>
    </style:style>
    <style:style style:name="T66" style:parent-style-name="Domyślnaczcionkaakapitu" style:family="text">
      <style:text-properties style:font-name-complex="TimesNewRomanPS-BoldMT"/>
    </style:style>
    <style:style style:name="P67" style:parent-style-name="Normalny" style:family="paragraph">
      <style:paragraph-properties style:text-autospace="none" fo:text-align="justify">
        <style:tab-stops>
          <style:tab-stop style:type="left" style:position="0.25in"/>
        </style:tab-stops>
      </style:paragraph-properties>
    </style:style>
    <style:style style:name="P68"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69"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0"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1"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2"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3"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4"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5"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6"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7"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8"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79"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0"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1"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2"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3"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4"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5"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6"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7"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8"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89"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90" style:parent-style-name="NormalnyWeb" style:family="paragraph">
      <style:paragraph-properties fo:text-align="justify"/>
    </style:style>
    <style:style style:name="T91" style:parent-style-name="Domyślnaczcionkaakapitu" style:family="text">
      <style:text-properties style:font-name-complex="TimesNewRomanPS-BoldMT"/>
    </style:style>
    <style:style style:name="T92" style:parent-style-name="Domyślnaczcionkaakapitu" style:family="text">
      <style:text-properties style:font-name-complex="TimesNewRomanPS-BoldMT"/>
    </style:style>
    <style:style style:name="P93" style:parent-style-name="Normalny" style:family="paragraph">
      <style:paragraph-properties style:text-autospace="none" fo:text-align="justify">
        <style:tab-stops>
          <style:tab-stop style:type="left" style:position="0.25in"/>
        </style:tab-stops>
      </style:paragraph-properties>
      <style:text-properties style:font-name-complex="TimesNewRomanPS-BoldMT"/>
    </style:style>
    <style:style style:name="P94" style:parent-style-name="NormalnyWeb" style:family="paragraph">
      <style:paragraph-properties fo:text-align="justify"/>
    </style:style>
    <style:style style:name="T95" style:parent-style-name="Domyślnaczcionkaakapitu" style:family="text">
      <style:text-properties style:font-name-complex="TimesNewRomanPS-BoldMT"/>
    </style:style>
    <style:style style:name="P96" style:parent-style-name="Standard" style:family="paragraph">
      <style:paragraph-properties fo:text-align="justify"/>
    </style:style>
    <style:style style:name="P97" style:parent-style-name="NormalnyWeb" style:family="paragraph">
      <style:paragraph-properties fo:text-align="justify"/>
    </style:style>
    <style:style style:name="P98" style:parent-style-name="Standard" style:family="paragraph">
      <style:paragraph-properties fo:text-align="justify"/>
      <style:text-properties fo:color="#FF0000"/>
    </style:style>
    <style:style style:name="P9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0" style:parent-style-name="Tekstpodstawowy" style:family="paragraph">
      <style:paragraph-properties fo:widows="0" fo:orphans="0">
        <style:tab-stops>
          <style:tab-stop style:type="left" style:position="0.25in"/>
        </style:tab-stops>
      </style:paragraph-properties>
      <style:text-properties fo:font-weight="bold" style:font-weight-asian="bold" style:font-size-complex="12pt"/>
    </style:style>
    <style:style style:name="P101" style:parent-style-name="Tekstpodstawowy" style:family="paragraph">
      <style:paragraph-properties fo:widows="0" fo:orphans="0">
        <style:tab-stops>
          <style:tab-stop style:type="left" style:position="0.25in"/>
        </style:tab-stops>
      </style:paragraph-properties>
      <style:text-properties fo:font-weight="bold" style:font-weight-asian="bold" style:font-size-complex="12pt"/>
    </style:style>
    <style:style style:name="P102" style:parent-style-name="Textbody" style:family="paragraph">
      <style:paragraph-properties fo:widows="0" fo:orphans="0"/>
      <style:text-properties style:font-size-complex="12pt"/>
    </style:style>
    <style:style style:name="P103" style:parent-style-name="Textbody" style:family="paragraph">
      <style:paragraph-properties fo:widows="0" fo:orphans="0"/>
    </style:style>
    <style:style style:name="P104" style:parent-style-name="Textbody" style:family="paragraph">
      <style:paragraph-properties fo:widows="0" fo:orphans="0"/>
      <style:text-properties style:font-size-complex="12pt"/>
    </style:style>
    <style:style style:name="P105" style:parent-style-name="Textbody" style:family="paragraph">
      <style:paragraph-properties fo:widows="0" fo:orphans="0"/>
    </style:style>
    <style:style style:name="P106" style:parent-style-name="Textbody" style:family="paragraph">
      <style:paragraph-properties fo:widows="0" fo:orphans="0"/>
      <style:text-properties style:font-size-complex="12pt"/>
    </style:style>
    <style:style style:name="P107" style:parent-style-name="Tekstpodstawowy" style:family="paragraph">
      <style:paragraph-properties fo:widows="0" fo:orphans="0">
        <style:tab-stops>
          <style:tab-stop style:type="left" style:position="0.25in"/>
        </style:tab-stops>
      </style:paragraph-properties>
      <style:text-properties fo:font-weight="bold" style:font-weight-asian="bold" style:font-size-complex="12pt"/>
    </style:style>
    <style:style style:name="P108" style:parent-style-name="Tekstpodstawowy" style:family="paragraph">
      <style:paragraph-properties fo:widows="0" fo:orphans="0">
        <style:tab-stops>
          <style:tab-stop style:type="left" style:position="0.25in"/>
        </style:tab-stops>
      </style:paragraph-properties>
      <style:text-properties style:font-size-complex="12pt"/>
    </style:style>
    <style:style style:name="P109" style:parent-style-name="Textbody" style:family="paragraph">
      <style:text-properties fo:font-weight="bold" style:font-weight-asian="bold" style:font-weight-complex="bold" fo:font-size="14pt" style:font-size-asian="14pt" style:font-size-complex="14pt"/>
    </style:style>
    <style:style style:name="P110" style:parent-style-name="Textbody" style:family="paragraph">
      <style:text-properties fo:font-weight="bold" style:font-weight-asian="bold" style:font-weight-complex="bold" fo:font-size="14pt" style:font-size-asian="14pt" style:font-size-complex="14pt"/>
    </style:style>
    <style:style style:name="P111" style:parent-style-name="NormalnyWeb" style:family="paragraph">
      <style:paragraph-properties fo:text-align="justify"/>
    </style:style>
    <style:style style:name="P112" style:parent-style-name="NormalnyWeb" style:family="paragraph">
      <style:paragraph-properties fo:text-align="justify"/>
    </style:style>
    <style:style style:name="P113" style:parent-style-name="Textbody" style:family="paragraph">
      <style:text-properties style:font-size-complex="12pt"/>
    </style:style>
    <style:style style:name="P114" style:parent-style-name="Standard" style:family="paragraph">
      <style:paragraph-properties fo:text-align="justify"/>
    </style:style>
    <style:style style:name="P115" style:parent-style-name="NormalnyWeb" style:family="paragraph">
      <style:paragraph-properties fo:text-align="justify"/>
    </style:style>
    <style:style style:name="P116" style:parent-style-name="Normalny" style:family="paragraph">
      <style:paragraph-properties fo:text-align="justify"/>
    </style:style>
    <style:style style:name="P117" style:parent-style-name="Tekstpodstawowy" style:family="paragraph">
      <style:paragraph-properties fo:widows="0" fo:orphans="0">
        <style:tab-stops>
          <style:tab-stop style:type="left" style:position="0.25in"/>
        </style:tab-stops>
      </style:paragraph-properties>
      <style:text-properties style:font-size-complex="12pt"/>
    </style:style>
    <style:style style:name="P118" style:parent-style-name="Tekstpodstawowy" style:family="paragraph">
      <style:paragraph-properties fo:widows="0" fo:orphans="0">
        <style:tab-stops>
          <style:tab-stop style:type="left" style:position="0.25in"/>
        </style:tab-stops>
      </style:paragraph-properties>
      <style:text-properties fo:font-weight="bold" style:font-weight-asian="bold" fo:font-size="14pt" style:font-size-asian="14pt" style:font-size-complex="14pt"/>
    </style:style>
    <style:style style:name="P119" style:parent-style-name="Tekstpodstawowy" style:family="paragraph">
      <style:paragraph-properties>
        <style:tab-stops>
          <style:tab-stop style:type="left" style:position="0.25in"/>
          <style:tab-stop style:type="left" style:position="0.6437in"/>
        </style:tab-stops>
      </style:paragraph-properties>
      <style:text-properties fo:font-weight="bold" style:font-weight-asian="bold" fo:font-size="14pt" style:font-size-asian="14pt" style:font-size-complex="14pt"/>
    </style:style>
    <style:style style:name="P120" style:parent-style-name="Tekstpodstawowy" style:family="paragraph">
      <style:paragraph-properties>
        <style:tab-stops>
          <style:tab-stop style:type="left" style:position="0.25in"/>
          <style:tab-stop style:type="left" style:position="0.6437in"/>
        </style:tab-stops>
      </style:paragraph-properties>
      <style:text-properties fo:font-weight="bold" style:font-weight-asian="bold" fo:font-size="14pt" style:font-size-asian="14pt" style:font-size-complex="14pt"/>
    </style:style>
    <style:style style:name="P121" style:parent-style-name="Tekstpodstawowy" style:family="paragraph">
      <style:paragraph-properties>
        <style:tab-stops>
          <style:tab-stop style:type="left" style:position="0.25in"/>
          <style:tab-stop style:type="left" style:position="0.6437in"/>
        </style:tab-stops>
      </style:paragraph-properties>
      <style:text-properties fo:font-weight="bold" style:font-weight-asian="bold" fo:font-size="14pt" style:font-size-asian="14pt" style:font-size-complex="14pt"/>
    </style:style>
    <style:style style:name="P122" style:parent-style-name="Tekstpodstawowy" style:family="paragraph">
      <style:paragraph-properties>
        <style:tab-stops>
          <style:tab-stop style:type="left" style:position="0.25in"/>
          <style:tab-stop style:type="left" style:position="0.6437in"/>
        </style:tab-stops>
      </style:paragraph-properties>
      <style:text-properties fo:font-weight="bold" style:font-weight-asian="bold" fo:font-size="14pt" style:font-size-asian="14pt" style:font-size-complex="14pt"/>
    </style:style>
    <style:style style:name="P123" style:parent-style-name="Tekstpodstawowy" style:family="paragraph">
      <style:paragraph-properties>
        <style:tab-stops>
          <style:tab-stop style:type="left" style:position="0.25in"/>
          <style:tab-stop style:type="left" style:position="0.6437in"/>
        </style:tab-stops>
      </style:paragraph-properties>
      <style:text-properties style:font-size-complex="12pt"/>
    </style:style>
    <style:style style:name="P124" style:parent-style-name="Tekstpodstawowy" style:family="paragraph">
      <style:paragraph-properties>
        <style:tab-stops>
          <style:tab-stop style:type="left" style:position="0.25in"/>
          <style:tab-stop style:type="left" style:position="0.6437in"/>
        </style:tab-stops>
      </style:paragraph-properties>
      <style:text-properties style:font-size-complex="12pt"/>
    </style:style>
    <style:style style:name="P125" style:parent-style-name="Tekstpodstawowy" style:family="paragraph">
      <style:paragraph-properties>
        <style:tab-stops>
          <style:tab-stop style:type="left" style:position="0.25in"/>
          <style:tab-stop style:type="left" style:position="0.6437in"/>
        </style:tab-stops>
      </style:paragraph-properties>
      <style:text-properties style:font-size-complex="12pt"/>
    </style:style>
    <style:style style:name="P126" style:parent-style-name="Tekstpodstawowy" style:family="paragraph">
      <style:paragraph-properties>
        <style:tab-stops>
          <style:tab-stop style:type="left" style:position="0.25in"/>
          <style:tab-stop style:type="left" style:position="0.6437in"/>
        </style:tab-stops>
      </style:paragraph-properties>
      <style:text-properties style:font-size-complex="12pt"/>
    </style:style>
    <style:style style:name="P127" style:parent-style-name="Tekstpodstawowy" style:family="paragraph">
      <style:paragraph-properties>
        <style:tab-stops>
          <style:tab-stop style:type="left" style:position="0.25in"/>
          <style:tab-stop style:type="left" style:position="0.6437in"/>
        </style:tab-stops>
      </style:paragraph-properties>
    </style:style>
    <style:style style:name="T128" style:parent-style-name="Domyślnaczcionkaakapitu" style:family="text">
      <style:text-properties style:font-name-asian="TimesNewRomanPSMT" style:font-name-complex="TimesNewRomanPSMT" fo:font-weight="bold" style:font-weight-asian="bold" fo:color="#000000" fo:font-size="14pt" style:font-size-asian="14pt" style:font-size-complex="14pt"/>
    </style:style>
    <style:style style:name="P129" style:parent-style-name="Akapitzlistą" style:family="paragraph">
      <style:paragraph-properties style:text-autospace="none" fo:text-align="justify"/>
      <style:text-properties style:font-name-asian="TimesNewRomanPSMT" style:font-name-complex="TimesNewRomanPSMT" fo:font-weight="bold" style:font-weight-asian="bold" fo:font-size="14pt" style:font-size-asian="14pt" style:font-size-complex="14pt"/>
    </style:style>
    <style:style style:name="P130" style:parent-style-name="Akapitzlistą" style:family="paragraph">
      <style:paragraph-properties style:text-autospace="none" fo:text-align="justify"/>
      <style:text-properties style:font-name-asian="TimesNewRomanPSMT" style:font-name-complex="TimesNewRomanPSMT" fo:font-weight="bold" style:font-weight-asian="bold" fo:font-size="14pt" style:font-size-asian="14pt" style:font-size-complex="14pt"/>
    </style:style>
    <style:style style:name="P131" style:parent-style-name="Normalny" style:family="paragraph">
      <style:paragraph-properties style:text-autospace="none" fo:text-align="justify"/>
      <style:text-properties style:font-name-asian="TimesNewRomanPSMT" style:font-name-complex="TimesNewRomanPSMT" fo:font-weight="bold" style:font-weight-asian="bold" fo:font-size="14pt" style:font-size-asian="14pt" style:font-size-complex="14pt"/>
    </style:style>
    <style:style style:name="P132" style:parent-style-name="Tekstpodstawowy" style:family="paragraph">
      <style:paragraph-properties>
        <style:tab-stops>
          <style:tab-stop style:type="left" style:position="0.25in"/>
        </style:tab-stops>
      </style:paragraph-properties>
      <style:text-properties fo:font-weight="bold" style:font-weight-asian="bold" fo:font-size="14pt" style:font-size-asian="14pt" style:font-size-complex="14pt"/>
    </style:style>
    <style:style style:name="P133" style:parent-style-name="Tekstpodstawowy" style:family="paragraph">
      <style:paragraph-properties>
        <style:tab-stops>
          <style:tab-stop style:type="left" style:position="0.25in"/>
        </style:tab-stops>
      </style:paragraph-properties>
      <style:text-properties style:font-size-complex="12pt"/>
    </style:style>
    <style:style style:name="P134" style:parent-style-name="Tekstpodstawowy" style:family="paragraph">
      <style:paragraph-properties>
        <style:tab-stops>
          <style:tab-stop style:type="left" style:position="0.25in"/>
        </style:tab-stops>
      </style:paragraph-properties>
      <style:text-properties style:font-size-complex="12pt"/>
    </style:style>
    <style:style style:name="P135" style:parent-style-name="Tekstpodstawowy" style:family="paragraph">
      <style:paragraph-properties>
        <style:tab-stops>
          <style:tab-stop style:type="left" style:position="0.25in"/>
        </style:tab-stops>
      </style:paragraph-properties>
      <style:text-properties style:font-size-complex="12pt"/>
    </style:style>
    <style:style style:name="P136" style:parent-style-name="Tekstpodstawowy" style:family="paragraph">
      <style:paragraph-properties>
        <style:tab-stops>
          <style:tab-stop style:type="left" style:position="0.25in"/>
          <style:tab-stop style:type="left" style:position="0.6437in"/>
        </style:tab-stops>
      </style:paragraph-properties>
      <style:text-properties fo:font-weight="bold" style:font-weight-asian="bold" fo:font-size="14pt" style:font-size-asian="14pt" style:font-size-complex="14pt"/>
    </style:style>
    <style:style style:name="P137" style:parent-style-name="Tekstpodstawowy" style:family="paragraph">
      <style:text-properties style:font-size-complex="12pt"/>
    </style:style>
    <style:style style:name="P138" style:parent-style-name="Tekstpodstawowy" style:family="paragraph">
      <style:text-properties style:font-size-complex="12pt"/>
    </style:style>
    <style:style style:name="P139" style:parent-style-name="NormalnyWeb" style:family="paragraph">
      <style:paragraph-properties fo:widows="2" fo:orphans="2" fo:text-align="justify">
        <style:tab-stops>
          <style:tab-stop style:type="left" style:position="-5.8104in"/>
        </style:tab-stops>
      </style:paragraph-properties>
    </style:style>
    <style:style style:name="P140" style:parent-style-name="NormalnyWeb" style:family="paragraph">
      <style:paragraph-properties fo:widows="2" fo:orphans="2" fo:text-align="justify" fo:margin-left="0.75in">
        <style:tab-stops>
          <style:tab-stop style:type="left" style:position="-0.5604in"/>
        </style:tab-stops>
      </style:paragraph-properties>
    </style:style>
    <style:style style:name="P141" style:parent-style-name="Normalny" style:family="paragraph">
      <style:paragraph-properties fo:text-align="justify"/>
    </style:style>
    <style:style style:name="P142" style:parent-style-name="NormalnyWeb" style:family="paragraph">
      <style:paragraph-properties fo:widows="2" fo:orphans="2" fo:text-align="justify">
        <style:tab-stops>
          <style:tab-stop style:type="left" style:position="0.1895in"/>
        </style:tab-stops>
      </style:paragraph-properties>
    </style:style>
    <style:style style:name="P143" style:parent-style-name="NormalnyWeb" style:family="paragraph">
      <style:paragraph-properties fo:widows="2" fo:orphans="2" fo:text-align="justify">
        <style:tab-stops>
          <style:tab-stop style:type="left" style:position="0.1895in"/>
        </style:tab-stops>
      </style:paragraph-properties>
    </style:style>
    <style:style style:name="P144" style:parent-style-name="NormalnyWeb" style:family="paragraph">
      <style:paragraph-properties fo:widows="2" fo:orphans="2" fo:text-align="justify">
        <style:tab-stops>
          <style:tab-stop style:type="left" style:position="-5.8104in"/>
        </style:tab-stops>
      </style:paragraph-properties>
    </style:style>
    <style:style style:name="P145" style:parent-style-name="Normalny" style:family="paragraph">
      <style:paragraph-properties fo:text-align="justify"/>
    </style:style>
    <style:style style:name="P146" style:parent-style-name="Normalny" style:family="paragraph">
      <style:paragraph-properties fo:text-align="justify"/>
    </style:style>
    <style:style style:name="P147" style:parent-style-name="Normalny" style:family="paragraph">
      <style:paragraph-properties fo:text-align="justify"/>
    </style:style>
    <style:style style:name="P148" style:parent-style-name="Normalny" style:family="paragraph">
      <style:paragraph-properties fo:text-align="justify"/>
    </style:style>
    <style:style style:name="P149" style:parent-style-name="NormalnyWeb" style:family="paragraph">
      <style:paragraph-properties fo:widows="2" fo:orphans="2" fo:text-align="justify">
        <style:tab-stops>
          <style:tab-stop style:type="left" style:position="0.1895in"/>
        </style:tab-stops>
      </style:paragraph-properties>
    </style:style>
    <style:style style:name="P150" style:parent-style-name="NormalnyWeb" style:family="paragraph">
      <style:paragraph-properties fo:widows="2" fo:orphans="2" fo:text-align="justify">
        <style:tab-stops>
          <style:tab-stop style:type="left" style:position="-5.8104in"/>
        </style:tab-stops>
      </style:paragraph-properties>
    </style:style>
    <style:style style:name="P151" style:parent-style-name="NormalnyWeb" style:family="paragraph">
      <style:paragraph-properties fo:widows="2" fo:orphans="2" fo:text-align="justify">
        <style:tab-stops>
          <style:tab-stop style:type="left" style:position="0.1895in"/>
        </style:tab-stops>
      </style:paragraph-properties>
    </style:style>
    <style:style style:name="P152" style:parent-style-name="Normalny" style:family="paragraph">
      <style:paragraph-properties fo:text-align="justify"/>
    </style:style>
    <style:style style:name="P153" style:parent-style-name="Normalny" style:family="paragraph">
      <style:paragraph-properties fo:text-align="justify"/>
    </style:style>
    <style:style style:name="P154" style:parent-style-name="Normalny" style:family="paragraph">
      <style:paragraph-properties fo:text-align="justify"/>
    </style:style>
    <style:style style:name="P155" style:parent-style-name="Normalny" style:family="paragraph">
      <style:paragraph-properties fo:text-align="justify"/>
    </style:style>
    <style:style style:name="P156" style:parent-style-name="Normalny" style:family="paragraph">
      <style:paragraph-properties fo:text-align="justify"/>
    </style:style>
    <style:style style:name="P157" style:parent-style-name="Normalny" style:family="paragraph">
      <style:paragraph-properties fo:text-align="justify"/>
    </style:style>
    <style:style style:name="P158" style:parent-style-name="Normalny" style:family="paragraph">
      <style:paragraph-properties fo:text-align="justify"/>
    </style:style>
    <style:style style:name="T159" style:parent-style-name="Domyślnaczcionkaakapitu" style:family="text">
      <style:text-properties fo:font-weight="bold" style:font-weight-asian="bold" style:font-weight-complex="bold"/>
    </style:style>
    <style:style style:name="P160" style:parent-style-name="Normalny" style:family="paragraph">
      <style:paragraph-properties fo:text-align="justify"/>
    </style:style>
    <style:style style:name="P161" style:parent-style-name="NormalnyWeb" style:family="paragraph">
      <style:paragraph-properties fo:widows="2" fo:orphans="2" fo:text-align="justify">
        <style:tab-stops>
          <style:tab-stop style:type="left" style:position="0.1895in"/>
        </style:tab-stops>
      </style:paragraph-properties>
    </style:style>
    <style:style style:name="P162" style:parent-style-name="NormalnyWeb" style:family="paragraph">
      <style:paragraph-properties fo:widows="2" fo:orphans="2" fo:text-align="justify">
        <style:tab-stops>
          <style:tab-stop style:type="left" style:position="-5.8104in"/>
        </style:tab-stops>
      </style:paragraph-properties>
    </style:style>
    <style:style style:name="P163" style:parent-style-name="NormalnyWeb" style:family="paragraph">
      <style:paragraph-properties fo:widows="2" fo:orphans="2" fo:text-align="justify">
        <style:tab-stops>
          <style:tab-stop style:type="left" style:position="0.1895in"/>
        </style:tab-stops>
      </style:paragraph-properties>
    </style:style>
    <style:style style:name="P164" style:parent-style-name="Normalny" style:family="paragraph">
      <style:paragraph-properties fo:text-align="justify"/>
    </style:style>
    <style:style style:name="P165" style:parent-style-name="NormalnyWeb" style:family="paragraph">
      <style:paragraph-properties fo:widows="2" fo:orphans="2" fo:text-align="justify">
        <style:tab-stops>
          <style:tab-stop style:type="left" style:position="0.1895in"/>
        </style:tab-stops>
      </style:paragraph-properties>
    </style:style>
    <style:style style:name="P166" style:parent-style-name="NormalnyWeb" style:family="paragraph">
      <style:paragraph-properties fo:widows="2" fo:orphans="2" fo:text-align="justify">
        <style:tab-stops>
          <style:tab-stop style:type="left" style:position="0.1895in"/>
        </style:tab-stops>
      </style:paragraph-properties>
    </style:style>
    <style:style style:name="P167" style:parent-style-name="NormalnyWeb" style:family="paragraph">
      <style:paragraph-properties fo:widows="2" fo:orphans="2" fo:text-align="justify">
        <style:tab-stops>
          <style:tab-stop style:type="left" style:position="-5.8104in"/>
        </style:tab-stops>
      </style:paragraph-properties>
    </style:style>
    <style:style style:name="P168" style:parent-style-name="NormalnyWeb" style:family="paragraph">
      <style:paragraph-properties fo:widows="2" fo:orphans="2" fo:text-align="justify">
        <style:tab-stops>
          <style:tab-stop style:type="left" style:position="0.1895in"/>
        </style:tab-stops>
      </style:paragraph-properties>
    </style:style>
    <style:style style:name="P169" style:parent-style-name="NormalnyWeb" style:family="paragraph">
      <style:paragraph-properties fo:widows="2" fo:orphans="2" fo:text-align="justify">
        <style:tab-stops>
          <style:tab-stop style:type="left" style:position="0.1895in"/>
        </style:tab-stops>
      </style:paragraph-properties>
    </style:style>
    <style:style style:name="P170" style:parent-style-name="NormalnyWeb" style:family="paragraph">
      <style:paragraph-properties fo:widows="2" fo:orphans="2" fo:text-align="justify">
        <style:tab-stops>
          <style:tab-stop style:type="left" style:position="0.1895in"/>
        </style:tab-stops>
      </style:paragraph-properties>
    </style:style>
    <style:style style:name="P171" style:parent-style-name="NormalnyWeb" style:family="paragraph">
      <style:paragraph-properties fo:widows="2" fo:orphans="2" fo:text-align="justify">
        <style:tab-stops>
          <style:tab-stop style:type="left" style:position="0.1895in"/>
        </style:tab-stops>
      </style:paragraph-properties>
    </style:style>
    <style:style style:name="P172" style:parent-style-name="NormalnyWeb" style:family="paragraph">
      <style:paragraph-properties fo:widows="2" fo:orphans="2" fo:text-align="justify">
        <style:tab-stops>
          <style:tab-stop style:type="left" style:position="-5.8104in"/>
        </style:tab-stops>
      </style:paragraph-properties>
    </style:style>
    <style:style style:name="P173" style:parent-style-name="Normalny" style:family="paragraph">
      <style:paragraph-properties fo:text-align="justify"/>
    </style:style>
    <style:style style:name="P174" style:parent-style-name="Normalny" style:family="paragraph">
      <style:paragraph-properties fo:text-align="justify"/>
    </style:style>
    <style:style style:name="P175" style:parent-style-name="Normalny" style:family="paragraph">
      <style:paragraph-properties fo:text-align="justify"/>
    </style:style>
    <style:style style:name="P176" style:parent-style-name="Normalny" style:family="paragraph">
      <style:paragraph-properties fo:text-align="justify"/>
    </style:style>
    <style:style style:name="T177" style:parent-style-name="Domyślnaczcionkaakapitu" style:family="text">
      <style:text-properties fo:font-weight="bold" style:font-weight-asian="bold" style:font-weight-complex="bold"/>
    </style:style>
    <style:style style:name="P178" style:parent-style-name="Normalny" style:family="paragraph">
      <style:paragraph-properties fo:text-align="justify"/>
    </style:style>
    <style:style style:name="P179" style:parent-style-name="Normalny" style:family="paragraph">
      <style:paragraph-properties fo:text-align="justify"/>
    </style:style>
    <style:style style:name="P180" style:parent-style-name="Normalny" style:family="paragraph">
      <style:paragraph-properties fo:text-align="justify"/>
    </style:style>
    <style:style style:name="P181" style:parent-style-name="Normalny" style:family="paragraph">
      <style:paragraph-properties fo:text-align="justify"/>
    </style:style>
    <style:style style:name="P182" style:parent-style-name="Akapitzlistą" style:family="paragraph">
      <style:paragraph-properties fo:text-align="justify" fo:margin-left="0.75in">
        <style:tab-stops/>
      </style:paragraph-properties>
    </style:style>
    <style:style style:name="P183" style:parent-style-name="NormalnyWeb" style:family="paragraph">
      <style:paragraph-properties fo:widows="2" fo:orphans="2" fo:text-align="justify">
        <style:tab-stops>
          <style:tab-stop style:type="left" style:position="0.6895in"/>
        </style:tab-stops>
      </style:paragraph-properties>
    </style:style>
    <style:style style:name="P184" style:parent-style-name="Akapitzlistą" style:family="paragraph">
      <style:paragraph-properties style:text-autospace="none" fo:text-align="justify"/>
      <style:text-properties style:font-name-complex="TimesNewRomanPS-BoldMT"/>
    </style:style>
    <style:style style:name="P185" style:parent-style-name="Normalny" style:family="paragraph">
      <style:paragraph-properties style:text-autospace="none" fo:text-align="justify"/>
      <style:text-properties style:font-name-complex="TimesNewRomanPS-BoldMT"/>
    </style:style>
    <style:style style:name="P186" style:parent-style-name="Akapitzlistą" style:family="paragraph">
      <style:paragraph-properties fo:text-align="justify" fo:margin-left="0.75in">
        <style:tab-stops/>
      </style:paragraph-properties>
    </style:style>
    <style:style style:name="P187" style:parent-style-name="Normalny" style:family="paragraph">
      <style:paragraph-properties fo:text-align="justify"/>
    </style:style>
    <style:style style:name="P188" style:parent-style-name="Normalny" style:family="paragraph">
      <style:paragraph-properties fo:text-align="justify"/>
    </style:style>
    <style:style style:name="P189" style:parent-style-name="Normalny" style:family="paragraph">
      <style:paragraph-properties fo:text-align="justify"/>
    </style:style>
    <style:style style:name="T190" style:parent-style-name="Domyślnaczcionkaakapitu" style:family="text">
      <style:text-properties style:font-name-complex="TimesNewRomanPS-BoldMT"/>
    </style:style>
    <style:style style:name="P191" style:parent-style-name="Normalny" style:family="paragraph">
      <style:paragraph-properties fo:text-align="justify"/>
    </style:style>
    <style:style style:name="P192" style:parent-style-name="Normalny" style:family="paragraph">
      <style:paragraph-properties fo:text-align="justify"/>
    </style:style>
    <style:style style:name="T193" style:parent-style-name="Domyślnaczcionkaakapitu" style:family="text">
      <style:text-properties fo:font-weight="bold" style:font-weight-asian="bold" style:font-weight-complex="bold"/>
    </style:style>
    <style:style style:name="T194" style:parent-style-name="Domyślnaczcionkaakapitu" style:family="text">
      <style:text-properties style:font-name-complex="TimesNewRomanPS-BoldMT"/>
    </style:style>
    <style:style style:name="P195" style:parent-style-name="Normalny" style:family="paragraph">
      <style:paragraph-properties style:text-autospace="none" fo:text-align="justify"/>
      <style:text-properties style:font-name-complex="TimesNewRomanPS-BoldMT"/>
    </style:style>
    <style:style style:name="P196" style:parent-style-name="Normalny" style:family="paragraph">
      <style:paragraph-properties style:text-autospace="none" fo:text-align="justify"/>
      <style:text-properties style:font-name-complex="TimesNewRomanPS-BoldMT"/>
    </style:style>
    <style:style style:name="P197" style:parent-style-name="Normalny" style:family="paragraph">
      <style:paragraph-properties style:text-autospace="none" fo:text-align="justify"/>
      <style:text-properties style:font-name-complex="TimesNewRomanPS-BoldMT"/>
    </style:style>
    <style:style style:name="P198" style:parent-style-name="Normalny" style:family="paragraph">
      <style:paragraph-properties style:text-autospace="none" fo:text-align="justify"/>
      <style:text-properties style:font-name-complex="TimesNewRomanPS-BoldMT"/>
    </style:style>
    <style:style style:name="P199" style:parent-style-name="Normalny" style:family="paragraph">
      <style:paragraph-properties style:text-autospace="none" fo:text-align="justify"/>
    </style:style>
    <style:style style:name="T200" style:parent-style-name="Domyślnaczcionkaakapitu" style:family="text">
      <style:text-properties style:font-name-complex="TimesNewRomanPS-BoldMT"/>
    </style:style>
    <style:style style:name="T201" style:parent-style-name="Domyślnaczcionkaakapitu" style:family="text">
      <style:text-properties style:font-name-complex="TimesNewRomanPS-BoldMT"/>
    </style:style>
    <style:style style:name="T202" style:parent-style-name="Domyślnaczcionkaakapitu" style:family="text">
      <style:text-properties style:font-name-complex="TimesNewRomanPS-BoldMT" style:text-position="super 66.6%"/>
    </style:style>
    <style:style style:name="T203" style:parent-style-name="Domyślnaczcionkaakapitu" style:family="text">
      <style:text-properties style:font-name-complex="TimesNewRomanPS-BoldMT"/>
    </style:style>
    <style:style style:name="T204" style:parent-style-name="Domyślnaczcionkaakapitu" style:family="text">
      <style:text-properties style:font-name-complex="TimesNewRomanPS-BoldMT"/>
    </style:style>
    <style:style style:name="P205" style:parent-style-name="Normalny" style:family="paragraph">
      <style:paragraph-properties fo:text-align="justify"/>
    </style:style>
    <style:style style:name="P206" style:parent-style-name="Normalny" style:family="paragraph">
      <style:paragraph-properties fo:text-align="justify"/>
      <style:text-properties fo:color="#FF0000"/>
    </style:style>
    <style:style style:name="P207" style:parent-style-name="Normalny" style:family="paragraph">
      <style:paragraph-properties style:text-autospace="none" fo:text-align="justify" style:vertical-align="auto"/>
      <style:text-properties fo:hyphenate="true"/>
    </style:style>
    <style:style style:name="T208" style:parent-style-name="Domyślnaczcionkaakapitu" style:family="text">
      <style:text-properties style:font-name-asian="Calibri" style:language-asian="en" style:country-asian="US"/>
    </style:style>
    <style:style style:name="P209" style:parent-style-name="Normalny" style:family="paragraph">
      <style:paragraph-properties style:text-autospace="none" fo:text-align="justify" style:vertical-align="auto"/>
      <style:text-properties style:font-name-asian="Calibri" style:language-asian="en" style:country-asian="US" fo:hyphenate="true"/>
    </style:style>
    <style:style style:name="P210" style:parent-style-name="Normalny" style:family="paragraph">
      <style:paragraph-properties fo:text-align="justify"/>
    </style:style>
    <style:style style:name="T211" style:parent-style-name="Domyślnaczcionkaakapitu" style:family="text">
      <style:text-properties style:font-name-complex="TimesNewRomanPS-BoldMT"/>
    </style:style>
    <style:style style:name="P212" style:parent-style-name="Normalny" style:family="paragraph">
      <style:paragraph-properties fo:text-align="justify"/>
    </style:style>
    <style:style style:name="P213" style:parent-style-name="Normalny" style:family="paragraph">
      <style:paragraph-properties fo:text-align="justify"/>
    </style:style>
    <style:style style:name="P214" style:parent-style-name="Normalny" style:family="paragraph">
      <style:paragraph-properties fo:text-align="justify"/>
    </style:style>
    <style:style style:name="P215" style:parent-style-name="Normalny" style:family="paragraph">
      <style:paragraph-properties fo:text-align="justify"/>
    </style:style>
    <style:style style:name="T216" style:parent-style-name="Domyślnaczcionkaakapitu" style:family="text">
      <style:text-properties fo:font-weight="bold" style:font-weight-asian="bold" style:font-weight-complex="bold"/>
    </style:style>
    <style:style style:name="T217" style:parent-style-name="Domyślnaczcionkaakapitu" style:family="text">
      <style:text-properties style:font-name-complex="TimesNewRomanPS-BoldMT"/>
    </style:style>
    <style:style style:name="P218" style:parent-style-name="Normalny" style:family="paragraph">
      <style:paragraph-properties style:text-autospace="none" fo:text-align="justify"/>
      <style:text-properties style:font-name-complex="TimesNewRomanPS-BoldMT"/>
    </style:style>
    <style:style style:name="P219" style:parent-style-name="Normalny" style:family="paragraph">
      <style:paragraph-properties style:text-autospace="none" fo:text-align="justify"/>
      <style:text-properties style:font-name-complex="TimesNewRomanPS-BoldMT"/>
    </style:style>
    <style:style style:name="P220" style:parent-style-name="Normalny" style:family="paragraph">
      <style:paragraph-properties style:text-autospace="none" fo:text-align="justify"/>
      <style:text-properties style:font-name-complex="TimesNewRomanPS-BoldMT"/>
    </style:style>
    <style:style style:name="P221" style:parent-style-name="Normalny" style:family="paragraph">
      <style:paragraph-properties style:text-autospace="none" fo:text-align="justify"/>
      <style:text-properties style:font-name-complex="TimesNewRomanPS-BoldMT"/>
    </style:style>
    <style:style style:name="P222" style:parent-style-name="Normalny" style:family="paragraph">
      <style:paragraph-properties fo:text-align="justify"/>
    </style:style>
    <style:style style:name="P223" style:parent-style-name="Normalny" style:family="paragraph">
      <style:paragraph-properties style:text-autospace="none" fo:text-align="justify"/>
      <style:text-properties style:font-name-complex="TimesNewRomanPS-BoldMT"/>
    </style:style>
    <style:style style:name="P224" style:parent-style-name="Normalny" style:family="paragraph">
      <style:paragraph-properties fo:text-align="justify"/>
    </style:style>
    <style:style style:name="T225" style:parent-style-name="Domyślnaczcionkaakapitu" style:family="text">
      <style:text-properties style:font-name-complex="TimesNewRomanPS-BoldMT"/>
    </style:style>
    <style:style style:name="T226" style:parent-style-name="Domyślnaczcionkaakapitu" style:family="text">
      <style:text-properties style:font-name-complex="TimesNewRomanPS-BoldMT"/>
    </style:style>
    <style:style style:name="P227" style:parent-style-name="Normalny" style:family="paragraph">
      <style:paragraph-properties fo:text-align="justify"/>
    </style:style>
    <style:style style:name="P228" style:parent-style-name="Normalny" style:family="paragraph">
      <style:paragraph-properties fo:text-align="justify"/>
    </style:style>
    <style:style style:name="T229" style:parent-style-name="Domyślnaczcionkaakapitu" style:family="text">
      <style:text-properties fo:font-weight="bold" style:font-weight-asian="bold" style:font-weight-complex="bold"/>
    </style:style>
    <style:style style:name="T230" style:parent-style-name="Domyślnaczcionkaakapitu" style:family="text">
      <style:text-properties style:font-name-complex="TimesNewRomanPS-BoldMT"/>
    </style:style>
    <style:style style:name="T231" style:parent-style-name="Domyślnaczcionkaakapitu" style:family="text">
      <style:text-properties style:font-name-complex="TimesNewRomanPS-BoldMT"/>
    </style:style>
    <style:style style:name="P232" style:parent-style-name="Normalny" style:family="paragraph">
      <style:paragraph-properties style:text-autospace="none" fo:text-align="justify"/>
      <style:text-properties style:font-name-complex="TimesNewRomanPS-BoldMT"/>
    </style:style>
    <style:style style:name="P233" style:parent-style-name="Normalny" style:family="paragraph">
      <style:paragraph-properties style:text-autospace="none" fo:text-align="justify"/>
      <style:text-properties style:font-name-complex="TimesNewRomanPS-BoldMT"/>
    </style:style>
    <style:style style:name="P234" style:parent-style-name="Normalny" style:family="paragraph">
      <style:paragraph-properties style:text-autospace="none" fo:text-align="justify"/>
      <style:text-properties style:font-name-complex="TimesNewRomanPS-BoldMT"/>
    </style:style>
    <style:style style:name="P235" style:parent-style-name="Normalny" style:family="paragraph">
      <style:paragraph-properties style:text-autospace="none" fo:text-align="justify"/>
      <style:text-properties style:font-name-complex="TimesNewRomanPS-BoldMT"/>
    </style:style>
    <style:style style:name="P236" style:parent-style-name="Normalny" style:family="paragraph">
      <style:paragraph-properties fo:text-align="justify"/>
    </style:style>
    <style:style style:name="P237" style:parent-style-name="Normalny" style:family="paragraph">
      <style:paragraph-properties fo:text-align="justify"/>
    </style:style>
    <style:style style:name="T238" style:parent-style-name="Domyślnaczcionkaakapitu" style:family="text">
      <style:text-properties style:font-name-complex="TimesNewRomanPS-BoldMT"/>
    </style:style>
    <style:style style:name="T239" style:parent-style-name="Domyślnaczcionkaakapitu" style:family="text">
      <style:text-properties style:font-name-complex="TimesNewRomanPS-BoldMT"/>
    </style:style>
    <style:style style:name="P240" style:parent-style-name="Normalny" style:family="paragraph">
      <style:paragraph-properties fo:text-align="justify"/>
    </style:style>
    <style:style style:name="P241" style:parent-style-name="Normalny" style:family="paragraph">
      <style:paragraph-properties fo:text-align="justify"/>
    </style:style>
    <style:style style:name="T242" style:parent-style-name="Domyślnaczcionkaakapitu" style:family="text">
      <style:text-properties fo:font-weight="bold" style:font-weight-asian="bold" style:font-weight-complex="bold"/>
    </style:style>
    <style:style style:name="T243" style:parent-style-name="Domyślnaczcionkaakapitu" style:family="text">
      <style:text-properties style:font-name-complex="TimesNewRomanPS-BoldMT"/>
    </style:style>
    <style:style style:name="T244" style:parent-style-name="Domyślnaczcionkaakapitu" style:family="text">
      <style:text-properties style:font-name-complex="TimesNewRomanPS-BoldMT"/>
    </style:style>
    <style:style style:name="P245" style:parent-style-name="Normalny" style:family="paragraph">
      <style:paragraph-properties style:text-autospace="none" fo:text-align="justify"/>
      <style:text-properties style:font-name-complex="TimesNewRomanPS-BoldMT"/>
    </style:style>
    <style:style style:name="P246" style:parent-style-name="Normalny" style:family="paragraph">
      <style:paragraph-properties style:text-autospace="none" fo:text-align="justify"/>
      <style:text-properties style:font-name-complex="TimesNewRomanPS-BoldMT"/>
    </style:style>
    <style:style style:name="P247" style:parent-style-name="Normalny" style:family="paragraph">
      <style:paragraph-properties style:text-autospace="none" fo:text-align="justify"/>
    </style:style>
    <style:style style:name="T248" style:parent-style-name="Domyślnaczcionkaakapitu" style:family="text">
      <style:text-properties style:font-name-complex="TimesNewRomanPS-BoldMT"/>
    </style:style>
    <style:style style:name="P249" style:parent-style-name="Normalny" style:family="paragraph">
      <style:paragraph-properties style:text-autospace="none" fo:text-align="justify"/>
    </style:style>
    <style:style style:name="P250" style:parent-style-name="Normalny" style:family="paragraph">
      <style:paragraph-properties style:text-autospace="none" fo:text-align="justify"/>
    </style:style>
    <style:style style:name="P251" style:parent-style-name="Normalny" style:family="paragraph">
      <style:paragraph-properties style:text-autospace="none" fo:text-align="justify"/>
    </style:style>
    <style:style style:name="P252" style:parent-style-name="Normalny" style:family="paragraph">
      <style:paragraph-properties style:text-autospace="none" fo:text-align="justify"/>
    </style:style>
    <style:style style:name="P253" style:parent-style-name="Normalny" style:family="paragraph">
      <style:paragraph-properties style:text-autospace="none" fo:text-align="justify"/>
    </style:style>
    <style:style style:name="P254" style:parent-style-name="Normalny" style:family="paragraph">
      <style:paragraph-properties style:text-autospace="none" fo:text-align="justify"/>
    </style:style>
    <style:style style:name="P255" style:parent-style-name="Normalny" style:family="paragraph">
      <style:paragraph-properties style:text-autospace="none" fo:text-align="justify"/>
    </style:style>
    <style:style style:name="P256" style:parent-style-name="Normalny" style:family="paragraph">
      <style:paragraph-properties style:text-autospace="none" fo:text-align="justify"/>
    </style:style>
    <style:style style:name="P257" style:parent-style-name="Normalny" style:family="paragraph">
      <style:paragraph-properties style:text-autospace="none" fo:text-align="justify"/>
    </style:style>
    <style:style style:name="P258" style:parent-style-name="Normalny" style:family="paragraph">
      <style:paragraph-properties style:text-autospace="none" fo:text-align="justify"/>
    </style:style>
    <style:style style:name="P259" style:parent-style-name="Normalny" style:family="paragraph">
      <style:paragraph-properties style:text-autospace="none" fo:text-align="justify"/>
    </style:style>
    <style:style style:name="P260" style:parent-style-name="Normalny" style:family="paragraph">
      <style:paragraph-properties style:text-autospace="none" fo:text-align="justify"/>
    </style:style>
    <style:style style:name="P261" style:parent-style-name="Normalny" style:family="paragraph">
      <style:paragraph-properties style:text-autospace="none" fo:text-align="justify"/>
    </style:style>
    <style:style style:name="P262" style:parent-style-name="Normalny" style:family="paragraph">
      <style:paragraph-properties style:text-autospace="none" fo:text-align="justify"/>
    </style:style>
    <style:style style:name="P263" style:parent-style-name="Normalny" style:family="paragraph">
      <style:paragraph-properties style:text-autospace="none" fo:text-align="justify"/>
    </style:style>
    <style:style style:name="P264" style:parent-style-name="Normalny" style:family="paragraph">
      <style:paragraph-properties style:text-autospace="none" fo:text-align="justify"/>
    </style:style>
    <style:style style:name="P265" style:parent-style-name="Normalny" style:family="paragraph">
      <style:paragraph-properties style:text-autospace="none" fo:text-align="justify"/>
    </style:style>
    <style:style style:name="P266" style:parent-style-name="Normalny" style:family="paragraph">
      <style:paragraph-properties style:text-autospace="none" fo:text-align="justify"/>
    </style:style>
    <style:style style:name="P267" style:parent-style-name="Normalny" style:family="paragraph">
      <style:paragraph-properties style:text-autospace="none" fo:text-align="justify"/>
    </style:style>
    <style:style style:name="P268" style:parent-style-name="Normalny" style:family="paragraph">
      <style:paragraph-properties style:text-autospace="none" fo:text-align="justify"/>
    </style:style>
    <style:style style:name="P269" style:parent-style-name="Normalny" style:family="paragraph">
      <style:paragraph-properties style:text-autospace="none" fo:text-align="justify"/>
    </style:style>
    <style:style style:name="P270" style:parent-style-name="Normalny" style:family="paragraph">
      <style:paragraph-properties style:text-autospace="none" fo:text-align="justify"/>
    </style:style>
    <style:style style:name="P271" style:parent-style-name="Normalny" style:family="paragraph">
      <style:paragraph-properties style:text-autospace="none" fo:text-align="justify"/>
    </style:style>
    <style:style style:name="P272" style:parent-style-name="Normalny" style:family="paragraph">
      <style:paragraph-properties style:text-autospace="none" fo:text-align="justify"/>
    </style:style>
    <style:style style:name="P273" style:parent-style-name="Normalny" style:family="paragraph">
      <style:paragraph-properties style:text-autospace="none" fo:text-align="justify"/>
    </style:style>
    <style:style style:name="P274" style:parent-style-name="Normalny" style:family="paragraph">
      <style:paragraph-properties style:text-autospace="none" fo:text-align="justify"/>
    </style:style>
    <style:style style:name="P275" style:parent-style-name="Normalny" style:family="paragraph">
      <style:paragraph-properties style:text-autospace="none" fo:text-align="justify"/>
    </style:style>
    <style:style style:name="P276" style:parent-style-name="Normalny" style:family="paragraph">
      <style:paragraph-properties style:text-autospace="none" fo:text-align="justify"/>
    </style:style>
    <style:style style:name="P277" style:parent-style-name="Normalny" style:family="paragraph">
      <style:paragraph-properties style:text-autospace="none" fo:text-align="justify"/>
    </style:style>
    <style:style style:name="P278" style:parent-style-name="Normalny" style:family="paragraph">
      <style:paragraph-properties style:text-autospace="none" fo:text-align="justify"/>
    </style:style>
    <style:style style:name="P279" style:parent-style-name="Normalny" style:family="paragraph">
      <style:paragraph-properties style:text-autospace="none" fo:text-align="justify"/>
    </style:style>
    <style:style style:name="P280" style:parent-style-name="Normalny" style:family="paragraph">
      <style:paragraph-properties style:text-autospace="none" fo:text-align="justify"/>
    </style:style>
    <style:style style:name="P281" style:parent-style-name="Normalny" style:family="paragraph">
      <style:paragraph-properties style:text-autospace="none" fo:text-align="justify"/>
    </style:style>
    <style:style style:name="P282" style:parent-style-name="Normalny" style:family="paragraph">
      <style:paragraph-properties style:text-autospace="none" fo:text-align="justify"/>
    </style:style>
    <style:style style:name="P283" style:parent-style-name="Normalny" style:family="paragraph">
      <style:paragraph-properties style:text-autospace="none" fo:text-align="justify"/>
    </style:style>
    <style:style style:name="P284" style:parent-style-name="Normalny" style:family="paragraph">
      <style:paragraph-properties style:text-autospace="none" fo:text-align="justify"/>
    </style:style>
    <style:style style:name="P285" style:parent-style-name="Normalny" style:family="paragraph">
      <style:paragraph-properties style:text-autospace="none" fo:text-align="justify"/>
    </style:style>
    <style:style style:name="P286" style:parent-style-name="Normalny" style:family="paragraph">
      <style:paragraph-properties style:text-autospace="none" fo:text-align="justify"/>
    </style:style>
    <style:style style:name="P287" style:parent-style-name="Normalny" style:family="paragraph">
      <style:paragraph-properties fo:text-align="justify"/>
    </style:style>
    <style:style style:name="P288" style:parent-style-name="Normalny" style:family="paragraph">
      <style:paragraph-properties style:text-autospace="none" fo:text-align="justify"/>
      <style:text-properties style:font-name-complex="TimesNewRomanPS-BoldMT"/>
    </style:style>
    <style:style style:name="P289" style:parent-style-name="Normalny" style:family="paragraph">
      <style:paragraph-properties fo:text-align="justify"/>
    </style:style>
    <style:style style:name="T290" style:parent-style-name="Domyślnaczcionkaakapitu" style:family="text">
      <style:text-properties style:font-name-complex="TimesNewRomanPS-BoldMT"/>
    </style:style>
    <style:style style:name="P291" style:parent-style-name="Normalny" style:family="paragraph">
      <style:paragraph-properties fo:text-align="justify"/>
    </style:style>
    <style:style style:name="P292" style:parent-style-name="Normalny" style:family="paragraph">
      <style:paragraph-properties fo:text-align="justify"/>
    </style:style>
    <style:style style:name="T293" style:parent-style-name="Domyślnaczcionkaakapitu" style:family="text">
      <style:text-properties fo:font-weight="bold" style:font-weight-asian="bold" style:font-weight-complex="bold"/>
    </style:style>
    <style:style style:name="T294" style:parent-style-name="Domyślnaczcionkaakapitu" style:family="text">
      <style:text-properties style:font-name-complex="TimesNewRomanPS-BoldMT"/>
    </style:style>
    <style:style style:name="T295" style:parent-style-name="Domyślnaczcionkaakapitu" style:family="text">
      <style:text-properties style:font-name-complex="TimesNewRomanPS-BoldMT"/>
    </style:style>
    <style:style style:name="P296" style:parent-style-name="Normalny" style:family="paragraph">
      <style:paragraph-properties style:text-autospace="none" fo:text-align="justify"/>
    </style:style>
    <style:style style:name="P297" style:parent-style-name="Normalny" style:family="paragraph">
      <style:paragraph-properties style:text-autospace="none" fo:text-align="justify"/>
    </style:style>
    <style:style style:name="P298" style:parent-style-name="Normalny" style:family="paragraph">
      <style:paragraph-properties style:text-autospace="none" fo:text-align="justify"/>
    </style:style>
    <style:style style:name="T299" style:parent-style-name="Domyślnaczcionkaakapitu" style:family="text">
      <style:text-properties style:font-name-complex="TimesNewRomanPS-BoldMT"/>
    </style:style>
    <style:style style:name="T300" style:parent-style-name="Domyślnaczcionkaakapitu" style:family="text">
      <style:text-properties style:font-name-complex="TimesNewRomanPS-BoldMT"/>
    </style:style>
    <style:style style:name="T301" style:parent-style-name="Domyślnaczcionkaakapitu" style:family="text">
      <style:text-properties style:font-name-complex="TimesNewRomanPS-BoldMT"/>
    </style:style>
    <style:style style:name="P302" style:parent-style-name="Normalny" style:family="paragraph">
      <style:paragraph-properties style:text-autospace="none" fo:text-align="justify"/>
    </style:style>
    <style:style style:name="P303" style:parent-style-name="Normalny" style:family="paragraph">
      <style:paragraph-properties fo:text-align="justify"/>
    </style:style>
    <style:style style:name="P304" style:parent-style-name="Normalny" style:family="paragraph">
      <style:paragraph-properties fo:text-align="justify"/>
    </style:style>
    <style:style style:name="P305" style:parent-style-name="Normalny" style:family="paragraph">
      <style:paragraph-properties fo:text-align="justify"/>
    </style:style>
    <style:style style:name="P306" style:parent-style-name="Normalny" style:family="paragraph">
      <style:paragraph-properties style:text-autospace="none" fo:text-align="justify"/>
      <style:text-properties style:font-name-complex="TimesNewRomanPS-BoldMT"/>
    </style:style>
    <style:style style:name="P307" style:parent-style-name="Normalny" style:family="paragraph">
      <style:paragraph-properties fo:text-align="justify"/>
    </style:style>
    <style:style style:name="T308" style:parent-style-name="Domyślnaczcionkaakapitu" style:family="text">
      <style:text-properties style:font-name-complex="TimesNewRomanPS-BoldMT"/>
    </style:style>
    <style:style style:name="T309" style:parent-style-name="Domyślnaczcionkaakapitu" style:family="text">
      <style:text-properties style:font-name-complex="TimesNewRomanPS-BoldMT"/>
    </style:style>
    <style:style style:name="T310" style:parent-style-name="Domyślnaczcionkaakapitu" style:family="text">
      <style:text-properties style:font-name-complex="TimesNewRomanPS-BoldMT"/>
    </style:style>
    <style:style style:name="P311" style:parent-style-name="Normalny" style:family="paragraph">
      <style:paragraph-properties fo:text-align="justify"/>
    </style:style>
    <style:style style:name="P312" style:parent-style-name="Normalny" style:family="paragraph">
      <style:paragraph-properties fo:text-align="justify"/>
    </style:style>
    <style:style style:name="T313" style:parent-style-name="Domyślnaczcionkaakapitu" style:family="text">
      <style:text-properties fo:font-weight="bold" style:font-weight-asian="bold" style:font-weight-complex="bold"/>
    </style:style>
    <style:style style:name="T314" style:parent-style-name="Domyślnaczcionkaakapitu" style:family="text">
      <style:text-properties style:font-name-complex="TimesNewRomanPS-BoldMT"/>
    </style:style>
    <style:style style:name="T315" style:parent-style-name="Domyślnaczcionkaakapitu" style:family="text">
      <style:text-properties style:font-name-complex="TimesNewRomanPS-BoldMT"/>
    </style:style>
    <style:style style:name="T316" style:parent-style-name="Domyślnaczcionkaakapitu" style:family="text">
      <style:text-properties style:font-name-complex="TimesNewRomanPS-BoldMT"/>
    </style:style>
    <style:style style:name="P317" style:parent-style-name="Normalny" style:family="paragraph">
      <style:paragraph-properties style:text-autospace="none" fo:text-align="justify"/>
    </style:style>
    <style:style style:name="P318" style:parent-style-name="Normalny" style:family="paragraph">
      <style:paragraph-properties style:text-autospace="none" fo:text-align="justify"/>
    </style:style>
    <style:style style:name="P319" style:parent-style-name="Normalny" style:family="paragraph">
      <style:paragraph-properties style:text-autospace="none" fo:text-align="justify">
        <style:tab-stops>
          <style:tab-stop style:type="left" style:position="-4.1965in"/>
        </style:tab-stops>
      </style:paragraph-properties>
    </style:style>
    <style:style style:name="T320" style:parent-style-name="Domyślnaczcionkaakapitu" style:family="text">
      <style:text-properties style:font-weight-complex="bold" style:language-asian="pl" style:country-asian="PL"/>
    </style:style>
    <style:style style:name="T321" style:parent-style-name="Domyślnaczcionkaakapitu" style:family="text">
      <style:text-properties style:font-weight-complex="bold" style:language-asian="pl" style:country-asian="PL"/>
    </style:style>
    <style:style style:name="P322" style:parent-style-name="Normalny" style:family="paragraph">
      <style:paragraph-properties style:text-autospace="none" fo:text-align="justify" fo:margin-left="0.4465in">
        <style:tab-stops>
          <style:tab-stop style:type="left" style:position="-0.1965in"/>
        </style:tab-stops>
      </style:paragraph-properties>
      <style:text-properties style:font-name-complex="TimesNewRomanPS-BoldMT"/>
    </style:style>
    <style:style style:name="P323" style:parent-style-name="Normalny" style:family="paragraph">
      <style:paragraph-properties fo:text-align="justify"/>
    </style:style>
    <style:style style:name="P324" style:parent-style-name="Normalny" style:family="paragraph">
      <style:paragraph-properties fo:text-align="justify"/>
    </style:style>
    <style:style style:name="P325" style:parent-style-name="Normalny" style:family="paragraph">
      <style:paragraph-properties fo:text-align="justify"/>
    </style:style>
    <style:style style:name="T326" style:parent-style-name="Domyślnaczcionkaakapitu" style:family="text">
      <style:text-properties style:font-weight-complex="bold" style:language-asian="pl" style:country-asian="PL"/>
    </style:style>
    <style:style style:name="T327" style:parent-style-name="Domyślnaczcionkaakapitu" style:family="text">
      <style:text-properties style:font-name-complex="TimesNewRomanPS-BoldMT"/>
    </style:style>
    <style:style style:name="P328" style:parent-style-name="Normalny" style:family="paragraph">
      <style:paragraph-properties fo:text-align="justify"/>
    </style:style>
    <style:style style:name="P329" style:parent-style-name="Normalny" style:family="paragraph">
      <style:paragraph-properties fo:text-align="justify"/>
    </style:style>
    <style:style style:name="T330" style:parent-style-name="Domyślnaczcionkaakapitu" style:family="text">
      <style:text-properties fo:font-weight="bold" style:font-weight-asian="bold" style:font-weight-complex="bold"/>
    </style:style>
    <style:style style:name="T331" style:parent-style-name="Domyślnaczcionkaakapitu" style:family="text">
      <style:text-properties style:font-weight-complex="bold" style:language-asian="pl" style:country-asian="PL"/>
    </style:style>
    <style:style style:name="T332" style:parent-style-name="Domyślnaczcionkaakapitu" style:family="text">
      <style:text-properties style:font-name-complex="TimesNewRomanPS-BoldMT"/>
    </style:style>
    <style:style style:name="P333" style:parent-style-name="Normalny" style:family="paragraph">
      <style:paragraph-properties style:text-autospace="none" fo:text-align="justify" fo:margin-left="0.4465in">
        <style:tab-stops>
          <style:tab-stop style:type="left" style:position="-0.1965in"/>
        </style:tab-stops>
      </style:paragraph-properties>
      <style:text-properties style:font-name-complex="TimesNewRomanPS-BoldMT"/>
    </style:style>
    <style:style style:name="P334" style:parent-style-name="Normalny" style:family="paragraph">
      <style:paragraph-properties style:text-autospace="none" fo:text-align="justify" fo:margin-left="0.4465in">
        <style:tab-stops>
          <style:tab-stop style:type="left" style:position="-0.1965in"/>
        </style:tab-stops>
      </style:paragraph-properties>
      <style:text-properties style:font-name-complex="TimesNewRomanPS-BoldMT"/>
    </style:style>
    <style:style style:name="P335" style:parent-style-name="Normalny" style:family="paragraph">
      <style:paragraph-properties style:text-autospace="none" fo:text-align="justify">
        <style:tab-stops>
          <style:tab-stop style:type="left" style:position="-4.1965in"/>
        </style:tab-stops>
      </style:paragraph-properties>
      <style:text-properties style:font-name-complex="TimesNewRomanPS-BoldMT"/>
    </style:style>
    <style:style style:name="P336" style:parent-style-name="Normalny" style:family="paragraph">
      <style:paragraph-properties style:text-autospace="none" fo:text-align="justify" fo:margin-left="0.25in">
        <style:tab-stops>
          <style:tab-stop style:type="left" style:position="-0.4465in"/>
        </style:tab-stops>
      </style:paragraph-properties>
      <style:text-properties style:font-name-complex="TimesNewRomanPS-BoldMT"/>
    </style:style>
    <style:style style:name="P337" style:parent-style-name="Normalny" style:family="paragraph">
      <style:paragraph-properties style:text-autospace="none" fo:text-align="justify">
        <style:tab-stops>
          <style:tab-stop style:type="left" style:position="-0.1965in"/>
        </style:tab-stops>
      </style:paragraph-properties>
      <style:text-properties style:font-name-complex="TimesNewRomanPS-BoldMT"/>
    </style:style>
    <style:style style:name="P338" style:parent-style-name="Normalny" style:family="paragraph">
      <style:paragraph-properties style:text-autospace="none" fo:text-align="justify">
        <style:tab-stops>
          <style:tab-stop style:type="left" style:position="-0.1965in"/>
        </style:tab-stops>
      </style:paragraph-properties>
      <style:text-properties style:font-name-complex="TimesNewRomanPS-BoldMT"/>
    </style:style>
    <style:style style:name="P339" style:parent-style-name="Normalny" style:family="paragraph">
      <style:paragraph-properties style:text-autospace="none" fo:text-align="justify">
        <style:tab-stops>
          <style:tab-stop style:type="left" style:position="-0.1965in"/>
        </style:tab-stops>
      </style:paragraph-properties>
      <style:text-properties style:font-name-complex="TimesNewRomanPS-BoldMT"/>
    </style:style>
    <style:style style:name="P340" style:parent-style-name="Normalny" style:family="paragraph">
      <style:paragraph-properties style:text-autospace="none" fo:text-align="justify">
        <style:tab-stops>
          <style:tab-stop style:type="left" style:position="-0.1965in"/>
        </style:tab-stops>
      </style:paragraph-properties>
      <style:text-properties style:font-name-complex="TimesNewRomanPS-BoldMT"/>
    </style:style>
    <style:style style:name="P341" style:parent-style-name="Normalny" style:family="paragraph">
      <style:paragraph-properties fo:text-align="justify"/>
    </style:style>
    <style:style style:name="T342" style:parent-style-name="Domyślnaczcionkaakapitu" style:family="text">
      <style:text-properties style:font-name-complex="TimesNewRomanPS-BoldMT"/>
    </style:style>
    <style:style style:name="P343" style:parent-style-name="Normalny" style:family="paragraph">
      <style:paragraph-properties fo:text-align="justify"/>
    </style:style>
    <style:style style:name="P344" style:parent-style-name="Normalny" style:family="paragraph">
      <style:paragraph-properties fo:text-align="justify"/>
    </style:style>
    <style:style style:name="T345" style:parent-style-name="Domyślnaczcionkaakapitu" style:family="text">
      <style:text-properties fo:font-weight="bold" style:font-weight-asian="bold" style:font-weight-complex="bold"/>
    </style:style>
    <style:style style:name="T346" style:parent-style-name="Domyślnaczcionkaakapitu" style:family="text">
      <style:text-properties style:font-name-complex="TimesNewRomanPS-BoldMT"/>
    </style:style>
    <style:style style:name="P347" style:parent-style-name="Normalny" style:family="paragraph">
      <style:paragraph-properties style:text-autospace="none" fo:text-align="justify">
        <style:tab-stops>
          <style:tab-stop style:type="left" style:position="-0.1965in"/>
        </style:tab-stops>
      </style:paragraph-properties>
      <style:text-properties style:font-name-complex="TimesNewRomanPS-BoldMT"/>
    </style:style>
    <style:style style:name="P348" style:parent-style-name="Normalny" style:family="paragraph">
      <style:paragraph-properties style:text-autospace="none" fo:text-align="justify" fo:margin-left="0.25in">
        <style:tab-stops>
          <style:tab-stop style:type="left" style:position="-0.4465in"/>
        </style:tab-stops>
      </style:paragraph-properties>
      <style:text-properties style:font-name-complex="TimesNewRomanPS-BoldMT"/>
    </style:style>
    <style:style style:name="P349" style:parent-style-name="Normalny" style:family="paragraph">
      <style:paragraph-properties style:text-autospace="none" fo:text-align="justify">
        <style:tab-stops>
          <style:tab-stop style:type="left" style:position="-4.1965in"/>
        </style:tab-stops>
      </style:paragraph-properties>
      <style:text-properties style:font-name-complex="TimesNewRomanPS-BoldMT"/>
    </style:style>
    <style:style style:name="P350" style:parent-style-name="Normalny" style:family="paragraph">
      <style:paragraph-properties style:text-autospace="none" fo:text-align="justify"/>
      <style:text-properties style:font-name-asian="TimesNewRomanPSMT" style:font-name-complex="TimesNewRomanPSMT" fo:color="#000000"/>
    </style:style>
    <style:style style:name="P351" style:parent-style-name="NormalnyWeb" style:family="paragraph">
      <style:paragraph-properties fo:text-align="justify"/>
    </style:style>
    <style:style style:name="T352" style:parent-style-name="Domyślnaczcionkaakapitu" style:family="text">
      <style:text-properties style:font-weight-complex="bold"/>
    </style:style>
    <style:style style:name="T353" style:parent-style-name="Domyślnaczcionkaakapitu" style:family="text">
      <style:text-properties style:font-weight-complex="bold"/>
    </style:style>
    <style:style style:name="T354" style:parent-style-name="Domyślnaczcionkaakapitu" style:family="text">
      <style:text-properties style:font-weight-complex="bold"/>
    </style:style>
    <style:style style:name="P355" style:parent-style-name="NormalnyWeb" style:family="paragraph">
      <style:paragraph-properties fo:text-align="justify"/>
      <style:text-properties style:font-weight-complex="bold"/>
    </style:style>
    <style:style style:name="P356" style:parent-style-name="NormalnyWeb" style:family="paragraph">
      <style:paragraph-properties fo:text-align="justify"/>
      <style:text-properties style:font-weight-complex="bold"/>
    </style:style>
    <style:style style:name="P357" style:parent-style-name="NormalnyWeb" style:family="paragraph">
      <style:paragraph-properties fo:text-align="justify"/>
      <style:text-properties fo:font-weight="bold" style:font-weight-asian="bold" style:font-weight-complex="bold"/>
    </style:style>
    <style:style style:name="P358" style:parent-style-name="Textbody" style:family="paragraph">
      <style:paragraph-properties>
        <style:tab-stops>
          <style:tab-stop style:type="left" style:position="0.5909in"/>
        </style:tab-stops>
      </style:paragraph-properties>
    </style:style>
    <style:style style:name="T359" style:parent-style-name="Domyślnaczcionkaakapitu" style:family="text">
      <style:text-properties style:font-name-complex="Times New Roman" style:font-weight-complex="bold" style:font-size-complex="12pt"/>
    </style:style>
    <style:style style:name="T360" style:parent-style-name="Domyślnaczcionkaakapitu" style:family="text">
      <style:text-properties style:font-name-complex="Times New Roman" style:font-weight-complex="bold" style:font-size-complex="12pt"/>
    </style:style>
    <style:style style:name="T361" style:parent-style-name="Domyślnaczcionkaakapitu" style:family="text">
      <style:text-properties style:font-name-complex="Times New Roman" style:font-size-complex="12pt"/>
    </style:style>
    <style:style style:name="T362" style:parent-style-name="Domyślnaczcionkaakapitu" style:family="text">
      <style:text-properties style:font-name-complex="Times New Roman" style:font-size-complex="12pt"/>
    </style:style>
    <style:style style:name="T363" style:parent-style-name="Domyślnaczcionkaakapitu" style:family="text">
      <style:text-properties style:font-name-complex="Times New Roman" style:font-size-complex="12pt"/>
    </style:style>
    <style:style style:name="T364" style:parent-style-name="Domyślnaczcionkaakapitu" style:family="text">
      <style:text-properties style:font-name-complex="Times New Roman" style:font-size-complex="12pt"/>
    </style:style>
    <style:style style:name="T365" style:parent-style-name="Domyślnaczcionkaakapitu" style:family="text">
      <style:text-properties style:font-name-complex="Times New Roman" style:font-size-complex="12pt"/>
    </style:style>
    <style:style style:name="P366" style:parent-style-name="Textbody" style:family="paragraph">
      <style:paragraph-properties>
        <style:tab-stops>
          <style:tab-stop style:type="left" style:position="0.5909in"/>
        </style:tab-stops>
      </style:paragraph-properties>
      <style:text-properties style:font-name-complex="Times New Roman" style:font-size-complex="12pt"/>
    </style:style>
    <style:style style:name="P367" style:parent-style-name="Textbody" style:family="paragraph">
      <style:paragraph-properties>
        <style:tab-stops>
          <style:tab-stop style:type="left" style:position="0.5909in"/>
        </style:tab-stops>
      </style:paragraph-properties>
    </style:style>
    <style:style style:name="T368" style:parent-style-name="Domyślnaczcionkaakapitu" style:family="text">
      <style:text-properties style:font-name-complex="Times New Roman" style:font-size-complex="12pt"/>
    </style:style>
    <style:style style:name="T369" style:parent-style-name="Domyślnaczcionkaakapitu" style:family="text">
      <style:text-properties style:font-name-complex="Times New Roman" style:font-size-complex="12pt"/>
    </style:style>
    <style:style style:name="T370" style:parent-style-name="Domyślnaczcionkaakapitu" style:family="text">
      <style:text-properties style:font-size-complex="12pt"/>
    </style:style>
    <style:style style:name="P371" style:parent-style-name="Textbody" style:family="paragraph">
      <style:paragraph-properties>
        <style:tab-stops>
          <style:tab-stop style:type="left" style:position="0.5909in"/>
        </style:tab-stops>
      </style:paragraph-properties>
      <style:text-properties style:font-size-complex="12pt"/>
    </style:style>
    <style:style style:name="P372" style:parent-style-name="Textbody" style:family="paragraph">
      <style:paragraph-properties>
        <style:tab-stops>
          <style:tab-stop style:type="left" style:position="0.5909in"/>
        </style:tab-stops>
      </style:paragraph-properties>
      <style:text-properties style:font-size-complex="12pt"/>
    </style:style>
    <style:style style:name="P373" style:parent-style-name="Textbody" style:family="paragraph">
      <style:paragraph-properties>
        <style:tab-stops>
          <style:tab-stop style:type="left" style:position="0.5909in"/>
        </style:tab-stops>
      </style:paragraph-properties>
      <style:text-properties style:font-size-complex="12pt"/>
    </style:style>
    <style:style style:name="P374" style:parent-style-name="Textbody" style:family="paragraph">
      <style:paragraph-properties>
        <style:tab-stops>
          <style:tab-stop style:type="left" style:position="0.5909in"/>
        </style:tab-stops>
      </style:paragraph-properties>
      <style:text-properties style:font-size-complex="12pt"/>
    </style:style>
    <style:style style:name="P375" style:parent-style-name="Textbody" style:family="paragraph">
      <style:paragraph-properties fo:margin-left="0.25in" fo:text-indent="-0.25in">
        <style:tab-stops/>
      </style:paragraph-properties>
      <style:text-properties fo:font-weight="bold" style:font-weight-asian="bold" style:font-weight-complex="bold"/>
    </style:style>
    <style:style style:name="P376" style:parent-style-name="Textbody" style:family="paragraph">
      <style:paragraph-properties fo:widows="0" fo:orphans="0"/>
      <style:text-properties style:font-size-complex="12pt"/>
    </style:style>
    <style:style style:name="P377" style:parent-style-name="Textbody" style:family="paragraph">
      <style:paragraph-properties fo:widows="0" fo:orphans="0"/>
    </style:style>
    <style:style style:name="P378" style:parent-style-name="Normalny" style:family="paragraph">
      <style:paragraph-properties fo:text-align="justify"/>
      <style:text-properties style:font-weight-complex="bold"/>
    </style:style>
    <style:style style:name="P379" style:parent-style-name="Normalny" style:family="paragraph">
      <style:paragraph-properties fo:text-align="justify"/>
    </style:style>
    <style:style style:name="P380" style:parent-style-name="Normalny" style:family="paragraph">
      <style:paragraph-properties fo:text-align="justify"/>
    </style:style>
    <style:style style:name="P381" style:parent-style-name="Normalny" style:family="paragraph">
      <style:paragraph-properties fo:text-align="justify"/>
    </style:style>
    <style:style style:name="P382" style:parent-style-name="Normalny" style:family="paragraph">
      <style:paragraph-properties fo:text-align="justify"/>
    </style:style>
    <style:style style:name="P383" style:parent-style-name="Normalny" style:family="paragraph">
      <style:paragraph-properties fo:text-align="justify"/>
    </style:style>
    <style:style style:name="P384" style:parent-style-name="Normalny" style:family="paragraph">
      <style:paragraph-properties fo:text-align="justify"/>
    </style:style>
    <style:style style:name="P385" style:parent-style-name="Normalny" style:family="paragraph">
      <style:paragraph-properties fo:text-align="justify"/>
    </style:style>
    <style:style style:name="P386" style:parent-style-name="Normalny" style:family="paragraph">
      <style:paragraph-properties fo:text-align="justify"/>
    </style:style>
    <style:style style:name="P387" style:parent-style-name="Normalny" style:family="paragraph">
      <style:paragraph-properties fo:text-align="justify"/>
      <style:text-properties fo:color="#FF0000"/>
    </style:style>
    <style:style style:name="P388" style:parent-style-name="Normalny" style:family="paragraph">
      <style:paragraph-properties fo:text-align="justify"/>
    </style:style>
    <style:style style:name="P389" style:parent-style-name="Normalny" style:family="paragraph">
      <style:paragraph-properties fo:text-align="justify"/>
      <style:text-properties fo:color="#FF0000"/>
    </style:style>
    <style:style style:name="P390" style:parent-style-name="Normalny" style:family="paragraph">
      <style:paragraph-properties fo:text-align="justify"/>
    </style:style>
    <style:style style:name="T391" style:parent-style-name="Domyślnaczcionkaakapitu" style:family="text">
      <style:text-properties style:font-name-complex="TimesNewRomanPS-BoldMT"/>
    </style:style>
    <style:style style:name="P392" style:parent-style-name="Normalny" style:family="paragraph">
      <style:paragraph-properties fo:text-align="justify"/>
    </style:style>
    <style:style style:name="P393" style:parent-style-name="Normalny" style:family="paragraph">
      <style:paragraph-properties fo:text-align="justify"/>
    </style:style>
    <style:style style:name="T394" style:parent-style-name="Domyślnaczcionkaakapitu" style:family="text">
      <style:text-properties fo:font-weight="bold" style:font-weight-asian="bold" style:font-weight-complex="bold"/>
    </style:style>
    <style:style style:name="T395" style:parent-style-name="Domyślnaczcionkaakapitu" style:family="text">
      <style:text-properties style:font-name-complex="TimesNewRomanPS-BoldMT"/>
    </style:style>
    <style:style style:name="P396" style:parent-style-name="NormalnyWeb" style:family="paragraph">
      <style:paragraph-properties fo:text-align="justify"/>
      <style:text-properties style:font-name-complex="Times New Roman" fo:color="#000000"/>
    </style:style>
    <style:style style:name="P397" style:parent-style-name="NormalnyWeb" style:family="paragraph">
      <style:paragraph-properties fo:text-align="justify"/>
      <style:text-properties style:font-name-complex="Times New Roman" fo:color="#000000"/>
    </style:style>
    <style:style style:name="P398" style:parent-style-name="NormalnyWeb" style:family="paragraph">
      <style:paragraph-properties fo:text-align="justify"/>
      <style:text-properties style:font-name-complex="Times New Roman" fo:font-weight="bold" style:font-weight-asian="bold" style:font-weight-complex="bold" fo:color="#000000" fo:font-size="14pt" style:font-size-asian="14pt" style:font-size-complex="14pt"/>
    </style:style>
    <style:style style:name="P399" style:parent-style-name="NormalnyWeb" style:family="paragraph">
      <style:paragraph-properties fo:text-align="justify"/>
      <style:text-properties style:font-name-complex="Times New Roman" style:font-weight-complex="bold" fo:color="#000000"/>
    </style:style>
    <style:style style:name="P400" style:parent-style-name="NormalnyWeb" style:family="paragraph">
      <style:paragraph-properties fo:text-align="justify"/>
      <style:text-properties style:font-name-complex="Times New Roman" style:font-weight-complex="bold" fo:color="#000000"/>
    </style:style>
    <style:style style:name="P401" style:parent-style-name="Textbody" style:family="paragraph">
      <style:text-properties fo:font-weight="bold" style:font-weight-asian="bold" style:font-weight-complex="bold" fo:font-size="14pt" style:font-size-asian="14pt" style:font-size-complex="14pt"/>
    </style:style>
    <style:style style:name="P402" style:parent-style-name="Textbody" style:family="paragraph">
      <style:text-properties fo:font-weight="bold" style:font-weight-asian="bold" style:font-weight-complex="bold" fo:font-size="14pt" style:font-size-asian="14pt" style:font-size-complex="14pt"/>
    </style:style>
    <style:style style:name="P403" style:parent-style-name="Textbody" style:family="paragraph">
      <style:paragraph-properties>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404" style:parent-style-name="Textbody" style:family="paragraph">
      <style:paragraph-properties>
        <style:tab-stops>
          <style:tab-stop style:type="left" style:position="0.5909in"/>
        </style:tab-stops>
      </style:paragraph-properties>
    </style:style>
    <style:style style:name="P405" style:parent-style-name="Textbody" style:family="paragraph">
      <style:paragraph-properties>
        <style:tab-stops>
          <style:tab-stop style:type="left" style:position="0.5909in"/>
        </style:tab-stops>
      </style:paragraph-properties>
    </style:style>
    <style:style style:name="P406" style:parent-style-name="Textbody" style:family="paragraph">
      <style:paragraph-properties>
        <style:tab-stops>
          <style:tab-stop style:type="left" style:position="0.5909in"/>
        </style:tab-stops>
      </style:paragraph-properties>
    </style:style>
    <style:style style:name="P407" style:parent-style-name="Textbody" style:family="paragraph">
      <style:paragraph-properties>
        <style:tab-stops>
          <style:tab-stop style:type="left" style:position="0.5909in"/>
        </style:tab-stops>
      </style:paragraph-properties>
    </style:style>
    <style:style style:name="P408" style:parent-style-name="Textbody" style:family="paragraph">
      <style:paragraph-properties>
        <style:tab-stops>
          <style:tab-stop style:type="left" style:position="0.5909in"/>
        </style:tab-stops>
      </style:paragraph-properties>
    </style:style>
    <style:style style:name="P409" style:parent-style-name="Textbody" style:family="paragraph">
      <style:paragraph-properties>
        <style:tab-stops>
          <style:tab-stop style:type="left" style:position="0.5909in"/>
        </style:tab-stops>
      </style:paragraph-properties>
    </style:style>
    <style:style style:name="P410" style:parent-style-name="Textbody" style:family="paragraph">
      <style:paragraph-properties>
        <style:tab-stops>
          <style:tab-stop style:type="left" style:position="0.5909in"/>
        </style:tab-stops>
      </style:paragraph-properties>
    </style:style>
    <style:style style:name="P411" style:parent-style-name="Textbody" style:family="paragraph">
      <style:paragraph-properties>
        <style:tab-stops>
          <style:tab-stop style:type="left" style:position="0.5909in"/>
        </style:tab-stops>
      </style:paragraph-properties>
    </style:style>
    <style:style style:name="P412" style:parent-style-name="Textbody" style:family="paragraph">
      <style:paragraph-properties>
        <style:tab-stops>
          <style:tab-stop style:type="left" style:position="0.5909in"/>
        </style:tab-stops>
      </style:paragraph-properties>
    </style:style>
    <style:style style:name="P413" style:parent-style-name="Textbody" style:family="paragraph">
      <style:paragraph-properties fo:margin-left="0.025in" fo:text-indent="0.0083in">
        <style:tab-stops>
          <style:tab-stop style:type="left" style:position="0.6159in"/>
        </style:tab-stops>
      </style:paragraph-properties>
    </style:style>
    <style:style style:name="P414" style:parent-style-name="Textbody" style:family="paragraph">
      <style:paragraph-properties fo:margin-left="0.025in" fo:text-indent="0.0083in">
        <style:tab-stops>
          <style:tab-stop style:type="left" style:position="0.6159in"/>
        </style:tab-stops>
      </style:paragraph-properties>
    </style:style>
    <style:style style:name="P415" style:parent-style-name="Textbody" style:family="paragraph">
      <style:paragraph-properties fo:margin-left="0.025in" fo:text-indent="0.0083in">
        <style:tab-stops>
          <style:tab-stop style:type="left" style:position="0.6159in"/>
        </style:tab-stops>
      </style:paragraph-properties>
    </style:style>
    <style:style style:name="P416" style:parent-style-name="Textbody" style:family="paragraph">
      <style:paragraph-properties fo:margin-left="0.025in" fo:text-indent="0.0083in">
        <style:tab-stops>
          <style:tab-stop style:type="left" style:position="0.6159in"/>
        </style:tab-stops>
      </style:paragraph-properties>
    </style:style>
    <style:style style:name="P417" style:parent-style-name="Textbody" style:family="paragraph">
      <style:paragraph-properties fo:margin-left="0.025in" fo:text-indent="0.0083in">
        <style:tab-stops>
          <style:tab-stop style:type="left" style:position="0.6159in"/>
        </style:tab-stops>
      </style:paragraph-properties>
    </style:style>
    <style:style style:name="P418" style:parent-style-name="Textbody" style:family="paragraph">
      <style:paragraph-properties fo:margin-left="0.025in" fo:text-indent="0.0083in">
        <style:tab-stops>
          <style:tab-stop style:type="left" style:position="0.6159in"/>
        </style:tab-stops>
      </style:paragraph-properties>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western" style:family="paragraph">
      <style:paragraph-properties fo:margin-top="0in" fo:margin-bottom="0in"/>
    </style:style>
  </office:automatic-styles>
  <office:body>
    <office:text text:use-soft-page-breaks="true">
      <text:p text:style-name="P1">Rada Gminy Bobowo</text:p>
      <text:p text:style-name="P2">KA.0002.4.2018</text:p>
      <text:p text:style-name="P3"><text:tab/><text:tab/><text:tab/></text:p>
      <text:p text:style-name="P4">Protokół XXXIII/18</text:p>
      <text:p text:style-name="Standard"/>
      <text:h text:style-name="P5" text:outline-level="1"><text:span text:style-name="T6">z XXXIII zwyczajnej sesji Rady Gminy Bobowo VII kadencji. Sesja odbyła się w dniu 6 czerwca 2018 roku w Publicznej Szkole<text:s/></text:span><text:span text:style-name="T7">Podstawowej w Bobowie ul. Gimnazjalna. Obrady rozpoczęto o godz.16</text:span><text:span text:style-name="T8">00</text:span><text:span text:style-name="T9">.</text:span></text:h>
      <text:p text:style-name="P10"/>
      <text:p text:style-name="P11">Radni obecni na sesji – zgodnie z listą obecności stanowiącą załącznik nr 1 do protokołu.</text:p>
      <text:p text:style-name="Textbody">Goście obecni na sesji – zgodnie z listą obecności stanowiącą załącznik nr 2 do protokołu.</text:p>
      <text:p text:style-name="P12"/>
      <text:p text:style-name="P13"/>
      <text:p text:style-name="Tekstpodstawowy"><text:span text:style-name="T14">PR</text:span><text:span text:style-name="T15">OPONOWANY PORZĄDEK OBRAD: <text:s text:c="2"/></text:span><text:span text:style-name="T16"><text:tab/></text:span></text:p>
      <text:p text:style-name="P17">1.Otwarcie sesji.</text:p>
      <text:p text:style-name="P18">2. Stwierdzenie prawomocności obrad.</text:p>
      <text:p text:style-name="P19">3.Przyjęcie porządku obrad.</text:p>
      <text:p text:style-name="P20">4.Przyjęcie protokołu Nr XXX/18 z dnia 15.03.2018 r., protokołu Nr XXXI/18 z dnia 9.04.2018 r. oraz protokołu Nr XXXII/18 z dnia 26.04.2018 r.</text:p>
      <text:list text:style-name="LFO5" text:continue-numbering="true">
        <text:list-item>
          <text:p text:style-name="P21">Informacja z działalności Wójta Gminy w okresie międzysesyjnym.</text:p>
        </text:list-item>
      </text:list>
      <text:p text:style-name="P22">5.Informacja z prac Komisji stałych.</text:p>
      <text:p text:style-name="P23">6.Interpelacje i zapytania.</text:p>
      <text:p text:style-name="P24">7.Ocena zasobów pomocy społecznej na rok 2017 dla Gminy Bobowo.</text:p>
      <text:p text:style-name="P25"><text:span text:style-name="T26">9.Sprawozdania z:</text:span></text:p>
      <text:list text:style-name="LFO6" text:continue-numbering="true">
        <text:list-item>
          <text:p text:style-name="P27">działalności Gminnego Ośrodka Pomocy Społecznej za 2017 r.,</text:p>
        </text:list-item>
        <text:list-item>
          <text:p text:style-name="P28">z realizacji zadań wynikających z Gminnego Programu Rozwiązywania Problemów Alkoholowych za rok 2017,</text:p>
        </text:list-item>
        <text:list-item>
          <text:p text:style-name="P29">z działalności Zespołu Interdyscyplinarnego w Gminie Bobowo za rok 2017.</text:p>
        </text:list-item>
      </text:list>
      <text:p text:style-name="P30"/>
      <text:p text:style-name="P31">10. Podjęcie uchwał:</text:p>
      <text:list text:style-name="LFO7" text:continue-numbering="true">
        <text:list-item>
          <text:p text:style-name="P32">Sprawozdanie z realizacji planu finansowo-rzeczowego Gminy Bobowo w roku 2017,</text:p>
        </text:list-item>
      </text:list>
      <text:list text:style-name="LFO8" text:continue-numbering="true">
        <text:list-item>
          <text:p text:style-name="P33">przedstawienie opinii Regionalnej Izby Obrachunkowej w Gdańsku o przedłożonym sprawozdaniu z wykonania budżetu za 2017  rok</text:p>
        </text:list-item>
        <text:list-item>
          <text:p text:style-name="P34">dyskusja nad sprawozdaniem z wykonania budżetu za 2017 r.</text:p>
        </text:list-item>
        <text:list-item>
          <text:p text:style-name="P35">podjęcie uchwały w sprawie zatwierdzenia sprawozdania finansowego oraz sprawozdania Wójta Gminy Bobowo z wykonania budżetu za rok 2017.</text:p>
        </text:list-item>
        <text:list-item>
          <text:p text:style-name="P36">wniosek Komisji Rewizyjnej w sprawie udzielenia Wójtowi Gminy Bobowo absolutorium z tytułu wykonania budżetu gminy w 2017 roku.</text:p>
        </text:list-item>
        <text:list-item>
          <text:p text:style-name="P37">przedstawienie opinii Regionalnej Izby Obrachunkowej w Gdańsku o wniosku Komisji Rewizyjnej w sprawie udzielenia absolutorium,</text:p>
        </text:list-item>
        <text:list-item>
          <text:p text:style-name="P38">podjęcie uchwały w sprawie absolutorium dla Wójta Gminy Bobowo z tytułu wykonania budżetu gminy za rok 2017.</text:p>
        </text:list-item>
      </text:list>
      <text:list text:style-name="LFO7" text:continue-numbering="true">
        <text:list-item>
          <text:p text:style-name="P39">w sprawie Regulaminu wynagradzania nauczycieli zatrudnionych w szkole i przedszkolu prowadzonych przez Gminę Bobowo,</text:p>
        </text:list-item>
        <text:list-item>
          <text:p text:style-name="P40">w sprawie uchwalenia projektu „Regulaminu dostarczania wody i odprowadzania ścieków na terenie Gminy Bobowo”,</text:p>
        </text:list-item>
        <text:list-item>
          <text:p text:style-name="P41">w sprawie przyjęcia zasad udzielania i rozliczania dotacji celowej na<text:s/>dofinansowanie prac związanych z modernizacją źródeł energii cieplnej na terenie Gminy Bobowo w ramach programu „Czyste Powietrze Pomorza - Gmina Bobowo (edycja - 2018) w roku budżetowym 2018,</text:p>
        </text:list-item>
        <text:list-item>
          <text:p text:style-name="P42">w sprawie przyjęcia „Wieloletniego programu gospodarowania mieszkaniowym zasobem Gminy Bobowo na lata 2018 – 2022”,</text:p>
        </text:list-item>
        <text:list-item>
          <text:p text:style-name="P43"><text:span text:style-name="T44">w sprawie powołania doraźnej Komisji Statutowej Rady Gminy,</text:span></text:p>
        </text:list-item>
        <text:list-item>
          <text:p text:style-name="P45">w<text:span text:style-name="T46"><text:s/>sprawie określenia zasad udzielania i rozmiaru obniżek tygodniowego obowiązkowego wymiaru godzin zajęć dydaktycznych, wychowawczych i opiekuń</text:span><text:span text:style-name="T47">czych nauczycielom, którym powierzono stanowiska kierownicze w oświatowych jednostkach organizacyjnych prowadzonych przez Gminę Bobowo, określenia tygodniowego obowiązkowego wymiaru godzin zajęć niektórych nauczycieli oraz określenia zasad rozliczania tygo</text:span><text:span text:style-name="T48">dniowego obowiązkowego wymiaru zajęć nauczycieli, dla których ustalony plan zajęć jest różny w poszczególnych okresach roku szkolnego,</text:span></text:p>
        </text:list-item>
        <text:list-item>
          <text:p text:style-name="P49"><text:span text:style-name="T50">w sprawie wyrażenia zgody na najem lokalu użytkowego stanowiącej własność Gminy Bobowo na okres 3 lat oraz odstąpienia od</text:span><text:span text:style-name="T51"><text:s/>obowiązku przetargowego trybu zawarcia umowy najmu,</text:span></text:p>
        </text:list-item>
      </text:list>
      <text:p text:style-name="P52"/>
      <text:p text:style-name="P53"/>
      <text:p text:style-name="P54">1. Otwarcie sesji</text:p>
      <text:p text:style-name="Textbody"/>
      <text:p text:style-name="P55">Przewodniczący Rady M. Suwalski otworzył XXXIII zwyczajną Sesję Rady Gminy Bobowo VII kadencji. Przywitał przybyłych na sesję radnych, gości, sołtysów, dyrektorów oraz pracowników Urzędu Gminy.</text:p>
      <text:p text:style-name="P56"/>
      <text:p text:style-name="P57"/>
      <text:p text:style-name="P58">2. Stwierdzenie prawomocności obrad</text:p>
      <text:p text:style-name="P59"/>
      <text:p text:style-name="Textbody">Przewodniczący Rady M. Suwalski stwierdził, że obrady sesji są prawomocne, gdyż obecnych jest 12 Radnych z pełnego czternastoosobowego składu Rady Gminy.</text:p>
      <text:p text:style-name="Textbody"/>
      <text:p text:style-name="Textbody"/>
      <text:p text:style-name="P60">3. Przyjęcie porządku obrad</text:p>
      <text:p text:style-name="P61"/>
      <text:p text:style-name="P62">Przewodniczący Rady<text:s/>M. Suwalski przeczytał proponowany porządek obrad.</text:p>
      <text:p text:style-name="P63"/>
      <text:p text:style-name="P64">Zastępca wójta E. Ratyńska: wójt proponuje uzupełnić porządek obrad o dwie uchwały. W punkcie 10 proponuje się dodać podpunkt 9)<text:s/><text:span text:style-name="T65">w sprawie zaopiniowania projektu uchwały Rady Powiatu Starogardzkiego w spr</text:span><text:span text:style-name="T66">awie podziału Powiatu Starogardzkiego na okręgi wyborcze oraz podpunkt 10) w sprawie ustalenia wynagrodzenia Wójta Gminy Bobowo. Projekty tych uchwał zostały Państwu dostarczone później.</text:span></text:p>
      <text:p text:style-name="P67"/>
      <text:p text:style-name="P68">Przyszedł radny M. Behrendt.</text:p>
      <text:p text:style-name="P69"/>
      <text:p text:style-name="P70">Radny J. Cysarczyk: jak Państwo wiedzą<text:s/>jestem pracownikiem samorządowym. Wiem, że kokosów nie ma. Wiem, że coraz trudniej zdobyć pracowników za tą pensję. Uważam, że władze naszego państwa nie powinny ingerować w wynagrodzenia pracowników samorządowych. Sercem i duszą jestem za tym, żeby wójtowi wynagrodzenie podnieść jednak chciałbym żebyśmy to zrobili z poszanowaniem prawa. Po raz kolejny otrzymałem projekt uchwały nie dotrzymujący terminu 7 dniowego wyprzedzenia przed sesją. Otrzymałem ten projekt wczoraj. Łamie to przepisy prawa ustawy o samorządzie gminnym. Już raz złożyłem wniosek do Wojewody Pomorskiego o sprawdzenie, czy prawnie zostały podjęte uchwały. <text:s/>Przejmując ten projekt uchwały do porządku obrad łamiemy przepisy polskiego prawa. Wobec powyższego proszę o nie wprowadzanie tej uchwały do porządku obrad.</text:p>
      <text:p text:style-name="P71"/>
      <text:p text:style-name="P72">Radca prawny Z. Posert: <text:s/>której obu czy jednej?</text:p>
      <text:p text:style-name="P73"/>
      <text:p text:style-name="P74">Radny J. Cysarczyk: jednej. Tej o wynagrodzeniu wójta.</text:p>
      <text:p text:style-name="P75"/>
      <text:p text:style-name="P76">Radca prawny Z. Posert: Pan ma zastrzeżenie nie do treści uchwały tylko do samej procedury. Ponieważ nie otrzymał jej Pan z terminem 7 dniowym. To dlaczego Pan nie chce wprowadzić tylko tej jednej uchwały?</text:p>
      <text:p text:style-name="P77"/>
      <text:p text:style-name="P78">Radny J. Cysarczyk: tamtą uchwałę otrzymałem wcześniej.</text:p>
      <text:p text:style-name="P79"/>
      <text:p text:style-name="P80">Radca prawny Z. Posert: jest przepis, który mówi, że prządek obrad może być zmieniony na wniosek radnych oraz wójta. Taki wniosek o zmianie porządku obrad musi być przegłosowany większością głosów. Jak Państwo przegłosują, że można to ująć w porządku obrad to możecie Państwo te<text:s/>uchwały głosować. Można przyznać Panu radnemu, że jest to uchybienie, że Państwo nie otrzymali materiałów w ciągu 7 dni. Jest tu jakieś wyjaśnienie. Nie doszukiwał bym się analogii do zwołania sesji nadzwyczajnej, którą pan radny zakwestionował. My to uznaliśmy i naprawiliśmy. Tu jest inna sprawa i można uznać, że jest to uchybienie, ale trzeba zachować zdrowy rozsądek. Państwo powinni to przegłosować i jak najbardziej można to ująć w porządku obrad.</text:p>
      <text:p text:style-name="P81"/>
      <text:p text:style-name="P82">Radny Z. Wieczonkowski: mieliśmy taką sytuację, że ostatnio przegłosowaliśmy, że ujmujemy ten punkt do porządku obrad, ale znając Pana radnego J. Cysarczyk pewnie zgłosi to do wojewody. Więc może trzeba się tu zastanowić.</text:p>
      <text:p text:style-name="P83"/>
      <text:p text:style-name="P84">Zastępca wójta E. Ratyńska: chciałam powiedzieć, że wójt zgłasza ten wniosek korzystając z przepisu art. 20 ust 1a ustawy o samorządzie gminnym mówi on, że „Rada gminy może wprowadzać zmiany w porządku obrad bezwzględną większością głosów ustawowego składu rady”. Jest zapis, że<text:s/>można wprowadzić zmiany to zależy od Państwa głosowania. Tutaj jest ta dowolność, jest to pozostawione do Państwa oceny.</text:p>
      <text:p text:style-name="P85"/>
      <text:p text:style-name="P86">Wójt S. Patrzykąt: ja chciałbym dodać, że <text:s/>wójt ma prawo zgłosić poprawkę do porządku obrad, a rada gminy może ją wprowadzić na wniosek wójta. To się tyczy kiedy dokumenty są przygotowane do sesji do porządku obrad. Art. 20a jest stosowany w przypadku gdy wójt prosi o to już na sesji.</text:p>
      <text:p text:style-name="P87"/>
      <text:p text:style-name="P88">Przewodniczący<text:s/>Radny Gminy M. Suwalski: proponuję zachować zdrowy rozsądek.</text:p>
      <text:p text:style-name="P89"/>
      <text:p text:style-name="P90"><text:span text:style-name="T91">Za wprowadzeniem do porządku obrad uchwały w sprawie zaopiniowania projektu uchwały Rady Powiatu Starogardzkiego w sprawie podziału Powiatu Starogardzkiego na okręgi wyborcze głosowano jednogłoś</text:span><text:span text:style-name="T92">nie<text:s/></text:span>w obecności 13 radnych z pełnego czternastoosobowego składu Rady Gminy.</text:p>
      <text:p text:style-name="P93"/>
      <text:p text:style-name="P94"><text:span text:style-name="T95">Za wprowadzeniem do porządku obrad uchwały w sprawie ustalenia wynagrodzenia Wójta Gminy Bobowo głosowano<text:s/></text:span>12 „za” 1 „przeciw” w obecności 13 radnych z pełnego czternastoosobowego<text:s/>składu Rady Gminy.</text:p>
      <text:p text:style-name="P96"/>
      <text:p text:style-name="P97">Proponowany porządek obrad przyjęto pozytywnie głosami 12 „za” 1 „wstrzymujący się” w obecności 13 radnych z pełnego czternastoosobowego składu Rady Gminy.</text:p>
      <text:p text:style-name="P98"/>
      <text:p text:style-name="P99"/>
      <text:p text:style-name="P100">4.Przyjęcie protokołu Nr XXX/18 z dnia 15.03.2018 r., protokołu Nr XXXI/18 z dnia 9.04.2018 r. oraz protokołu Nr XXXII/18 z dnia 26.04.2018 r.</text:p>
      <text:p text:style-name="P101"/>
      <text:p text:style-name="P102">Protokół Nr XXX/18 z dnia 15.03.2018 r. przyjęto jednogłośnie pozytywnie w obecności 13 Radnych z pełnego czternastoosobowego składu Rady Gminy.</text:p>
      <text:p text:style-name="P103"/>
      <text:p text:style-name="P104">Protokół Nr XXXI/18 z dnia 09.04.2018 r.<text:s/>przyjęto jednogłośnie pozytywnie w obecności 13 Radnych z pełnego czternastoosobowego składu Rady Gminy.</text:p>
      <text:p text:style-name="P105"/>
      <text:p text:style-name="P106">Protokół Nr XXXII/18 z dnia 26.04.2018 r. przyjęto jednogłośnie pozytywnie w obecności 13 Radnych z pełnego czternastoosobowego składu Rady Gminy.</text:p>
      <text:p text:style-name="P107"/>
      <text:p text:style-name="P108"/>
      <text:p text:style-name="P109">5. Informacja z działalności Wójta Gminy w okresie międzysesyjnym.</text:p>
      <text:p text:style-name="Textbody"/>
      <text:p text:style-name="Textbody">16 marca – w Związku Gmin Wierzyca odbyło się spotkanie przygotowujące do przetargu na wywóz śmieci. Na dzień dzisiejszy nastąpiło drugie rozstrzygnięcie tego przetargu.</text:p>
      <text:p text:style-name="Textbody"/>
      <text:p text:style-name="Textbody">17 marca – uczestniczyłem w turnieju KGW w Jabłowie.</text:p>
      <text:p text:style-name="Textbody"/>
      <text:p text:style-name="Textbody">19 marca – uczestniczyłem wraz z moim zastępcą w dyskusji nad gospodarką ściekową w sołectwie Grabowo i Wysoka w Wojewódzkim Funduszu Ochrony Środowiska.</text:p>
      <text:p text:style-name="Textbody"/>
      <text:p text:style-name="Textbody">20 marca – spotkałem się z Wójtem gminy Morzeszczyn i Subkowy. Rozmawialiśmy o możliwości wyjazdu Naszych dzieci do Niemczech. Odbyłem również spotkanie z projektantem sieci wodociągowej.<text:s/></text:p>
      <text:p text:style-name="Textbody"/>
      <text:p text:style-name="Textbody">22 marca – odbyło się Walne Zgromadzenie Stowarzyszenia Kociewskiego, którego jestem członkiem.</text:p>
      <text:p text:style-name="Textbody"/>
      <text:p text:style-name="Textbody">23 marca – uczestniczyłem w uroczystości 90- lecia pożycia p. Kuczyńskiej w Grabowie.</text:p>
      <text:p text:style-name="Textbody"/>
      <text:p text:style-name="Textbody">24 marca – <text:s/>odbyłem spotkanie z Panią skarbnik w celu omówienia wykonania budżetu za 2017 rok.</text:p>
      <text:p text:style-name="Textbody"/>
      <text:p text:style-name="Textbody">4 kwietnia - spotkałem się z przedstawicielem marszałka w sprawie budowy chodnika w Bobowie i Jabłówku.</text:p>
      <text:p text:style-name="Textbody"/>
      <text:p text:style-name="Textbody">5<text:s/>kwietnia - odbyło się spotkanie z sołtysami.</text:p>
      <text:p text:style-name="Textbody"/>
      <text:p text:style-name="Textbody">9 kwietnia – odbyła się sesja nadzwyczajna.</text:p>
      <text:p text:style-name="Textbody"/>
      <text:p text:style-name="Textbody">10 kwietnia – odbyło się spotkanie w Związku Gmin Wierzyca, dyskutowaliśmy o sprawie związanej z należnymi karami za nieprawidłowe wykonanie usługi przez firm Starkom.</text:p>
      <text:p text:style-name="Textbody"/>
      <text:p text:style-name="Textbody">11 kwietnia - odbyły się obrady Zgromadzenia Ogólnego Związku Gmin Pomorskich w Dolinie Szarloty.</text:p>
      <text:p text:style-name="Textbody">13 kwietnia - odbyłem spotkanie, które miało na celu omówienie zmian w kodeksie wyborczym oraz statutu gminy w związku z tym, że nastąpiła zmiana uchwały.</text:p>
      <text:p text:style-name="Textbody"/>
      <text:p text:style-name="Textbody">18 kwietnia – podpisaliśmy umowę z firmą Stalla, która wykonuje termomodernizacją GOK-u.</text:p>
      <text:p text:style-name="Textbody"/>
      <text:p text:style-name="Textbody">20 kwietnia – uczestniczyłem w 20 - leciu funkcjonowania Stowarzyszenia Kociewskiego, a także spotkałem się z Panem Kasko w sprawie ustalenia nowych punktów świetlnych.</text:p>
      <text:p text:style-name="Textbody"/>
      <text:p text:style-name="Textbody">25 kwietnia – uczestniczyłem w posiedzeniu Zarządu Oddziału Powiatowego Ochotniczej Straży Pożarnej w Lubichowie.</text:p>
      <text:p text:style-name="Textbody"/>
      <text:p text:style-name="Textbody">26 kwietnia - odbyła się sesja nadzwyczajna.</text:p>
      <text:p text:style-name="Textbody"/>
      <text:p text:style-name="Textbody">Od 30 kwietnia do 3 maja korzystałem z urlopu wypoczynkowego.</text:p>
      <text:p text:style-name="Textbody"/>
      <text:p text:style-name="Textbody">1 maja - brałem udział w zawodach wędkarskich, które odbyły się w Grabowcu.</text:p>
      <text:p text:style-name="Textbody"/>
      <text:p text:style-name="Textbody">7 maja - spotkałem się z sołtysami w celu omówienia zjazdu sołtysów.</text:p>
      <text:p text:style-name="Textbody"/>
      <text:p text:style-name="Textbody">9 maja – brałem udział w seminarium nt. budowy dróg w Kielcach.</text:p>
      <text:p text:style-name="Textbody"/>
      <text:p text:style-name="Textbody">15 maja – brałem udział w święcie szkoły na 100 – lecie odzyskania<text:s/>niepodległości oraz odsłonięciu tablicy dla Marszałka Płażyńskiego w gminie Lubichowo.</text:p>
      <text:p text:style-name="Textbody"/>
      <text:p text:style-name="Textbody">16 maja – uczestniczyłem w spotkaniu międzygminnym z Wójtem gminy Skórcz, które miało na celu omówienie sytuacji mostu, który łączy Gminę Grabowo i Gminę Pączewo. Tego<text:s/>dnia również spotkałem się z kierownikiem GZUK w celu negocjacji w sprawie przyjęcia warunków i aneksowaniu umowy na odbiór ścieków w Naszej gminie. W dniu tym uczestniczyłem również w spotkaniu w szkole i wręczałem nagrody laureatom konkursu.</text:p>
      <text:p text:style-name="Textbody"/>
      <text:p text:style-name="Textbody">18 maja – uczestniczyłem w spotkaniu Związku Gmin Wierzyca - rozstrzygnięci przetargu na wywóz śmieci.</text:p>
      <text:p text:style-name="Textbody"/>
      <text:p text:style-name="Textbody">19 maja – brałem udział w Powiatowym Dniu Strażaka w połączeniu ze 100 - leciem Ochotniczej Straży Pożarnej w Ocyplu.</text:p>
      <text:p text:style-name="Textbody"/>
      <text:p text:style-name="Textbody">23 maja - odbyło się posiedzenie Komisji Gospodarczej.</text:p>
      <text:p text:style-name="Textbody"/>
      <text:p text:style-name="Textbody">24 maja – odbyło się posiedzenie Komisji Oświaty.</text:p>
      <text:p text:style-name="Textbody"/>
      <text:p text:style-name="Textbody">25 maja – odbyło się posiedzenie Komisji Rewizyjnej.</text:p>
      <text:p text:style-name="Textbody"/>
      <text:p text:style-name="Textbody">26 maja – odbyło się zebranie Stowarzyszenia Sołtysów, na którym wybrano przedstawicieli i zarząd stowarzyszenia.</text:p>
      <text:p text:style-name="Textbody"/>
      <text:p text:style-name="Textbody">29 maja – uczestniczyłem<text:s/>w Dniu Matki w przedszkolu. W dniu tym odbyłem również spotkanie z panem Grothem kierownikiem GZUK w Jabłowie.</text:p>
      <text:p text:style-name="Textbody"/>
      <text:p text:style-name="Textbody">4 czerwca – uczestniczyłem w pogrzebie ś.p. Marii Płaczek wieloletniego kierownika naszego Ośrodka Zdrowia. Prosiłbym, aby Pan przewodniczący uczcił to minutą ciszy.</text:p>
      <text:p text:style-name="Textbody"/>
      <text:p text:style-name="Textbody">Przewodniczący Rady Gminy M. Suwalski: dziękuję Panie wójcie za tak obszerne sprawozdanie. Proszę wstać. Uczcijmy minutą ciszy pamięć ś.p. Marii Płaczek.</text:p>
      <text:p text:style-name="Textbody"/>
      <text:p text:style-name="Textbody"/>
      <text:p text:style-name="P110">6. Informacja z prac Komisji stałych.</text:p>
      <text:p text:style-name="P111"/>
      <text:p text:style-name="P112">Zastępca Przewodniczącej Komisji Oświaty J. Cysarczyk: w okresie międzysesyjnym odbyło się jedno posiedzenie komisji oświaty dnia 24 maja 2018 r. W czasie obrad będę mówił o zajętym stanowisku w sprawie opiniowanych uchwał.</text:p>
      <text:p text:style-name="P113"/>
      <text:p text:style-name="P114">Przewodniczący Komisji Gospodarczej L. Jankowski: posiedzenie<text:s/>Komisji Gospodarczej odbyło się dnia 23 maja 2018 r. Przedstawił tematykę obrad oraz sposób opiniowania uchwał.</text:p>
      <text:p text:style-name="P115"/>
      <text:p text:style-name="P116">Przewodnicząca Komisji Rewizyjnej M. Makiła przeczytała protokoły z posiedzenia Komisji Rewizyjnej z dnia 25 maja 2018 r. oraz z dnia 5 czerwca<text:s/>2018 r.</text:p>
      <text:p text:style-name="P117"/>
      <text:p text:style-name="P118"/>
      <text:p text:style-name="P119">7.Interpelacje i zapytania.</text:p>
      <text:p text:style-name="P120"/>
      <text:p text:style-name="P121"/>
      <text:p text:style-name="P122">8.Ocena zasobów pomocy społecznej na rok 2017 dla Gminy Bobowo.</text:p>
      <text:p text:style-name="P123"/>
      <text:p text:style-name="P124">Kierownik GOPS-u M. Talaśka: ocenę zasobów pomocy społecznej z działalności Gminnego Ośrodka Pomocy Społecznej należy przedłożyć corocznie Radzie<text:s/>Gminy. Zostały ona Państwu przedstawione na komisjach. Jeśli są jakieś pytania to chętnie odpowiem.</text:p>
      <text:p text:style-name="P125"/>
      <text:p text:style-name="P126"/>
      <text:p text:style-name="P127"><text:span text:style-name="T128">9.Sprawozdania z:</text:span></text:p>
      <text:list text:style-name="LFO9" text:continue-numbering="true">
        <text:list-item>
          <text:p text:style-name="P129">działalności Gminnego Ośrodka Pomocy Społecznej za 2017 r.,</text:p>
        </text:list-item>
        <text:list-item>
          <text:p text:style-name="P130">z realizacji zadań wynikających z Gminnego Programu Rozwiązywania Problemów<text:s/>Alkoholowych za rok 2017,</text:p>
        </text:list-item>
        <text:list-item>
          <text:p text:style-name="P131">z działalności Zespołu Interdyscyplinarnego w Gminie Bobowo za rok 2017.</text:p>
        </text:list-item>
      </text:list>
      <text:p text:style-name="P132"/>
      <text:p text:style-name="P133">Przewodniczący Rady Gminy M. Suwalski ogłosił 10 min przerwy.</text:p>
      <text:p text:style-name="P134"/>
      <text:p text:style-name="P135"/>
      <text:p text:style-name="P136">10.Podjęcie uchwał:</text:p>
      <text:list text:style-name="LFO10" text:continue-numbering="true">
        <text:list-item>
          <text:p text:style-name="P137">Sprawozdanie z realizacji planu finansowo-rzeczowego Gminy Bobowo w roku<text:s/>2017</text:p>
        </text:list-item>
      </text:list>
      <text:p text:style-name="P138"/>
      <text:list text:style-name="LFO11" text:continue-numbering="true">
        <text:list-item>
          <text:p text:style-name="P139">przedstawienie opinii Regionalnej Izby Obrachunkowej w Gdańsku o przedłożonym sprawozdaniu z wykonania budżetu za 2017  rok</text:p>
        </text:list-item>
      </text:list>
      <text:p text:style-name="P140"/>
      <text:p text:style-name="P141">Skarbnik R. Polaszek odczytała uchwałę Nr 055/g211/R/I/18 składu orzekającego Regionalnej Izby Obrachunkowej w Gdańsku z dnia 13 kwietnia 2018 r. w sprawie opinii o sprawozdaniu z wykonania budżetu Gminy Bobowo za 2017 rok wraz z informacją o stanie mienia komunalnego.</text:p>
      <text:p text:style-name="P142"/>
      <text:p text:style-name="P143"/>
      <text:list text:style-name="LFO11" text:continue-numbering="true">
        <text:list-item>
          <text:p text:style-name="P144">dyskusja nad sprawozdaniem z wykonania budżetu za 2017 r.</text:p>
        </text:list-item>
      </text:list>
      <text:p text:style-name="P145"/>
      <text:p text:style-name="P146">Wiceprzewodniczący Komisji Oświaty J. Cysarczyk przedstawił stanowisko Komisji Oświaty w sprawie wykonania budżetu gminy za rok 2017. Sprawozdanie finansowe oraz sprawozdanie Wójta Gminy Bobowo z wykonania budżetu za rok 2017 zostały jednogłośnie pozytywnie zaopiniowane w obecności 3 Radnych z pełnego sześcioosobowego składu Komisji Oświaty.</text:p>
      <text:p text:style-name="P147"/>
      <text:p text:style-name="P148">Wiceprzewodniczący Komisji Gospodarczej L. Jankowski przedstawił stanowisko Komisji Gospodarczej w sprawie wykonania budżetu gminy za rok 2017. Sprawozdanie finansowe oraz sprawozdanie Wójta Gminy Bobowo z wykonania<text:s/>budżetu za rok 2017 zostały jednogłośnie pozytywnie zaopiniowane w obecności 3 Radnych z pełnego czteroosobowego składu Komisji Gospodarczej.</text:p>
      <text:p text:style-name="Normalny"/>
      <text:p text:style-name="P149"/>
      <text:list text:style-name="LFO11" text:continue-numbering="true">
        <text:list-item>
          <text:p text:style-name="P150">podjęcie uchwały w sprawie zatwierdzenia sprawozdania finansowego oraz sprawozdania Wójta Gminy Bobowo z wykonania budżetu za rok 2017.</text:p>
        </text:list-item>
      </text:list>
      <text:p text:style-name="P151"/>
      <text:p text:style-name="P152">Zastępca wójta E. Ratyńska: mam tu taką małą poprawkę. 25 maja zmienił się publikator ustawy o samorządzie gminnym na 2018 poz. 974. Taką poprawkę trzeba nanieść we wszystkich uchwałach, w których jest wzmianka o uchwale o samorządzie gminnym.</text:p>
      <text:p text:style-name="P153"/>
      <text:p text:style-name="P154">Radny J. Cysarczyk: komisja oświaty na swoim posiedzeniu pozytywnie zaopiniowała projekt tej uchwały.</text:p>
      <text:p text:style-name="P155"/>
      <text:p text:style-name="P156">Przewodniczący M. Suwalski przeczytał projekt uchwały w sprawie zatwierdzenia sprawozdania finansowego oraz sprawozdania Wójta Gminy Bobowo<text:s/>z wykonania budżetu za rok 2017.</text:p>
      <text:p text:style-name="P157"/>
      <text:p text:style-name="P158">W wyniku głosowania jawnego uchwałę<text:s/><text:span text:style-name="T159">Nr XXXIII/227/18</text:span><text:s/>w sprawie zatwierdzenia sprawozdania finansowego oraz sprawozdania Wójta Gminy Bobowo z wykonania budżetu za rok 2017, podjęto jednogłośnie w obecności 13 Radnych z pełnego czternastoosobowego składu Rady. Uchwała stanowi załącznik do protokołu.</text:p>
      <text:p text:style-name="P160"><text:s/></text:p>
      <text:p text:style-name="P161"/>
      <text:list text:style-name="LFO11" text:continue-numbering="true">
        <text:list-item>
          <text:p text:style-name="P162">wniosek Komisji Rewizyjnej w sprawie udzielenia Wójtowi Gminy Bobowo absolutorium z tytułu wykonania budżetu gminy w 2017 roku.</text:p>
        </text:list-item>
      </text:list>
      <text:p text:style-name="P163"/>
      <text:p text:style-name="P164">Przewodnicząca Komisji Rewizyjnej M. Makiła<text:s/>przeczytała wniosek Komisji Rewizyjnej w sprawie udzielenia Wójtowi Gminy Bobowo absolutorium z tytułu wykonania budżetu Gminy w 2017 roku.</text:p>
      <text:p text:style-name="P165"/>
      <text:p text:style-name="P166"/>
      <text:list text:style-name="LFO11" text:continue-numbering="true">
        <text:list-item>
          <text:p text:style-name="P167">przedstawienie opinii Regionalnej Izby Obrachunkowej w Gdańsku o wniosku Komisji Rewizyjnej w sprawie udzielenia absolutorium</text:p>
        </text:list-item>
      </text:list>
      <text:p text:style-name="P168"/>
      <text:p text:style-name="P169">Skarbnik R. Polaszek odczytała treść uchwały Nr 084/g211/A/I/18 składu orzekającego Regionalnej Izby Obrachunkowej w Gdańsku z dnia 29 maja 2018 r. opiniującą pozytywnie wniosek Komisji Rewizyjnej Rady Gminy Bobowo w sprawie udzielenia absolutorium Wójtowi Gminy za 2017 rok.</text:p>
      <text:p text:style-name="P170"/>
      <text:p text:style-name="P171"/>
      <text:list text:style-name="LFO11" text:continue-numbering="true">
        <text:list-item>
          <text:p text:style-name="P172">podjęcie uchwały w sprawie absolutorium dla Wójta Gminy Bobowo z tytułu wykonania budżetu gminy za rok 2017.</text:p>
        </text:list-item>
      </text:list>
      <text:p text:style-name="P173"/>
      <text:p text:style-name="P174">Przewodniczący M. Suwalski przeczytał projekt uchwały w sprawie zatwierdzenia sprawozdania finansowego oraz sprawozdania Wójta Gminy Bobowo z wykonania budżetu za rok 2017.</text:p>
      <text:p text:style-name="P175"/>
      <text:p text:style-name="P176">W wyniku głosowania jawnego uchwałę<text:s/><text:span text:style-name="T177">Nr XXXIII/228/18</text:span><text:s/>w sprawie<text:s/>absolutorium dla Wójta Gminy Bobowo z tytułu wykonania budżetu gminy za rok 2017, podjęto jednogłośnie<text:s/>w obecności 13 Radnych z pełnego czternastoosobowego składu Rady. Uchwała stanowi załącznik do protokołu.</text:p>
      <text:p text:style-name="P178"/>
      <text:p text:style-name="P179">Przewodniczący Rady Gminy M. Suwalski: gratuluję Panu wójtowi wykonania budżetu.</text:p>
      <text:p text:style-name="P180"/>
      <text:p text:style-name="P181">Wójt S. Patrzykąt: chciałbym wszystkim radnym podziękować za udzielenie absolutorium. Drodzy radni bardzo Wam dziękuję i mam nadzieję, że będziemy się jednoczyć.</text:p>
      <text:p text:style-name="P182"/>
      <text:p text:style-name="P183"/>
      <text:list text:style-name="LFO10">
        <text:list-item text:start-value="1">
          <text:p text:style-name="P184">w sprawie Regulaminu wynagradzania nauczycieli zatrudnionych w szkole i przedszkolu prowadzonych przez Gminę Bobowo</text:p>
        </text:list-item>
      </text:list>
      <text:p text:style-name="P185"/>
      <text:p text:style-name="P186"/>
      <text:p text:style-name="P187">Radny J. Cysarczyk: komisja oświaty na<text:s/>swoim posiedzeniu <text:s/>pozytywnie zaopiniowała projekt tej uchwały.</text:p>
      <text:p text:style-name="P188"/>
      <text:p text:style-name="P189">Przewodniczący M. Suwalski przeczytał projekt uchwały w sprawie<text:s/><text:span text:style-name="T190">Regulaminu wynagradzania nauczycieli zatrudnionych w szkole i przedszkolu prowadzonych przez Gminę Bobowo</text:span>.</text:p>
      <text:p text:style-name="P191"/>
      <text:p text:style-name="P192">W wyniku głosowania<text:s/>jawnego uchwałę<text:s/><text:span text:style-name="T193">Nr XXXIII/221/18</text:span><text:s/>w sprawie<text:s/><text:span text:style-name="T194">Regulaminu wynagradzania nauczycieli zatrudnionych w szkole i przedszkolu prowadzonych przez Gminę Bobowo</text:span><text:s/>podjęto jednogłośnie w obecności 13 Radnych z pełnego czternastoosobowego składu Rady. Uchwała stanowi załącznik do protokołu.</text:p>
      <text:p text:style-name="P195"/>
      <text:p text:style-name="P196"/>
      <text:list text:style-name="LFO10" text:continue-numbering="true">
        <text:list-item>
          <text:p text:style-name="P197">w sprawie uchwalenia projektu „Regulaminu dostarczania wody i odprowadzania ścieków na terenie Gminy Bobowo”</text:p>
        </text:list-item>
      </text:list>
      <text:p text:style-name="P198"/>
      <text:p text:style-name="P199"><text:span text:style-name="T200">Wójt S. Patrzykąt: taryfa wody będzie na poziomie 3,45 zł netto plus 8% Vat czyli 3,73 zł brutto. Cena wody pozostanie bez<text:s/></text:span><text:span text:style-name="T201">zmian i będzie obowiązywała przez 3 lata. Została również ustalona taryfa za ścieki w wysokości 6,97 netto plus 8 % Vat czyli 7,53 zł brutto. Łącznie ścieki i woda za 1 m</text:span><text:span text:style-name="T202">3</text:span><text:span text:style-name="T203"><text:s/>będą kosztowały 10,42 zł netto a 11,26 zł brutto. Jest to taryfa obowiązująca za ści</text:span><text:span text:style-name="T204">eki w gminie Bobowo i Starogard Gd. Jest to identyczna taryfa jaką ma gmina Starogard Gd.</text:span></text:p>
      <text:p text:style-name="P205">Radny J. Cysarczyk: komisja oświaty na swoim posiedzeniu <text:s/>pozytywnie zaopiniowała projekt tej uchwały.</text:p>
      <text:p text:style-name="P206"/>
      <text:p text:style-name="P207">Zastępca wójta E. Ratyńska: komisja oświaty miała uwagę - w jaki sposób będą mieszkańcy informowani o wynikach badania wody. Wójt prosił, aby zrezygnować z ogłoszenia prasowego i wyniki ogłaszać w Biuletynie Informacji Publicznej - tak jak na komisjach oświaty mówiono. Zmiana jest w załączniku, w rozdziale 2 w paragrafie<text:s/>3 punkcie 11 będzie on miał brzmienie „<text:span text:style-name="T208">informuje o jakości wody przeznaczonej do spożycia przez ludzi kwartalnie w formie ogłoszenie w Biuletynie Informacji Publicznej Urzędu Gminy Bobowo.”</text:span><text:s/>Był zapis „prasowego” proponuje się skreślić i w to miejsce proponuje się wpisać „w Biuletynie Informacji Publicznej”.</text:p>
      <text:p text:style-name="P209"/>
      <text:p text:style-name="P210">Przewodniczący M. Suwalski przeczytał projekt uchwały w sprawie<text:s/><text:span text:style-name="T211">uchwalenia projektu „Regulaminu dostarczania wody i odprowadzania ścieków na terenie Gminy Bobowo”</text:span>.</text:p>
      <text:p text:style-name="P212"/>
      <text:p text:style-name="P213">Poprawkę do uchwały podjęto jednogłośnie w obecności 13 Radnych z pełnego czternastoosobowego składu Rady</text:p>
      <text:p text:style-name="P214"/>
      <text:p text:style-name="P215">W wyniku głosowania jawnego uchwałę<text:s/><text:span text:style-name="T216">Nr XXXIII/222/18</text:span><text:s/>w sprawie<text:s/><text:span text:style-name="T217">uchwalenia projektu „Regulaminu dostarczania wody i odprowadzania ścieków na terenie Gminy Bobowo”<text:s/></text:span>podjęto jednogłośnie<text:s/>w obecności 13 Radnych z pełnego czternastoosobowego składu Rady. Uchwała stanowi załącznik do protokołu.</text:p>
      <text:p text:style-name="P218"/>
      <text:p text:style-name="P219"/>
      <text:list text:style-name="LFO10" text:continue-numbering="true">
        <text:list-item>
          <text:p text:style-name="P220">w sprawie przyjęcia zasad udzielania i rozliczania dotacji celowej na dofinansowanie prac związanych z modernizacją źródeł energii cieplnej na<text:s/>terenie Gminy Bobowo w ramach programu „Czyste Powietrze Pomorza - Gmina Bobowo (edycja - 2018) w roku budżetowym 2018</text:p>
        </text:list-item>
      </text:list>
      <text:p text:style-name="P221"/>
      <text:p text:style-name="P222">Radny J. Cysarczyk: komisja oświaty na swoim posiedzeniu <text:s/>pozytywnie zaopiniowała projekt tej uchwały.</text:p>
      <text:p text:style-name="P223"/>
      <text:p text:style-name="P224">Przewodniczący M. Suwalski przeczytał projekt uchwały w sprawie<text:s/><text:span text:style-name="T225">przyjęcia zasad udzielania i rozliczania dotacji celowej na dofinansowanie prac związanych z modernizacją źródeł energii cieplnej na terenie Gminy Bobowo w ramach programu „Czyste Powietrze Pomorza - Gmina Bobowo (edycja - 2</text:span><text:span text:style-name="T226">018) w roku budżetowym 2018</text:span>.</text:p>
      <text:p text:style-name="P227"/>
      <text:p text:style-name="P228">W wyniku głosowania jawnego uchwałę<text:s/><text:span text:style-name="T229">Nr XXXIII/223/18</text:span><text:s/>w sprawie<text:s/><text:span text:style-name="T230">przyjęcia zasad udzielania i rozliczania dotacji celowej na dofinansowanie prac związanych z modernizacją źródeł energii cieplnej na terenie Gminy Bobowo w ramach<text:s/></text:span><text:span text:style-name="T231">programu „Czyste Powietrze Pomorza - Gmina Bobowo (edycja - 2018) w roku budżetowym 2018<text:s/></text:span>podjęto jednogłośnie w obecności 13 Radnych z pełnego czternastoosobowego składu Rady. Uchwała stanowi załącznik do protokołu.</text:p>
      <text:p text:style-name="P232"/>
      <text:p text:style-name="P233"/>
      <text:list text:style-name="LFO10" text:continue-numbering="true">
        <text:list-item>
          <text:p text:style-name="P234">w sprawie przyjęcia „Wieloletniego programu gospodarowania mieszkaniowym zasobem Gminy Bobowo na lata 2018 – 2022”</text:p>
        </text:list-item>
      </text:list>
      <text:p text:style-name="P235"/>
      <text:p text:style-name="P236">Radny J. Cysarczyk: komisja oświaty na swoim posiedzeniu <text:s/>pozytywnie zaopiniowała projekt tej uchwały.</text:p>
      <text:p text:style-name="P237">Przewodniczący M. Suwalski przeczytał projekt uchwały w sprawie<text:s/><text:span text:style-name="T238">p przyjęcia</text:span><text:span text:style-name="T239"><text:s/>„Wieloletniego programu gospodarowania mieszkaniowym zasobem Gminy Bobowo na lata 2018 – 2022”</text:span></text:p>
      <text:p text:style-name="P240"/>
      <text:p text:style-name="P241">W wyniku głosowania jawnego uchwałę<text:s/><text:span text:style-name="T242">Nr XXXIII/224/18</text:span><text:s/>w sprawie<text:s/><text:span text:style-name="T243">przyjęcia „Wieloletniego programu gospodarowania mieszkaniowym zasobem Gminy Bobowo na lata 2018</text:span><text:span text:style-name="T244"><text:s/>– 2022”</text:span>podjęto jednogłośnie w obecności 13 Radnych z pełnego czternastoosobowego składu Rady. Uchwała stanowi załącznik do protokołu.</text:p>
      <text:p text:style-name="P245"/>
      <text:p text:style-name="P246"/>
      <text:list text:style-name="LFO10" text:continue-numbering="true">
        <text:list-item>
          <text:p text:style-name="P247"><text:span text:style-name="T248">w sprawie powołania doraźnej Komisji Statutowej Rady Gminy</text:span></text:p>
        </text:list-item>
      </text:list>
      <text:p text:style-name="P249"/>
      <text:p text:style-name="P250">Przewodniczący Rady Gminy M. Suwalski: na komisji padł wniosek, aby w skład komisji statutowej weszli przewodniczący komisji stałych: J. Cysarczyk, L. Jankowski, M. Makiła. Może ktoś chciałby sam się zgłosić.</text:p>
      <text:p text:style-name="P251"/>
      <text:p text:style-name="P252">Wójt S. Patrzykąt: chciałbym radnych prosić abyście uwzględnili moją osobę.</text:p>
      <text:p text:style-name="P253"/>
      <text:p text:style-name="P254">Radca prawny Z. Posert:<text:s/>trzeba wskazać radnych. Pan wójt oraz ja jak najbardziej będziemy wspomagać komisję statutową.</text:p>
      <text:p text:style-name="P255"/>
      <text:p text:style-name="P256">Radny Z.Wieczonowski: ilu ma być członków komisji?</text:p>
      <text:p text:style-name="P257"/>
      <text:p text:style-name="P258">Radca prawny Z. Posert: adekwatnie do składu rady.</text:p>
      <text:p text:style-name="P259"/>
      <text:p text:style-name="P260">Zastępca wójta E. Ratyńska: trzeba wskazać kto ma być<text:s/>przewodniczącym komisji.</text:p>
      <text:p text:style-name="P261"/>
      <text:p text:style-name="P262">Radny Z.Wieczonowski: proponuję radnego J. Cysarczyka jeśli nie ma nic przeciwko.</text:p>
      <text:p text:style-name="P263"/>
      <text:p text:style-name="P264">Radny J. Cysarczyk wyraził zgodę, aby być członkiem komisji statutowej.</text:p>
      <text:p text:style-name="P265"/>
      <text:p text:style-name="P266">Radna M. Makiła wyraziła zgodę, aby być członkiem komisji statutowej.</text:p>
      <text:p text:style-name="P267"/>
      <text:p text:style-name="P268">Radny L. Jankowski wyraził zgodę, aby być członkiem komisji statutowej.</text:p>
      <text:p text:style-name="P269"/>
      <text:p text:style-name="P270">Radny Z. Wieczonkowski wyraził zgodę, aby być członkiem komisji statutowej.</text:p>
      <text:p text:style-name="P271"/>
      <text:p text:style-name="P272">Przewodniczący Rady Gminy M. Suwalski: ja również składam swoją kandydaturę.</text:p>
      <text:p text:style-name="P273"/>
      <text:p text:style-name="P274">Radny J. Cysarczyk: mam zapytanie, czy przewodniczący rady może być w komisji statutowej?</text:p>
      <text:p text:style-name="P275"/>
      <text:p text:style-name="P276">Radca prawny Z. Posert: tak, nie może być w komisji rewizyjnej.</text:p>
      <text:p text:style-name="P277"/>
      <text:p text:style-name="P278">Za przyjęciem kandydatury radnych do komisji statutowej: J. Cysarczyka, L. Jankowskiaego, M. Makiły, M. Suwalskieg oraz Z. Wieczonkowskiego głosowano jednogłośnie w obecności 13 Radnych z pełnego czternastoosobowego składu Rady.</text:p>
      <text:p text:style-name="P279"/>
      <text:p text:style-name="P280">Przewodniczący Rady Gminy M. Suwalski ogłosił 5 min przerwy.</text:p>
      <text:p text:style-name="P281"/>
      <text:p text:style-name="P282">Przewodniczący Rady Gminy M. Suwalski: na przewodniczącego komisji statutowej proponuje się radnego J. Cysarczyka. Czy pan radny się zgadza?</text:p>
      <text:p text:style-name="P283">Radny J. Cysarczyk: tak.</text:p>
      <text:p text:style-name="P284"/>
      <text:p text:style-name="P285">Zastępca wójta E. Ratyńska: członków komisji statutowej do uchwały proponuje wpisać w układzie alfabetycznym.</text:p>
      <text:p text:style-name="P286"/>
      <text:p text:style-name="P287">Radny J. Cysarczyk: komisja oświaty na swoim posiedzeniu pozytywnie<text:s/>zaopiniowała projekt tej uchwały.</text:p>
      <text:p text:style-name="P288"/>
      <text:p text:style-name="P289">Przewodniczący Rady Gminy M. Suwalski przeczytał projekt uchwały w sprawie<text:s/><text:span text:style-name="T290">powołania doraźnej Komisji Statutowej Rady Gminy.</text:span></text:p>
      <text:p text:style-name="P291"/>
      <text:p text:style-name="P292">W wyniku głosowania jawnego uchwałę<text:s/><text:span text:style-name="T293">Nr XXXIII/225/18</text:span><text:s/>w sprawie<text:s/><text:span text:style-name="T294">powołania doraźnej Komisji Statu</text:span><text:span text:style-name="T295">towej Rady Gminy<text:s/></text:span>podjęto jednogłośnie w obecności 13 Radnych z pełnego czternastoosobowego składu Rady. Uchwała stanowi załącznik do protokołu.</text:p>
      <text:p text:style-name="P296"/>
      <text:p text:style-name="P297"/>
      <text:list text:style-name="LFO10" text:continue-numbering="true">
        <text:list-item>
          <text:p text:style-name="P298">w<text:span text:style-name="T299"><text:s/>sprawie określenia zasad udzielania i rozmiaru obniżek tygodniowego obowiązkowego wymiaru godzin zajęć dydak</text:span><text:span text:style-name="T300">tycznych, wychowawczych i opiekuńczych nauczycielom, którym powierzono stanowiska kierownicze w oświatowych jednostkach organizacyjnych prowadzonych przez Gminę Bobowo, określenia tygodniowego obowiązkowego wymiaru godzin zajęć niektórych nauczycieli oraz<text:s/></text:span><text:span text:style-name="T301">określenia zasad rozliczania tygodniowego obowiązkowego wymiaru zajęć nauczycieli, dla których ustalony plan zajęć jest różny w poszczególnych okresach roku szkolnego</text:span></text:p>
        </text:list-item>
      </text:list>
      <text:p text:style-name="P302"/>
      <text:p text:style-name="P303">Radny J. Cysarczyk: komisja oświaty na swoim posiedzeniu pozytywnie zaopiniowała projekt<text:s/>tej uchwały. Pani Dyrektor mam pytanie. A mianowicie chodzi mi o to, że pedagogowi szkolnemu została obniżona liczba godzin z 30 do 22 tygodniowo. Moje pytanie brzmi tak: czy zapotrzebowanie dla tego pedagoga na te 30 godzin było i jeśli tak to w jaki sposób zostanie to utrzymane na tym samym poziomie?</text:p>
      <text:p text:style-name="P304"/>
      <text:p text:style-name="P305">Dyrektor szkoły M. Fiałkowska: rozporządzenie jest takie, że od 1 września obowiązkowo pedagog może pracować 22 godziny tygodniowo. Zostanie utrzymane na tym samym poziomie. A zostanie zachowane ponieważ każdy nauczyciel pracuje w szkole 40 godzin tygodniowo. Czyli stosownie do potrzeb. Było to 30 godzin, bo był nowy pedagog i był nacisk na to żeby wszelka dokumentacja była uzupełniana w szkole, bo są to dane wrażliwe.</text:p>
      <text:p text:style-name="P306"/>
      <text:p text:style-name="P307">Przewodniczący M. Suwalski przeczytał<text:s/>projekt uchwały w sprawie<text:s/><text:span text:style-name="T308">określenia zasad udzielania i rozmiaru obniżek tygodniowego obowiązkowego wymiaru godzin zajęć dydaktycznych, wychowawczych i opiekuńczych nauczycielom, którym powierzono stanowiska kierownicze w oświatowych jednostkach organizacy</text:span><text:span text:style-name="T309">jnych prowadzonych przez Gminę Bobowo, określenia tygodniowego obowiązkowego wymiaru godzin zajęć niektórych nauczycieli oraz określenia zasad rozliczania tygodniowego obowiązkowego wymiaru zajęć nauczycieli, dla których ustalony plan zajęć jest różny w po</text:span><text:span text:style-name="T310">szczególnych okresach roku szkolnego.</text:span></text:p>
      <text:p text:style-name="P311"/>
      <text:p text:style-name="P312">W wyniku głosowania jawnego uchwałę<text:s/><text:span text:style-name="T313">Nr XXXIII/226/18</text:span><text:s/>w sprawie<text:s/><text:span text:style-name="T314">określenia zasad udzielania i rozmiaru obniżek tygodniowego obowiązkowego wymiaru godzin zajęć dydaktycznych, wychowawczych i opiekuńczych nauczycielom, k</text:span><text:span text:style-name="T315">tórym powierzono stanowiska kierownicze w oświatowych jednostkach organizacyjnych prowadzonych przez Gminę Bobowo, określenia tygodniowego obowiązkowego wymiaru godzin zajęć niektórych nauczycieli oraz określenia zasad rozliczania tygodniowego obowiązkoweg</text:span><text:span text:style-name="T316">o wymiaru zajęć nauczycieli, dla których ustalony plan zajęć jest różny w poszczególnych okresach roku szkolnego<text:s/></text:span>podjęto jednogłośnie w obecności 13 Radnych z pełnego czternastoosobowego składu Rady. Uchwała stanowi załącznik do protokołu.</text:p>
      <text:p text:style-name="P317"/>
      <text:p text:style-name="P318"/>
      <text:list text:style-name="LFO10" text:continue-numbering="true">
        <text:list-item>
          <text:p text:style-name="P319"><text:span text:style-name="T320">w sprawie wyra</text:span><text:span text:style-name="T321">żenia zgody na najem lokalu użytkowego stanowiącej własność Gminy Bobowo na okres 3 lat oraz odstąpienia od obowiązku przetargowego trybu zawarcia umowy najmu,</text:span></text:p>
        </text:list-item>
      </text:list>
      <text:p text:style-name="P322"/>
      <text:p text:style-name="P323">Radny J. Cysarczyk: komisja oświaty na swoim posiedzeniu pozytywnie zaopiniowała projekt tej uchwały</text:p>
      <text:p text:style-name="P324"/>
      <text:p text:style-name="P325">Przewodniczący M. Suwalski przeczytał projekt uchwały w sprawie<text:s/><text:span text:style-name="T326">wyrażenia zgody na najem lokalu użytkowego stanowiącej własność Gminy Bobowo na okres 3 lat oraz odstąpienia od obowiązku przetargowego trybu zawarcia umowy najmu</text:span><text:span text:style-name="T327">.</text:span></text:p>
      <text:p text:style-name="P328"/>
      <text:p text:style-name="P329">W wyniku głosowania<text:s/>jawnego uchwałę<text:s/><text:span text:style-name="T330">Nr XXXIII/229/18</text:span><text:s/>w sprawie<text:s/><text:span text:style-name="T331">wyrażenia zgody na najem lokalu użytkowego stanowiącej własność Gminy Bobowo na okres 3 lat oraz odstąpienia od obowiązku przetargowego trybu zawarcia umowy najmu</text:span><text:span text:style-name="T332"><text:s/></text:span>podjęto jednogłośnie w obecności 13 Radnych z pełnego czternastoosobowego składu Rady. Uchwała stanowi załącznik do protokołu.</text:p>
      <text:p text:style-name="P333"/>
      <text:p text:style-name="P334"/>
      <text:list text:style-name="LFO10" text:continue-numbering="true">
        <text:list-item>
          <text:p text:style-name="P335">w sprawie zaopiniowania projektu uchwały Rady Powiatu Starogardzkiego w sprawie podziału Powiatu Starogardzkiego <text:s/>na okręgi wyborcze</text:p>
        </text:list-item>
      </text:list>
      <text:p text:style-name="P336"/>
      <text:p text:style-name="P337">Wójt S.Patrzykąt: jest to uchwała Rady Powiatu, która wpłynęła do Nas do zaopiniowania. Jest to odpowiedz na pytanie, które skierował wojewoda do zarządu powiatu. Dotychczas mandaty były rozdzielone w mojej ocenie niekorzystnie dla Bobowa. Dziś proponuje się, że gmina Bobowo ma rywalizować z gminą<text:s/>wiejską Skórcz Smętowo Graniczne i Osiekiem. Same wybory pokażą to rozstrzygnięcie dlatego apeluję o pozytywne podjęcie tej uchwały.</text:p>
      <text:p text:style-name="P338"/>
      <text:p text:style-name="P339">Zastępca wójta E. Ratyńska: mi się wydaje że zmiany są tu wyjaśnione. Wysłaliśmy do Państwa projekt uchwały Rady Powiatu Starogardzkiego. W uzasadnieniu jest wszystko wyjaśnione.</text:p>
      <text:p text:style-name="P340"/>
      <text:p text:style-name="P341">Przewodniczący M. Suwalski przeczytał projekt uchwały w sprawie<text:s/><text:span text:style-name="T342">zaopiniowania projektu uchwały Rady Powiatu Starogardzkiego w sprawie podziału Powiatu Starogardzkiego na okręgi wyborcze.</text:span></text:p>
      <text:p text:style-name="P343"/>
      <text:p text:style-name="P344">W wyniku<text:s/>głosowania jawnego uchwałę<text:s/><text:span text:style-name="T345">Nr XXXIII/230/18</text:span><text:s/>w sprawie<text:s/><text:span text:style-name="T346">zaopiniowania projektu uchwały Rady Powiatu Starogardzkiego w sprawie podziału Powiatu Starogardzkiego na okręgi wyborcze</text:span><text:s/>podjęto jednogłośnie w obecności 13 Radnych z pełnego czternastoosobowego składu<text:s/>Rady. Uchwała stanowi załącznik do protokołu.</text:p>
      <text:p text:style-name="P347"/>
      <text:p text:style-name="P348"/>
      <text:list text:style-name="LFO10" text:continue-numbering="true">
        <text:list-item>
          <text:p text:style-name="P349"><text:s/>w sprawie ustalenia wynagrodzenia Wójta Gminy Bobowo.</text:p>
        </text:list-item>
      </text:list>
      <text:p text:style-name="P350"/>
      <text:p text:style-name="P351"><text:span text:style-name="T352">Wójt S Patrzykąt: ja chciałbym poruszyć dwa wątki. Pierwszy wątek to odniesienie do tej sytuacji, którą na początku sesji zastaliśmy. Chciałbym powiedz</text:span><text:span text:style-name="T353">ieć jedno. Ja nie pragnę udowadniać tutaj kto ma racje. Kieruję się dobrem gminy. Kieruję się dobrem finansowym gminy. Wy jako radni możecie przeanalizować tą uchwałę i powiedzieć do przewodniczącego, że chcecie tą uchwałę odsunąć w czasie. My mamy obowiąz</text:span><text:span text:style-name="T354">ek zatwierdzić tą uchwałę do końca czerwca. <text:s/></text:span></text:p>
      <text:p text:style-name="P355"/>
      <text:p text:style-name="P356">Zastępca wójta E. Ratyńska: nowe rozporządzenie obowiązuje od 1 lipca i według tych przepisów wynagrodzenie jest niższe o około 20% od tego co obowiązuje teraz. W sumie nie możemy wypłacać wynagrodzenie niezgodnego z rozporządzeniem. My musimy dostosować składniki wynagrodzenia do obowiązujących przepisów. Od 1 lipca 2018 r. zaczną obowiązywać przepisy Rozporządzenia Rady Ministrów w sprawie wynagrodzenia pracowników samorządowych.<text:s/>Jest <text:s/>jedna rzecz, wójt maksymalnej kwoty wynagrodzenia nie zarabiał więc jest możliwość, aby te składniki po zsumowaniu były na tym samym poziomie.</text:p>
      <text:p text:style-name="P357"/>
      <text:p text:style-name="P358"><text:span text:style-name="T359">Wójt S Patrzykąt: jeśli nie uchwalimy tego dzisiaj trzeba będzie zwołać sesję pod koniec czerwca. Zatem pojawią się kolejne koszty. To<text:s/></text:span><text:span text:style-name="T360">nie jest mój wymysł. To wynika z ustawy. Chciałbym Państwu przytoczyć wyrok sądu, które mówią o takiej sytuacji, w której wójt czy radni chcą zmienić porządek obrad i chcą dodać uchwałę. Interpretacja sądu</text:span><text:span text:style-name="T361"><text:s/>w Opolu, w <text:s/>której sąd stwierdza, że istotą zmiany</text:span><text:span text:style-name="T362"><text:s/>porządku obrad jest to, że wówczas projekty danych uchwał nie muszą być doręczane wraz z porządkiem obrad rady. Właśnie z tego powodu, że radni nie mają możliwości zapoznania się z projektem danej uchwały ustawodawca wprowadził tu wymóg uzyskania kwalifik</text:span><text:span text:style-name="T363">owanej większości, aby móc taką uchwałę na danej sesji przegłosować. Czyli bezwzględnej większością głosów. Interpretację WSA, w które mówi, że rada gminy jest organem kolegialnym i jedyną formą, w jakiej uzewnętrznia się jej wola, jest podejmowanie uchwał</text:span><text:span text:style-name="T364">. Ponieważ rada może wypowiadać się tylko w takiej formie, to zmiana porządku obrad bez możliwości podjęcia w określonym nią zakresie uchwał czyniłaby możliwość zmiany porządku obrad czynnością pozorną. Nie jest rzeczą sądu oceniać stosowanie mechanizmów p</text:span><text:span text:style-name="T365">olitycznych, w tym możliwości budowania koalicji w sytuacji, gdy rada, zmieniając porządek obrad i podejmując – w tym zakresie – uchwały w przepisanym ustawowo trybie, działa w granicach kompetencji określonych ustawowo.</text:span></text:p>
      <text:p text:style-name="bodytext">Zmiany porządku obrad mogą polegać<text:s/>w szczególności na:</text:p>
      <text:p text:style-name="bodytext">1)    wprowadzeniu do niego nowego punktu, np. projektu nowej uchwały,</text:p>
      <text:p text:style-name="bodytext">2)    usunięciu z niego danego punktu lub punktów,</text:p>
      <text:p text:style-name="bodytext">3)    przesunięciu kolejności rozpatrywanych punktów,</text:p>
      <text:p text:style-name="bodytext">4)    zmianie treści jednego lub więcej punktów.</text:p>
      <text:p text:style-name="P366"/>
      <text:p text:style-name="P367"><text:span text:style-name="T368">Ja nie chc</text:span><text:span text:style-name="T369">ę udowadniać kto tutaj ma rację</text:span><text:span text:style-name="T370">, cieszę się jak rada pracuje wytrwale i z sukcesami.</text:span></text:p>
      <text:p text:style-name="P371">Chciałbym się odnieść do proponowanej uchwały i uargumentowanie tego. Ja nigdy nie pobierałem maksymalnego wynagrodzenia, które wynosi 12 800 zł. To wynagrodzenie które dzisiaj otrzymuję ustaliliśmy 6 lat temu. Dlatego chciałem prosić, aby nie podwyższać mojego wynagrodzenia tylko pozostawić na tym samym poziomie. Moim zdaniem jest to wyłącznie Wasza kompetencja i tylko Rada Gminy powinna o tym wynagrodzeniu decydować. Aby<text:s/>było wszystko zgodne z prawem to musicie Państwo przyjąć te wyliczenia, które dostarczyliśmy do Państwa. <text:s text:c="3"/></text:p>
      <text:p text:style-name="P372"/>
      <text:p text:style-name="P373">Zastępca wójta E. Ratyńska; ja może dodam, że w rozporządzeniu zostało określone, że wynagrodzenie wójta w gminie do 15 tys. mieszkańców wyniesie<text:s/>w granicach - minimum 3 400 zł i maksymalnie 4 700 zł, a stawka jego dodatku funkcyjnego maksymalnie 1 900 zł.</text:p>
      <text:p text:style-name="P374">Raca prawny Z. Posert: w tej propozycji wynagrodzenia wójta jak najbardziej wójt się mieści.</text:p>
      <text:p text:style-name="P375"/>
      <text:p text:style-name="P376">Zastępca wójta E. Ratyńska: dodatek specjalny proponuje się w wysokości 35% dodatku specjalnego, który jest liczony od wynagrodzenia i dodatku funkcyjnego.</text:p>
      <text:p text:style-name="P377"/>
      <text:p text:style-name="P378">Wójt S Patrzykąt: chciałbym prosić radnych o rozwagę i pozytywne ustosunkowanie się do tego abyśmy mogli spokojnie pracować.</text:p>
      <text:p text:style-name="P379"/>
      <text:p text:style-name="P380">Radny J. Cysarczyk: tak<text:s/>jak mówiłem na początku uważam, że wójt każdej gminy powinien zarabiać godnie. Nie mam nic do tej uchwały. Pana propozycję, która by mnie uspokoiła, aby przegłosować tą uchwałę na kolejnej sesji w tym miesiącu jest dla mnie dobrą. Jednak podtrzymuję, że nie otrzymanie tej uchwały 7 dni przed sesją jest niezgodne z prawem.</text:p>
      <text:p text:style-name="P381"/>
      <text:p text:style-name="P382">Przewodniczący Rady Gminy M. Suwalski: ja zrobię przerwę i wyznaczę termin tej samej sesji na za tydzień.</text:p>
      <text:p text:style-name="P383"/>
      <text:p text:style-name="P384">Radny J. Cysarczyk: panie przewodniczący jeśli mogę to chciałbym powiedzieć, że<text:s/>ja nie wezmę udziału w głosowaniu ani „za” ani „przeciw”, bo to by było niezgodne z tym co powiedziałem, że nie mam nic do tej uchwały.</text:p>
      <text:p text:style-name="P385"/>
      <text:p text:style-name="P386">Przewodniczący Rady Gminy M. Suwalski: najlepiej jakby Pan wyszedł.</text:p>
      <text:p text:style-name="P387"/>
      <text:p text:style-name="P388">Radca prawny Z. Posert: z tym zawsze był problem na sesjach. Pan J. Cysarczyk złożył oświadczenie przed chwilą, że nie chce brać udziału w głosowaniu siedząc przy stole sesyjnym. Ja zwracam uwagę, że są trzy możliwości brania udziału w głosowaniu. Głosować „za”, „przeciw” albo wstrzymać się od głosu. Czwarta ewentualność to nieobecność podczas głosowania.</text:p>
      <text:p text:style-name="P389"/>
      <text:p text:style-name="P390">Przewodniczący M. Suwalski przeczytał projekt uchwały w sprawie<text:s/><text:span text:style-name="T391">zaopiniowania projektu uchwały Rady Powiatu Starogardzkiego w sprawie ustalenia wynagrodzenia Wójta Gminy Bobowo.</text:span></text:p>
      <text:p text:style-name="P392"/>
      <text:p text:style-name="P393">W wyniku głosowania<text:s/>jawnego uchwałę<text:s/><text:span text:style-name="T394">Nr XXXIII/231/18</text:span><text:s/>w sprawie<text:s/><text:span text:style-name="T395">zaopiniowania projektu uchwały Rady Powiatu Starogardzkiego w sprawie ustalenia wynagrodzenia Wójta Gminy Bobowo</text:span><text:s/>podjęto głosami 12 „za”, 1 „wstrzymujący się” w obecności 13 Radnych z pełnego czternastoosobowego<text:s/>składu Rady. Uchwała stanowi załącznik do protokołu.</text:p>
      <text:p text:style-name="P396"/>
      <text:p text:style-name="P397"/>
      <text:p text:style-name="P398">11. Odpowiedzi na interpelacje.</text:p>
      <text:p text:style-name="P399"/>
      <text:p text:style-name="P400"/>
      <text:p text:style-name="P401">12. Wolne wnioski</text:p>
      <text:p text:style-name="P402"/>
      <text:p text:style-name="Textbody">Radny Z. Labuda: dlaczego firma Starkom nie będzie już wywozić śmieci tylko inna firma?</text:p>
      <text:p text:style-name="Textbody"/>
      <text:p text:style-name="Textbody">Wójt S. Patrzykąt: bo inna firma wygrała przetarg.</text:p>
      <text:p text:style-name="Textbody"/>
      <text:p text:style-name="Textbody">Radny B. Kozyra: ja mam pytanie o świetlice. Wiem, że na świetlicy w Grabowie i Grabówcu jest już animator kultury. Kto to jest i skąd?</text:p>
      <text:p text:style-name="Textbody"/>
      <text:p text:style-name="Textbody">Zastępca wójta E. Ratyńska: zatrudniliśmy od 1 czerwca Panią Alicję Raszeja z Wielkiego Bukowca. Oferta była opublikowana przez Powiatowy Urząd Pracy. Był pierwszy nabór. Nikt się nie zgłosił. Przy drugim naborze zgłosiły się trzy osoby z czego dwie miały podjąć zatrudnienie, ale jedna pani zrezygnowała. Kolejny wniosek zgłosiłam do urzędu pracy. <text:s/>Zgłaszają się kolejne osoby. Najprawdopodobniej od 1 lipca ktoś będzie zatrudniony na świetlicę w Wysokiej <text:s/>i Jabłówku.</text:p>
      <text:p text:style-name="Textbody"/>
      <text:p text:style-name="Textbody">Radny Z. Wieczonkowski: pierwsze to chciałbym podziękować Panu Wójtowi od mieszkańców, za to żeby podjąć kroki w sprawie wykonania parkingu przy cmentarzu. Mam <text:s/>również pytanie od mieszkańców. Jakie zostały podjęte kroki w sprawie wykonania parkingu?</text:p>
      <text:p text:style-name="Textbody"/>
      <text:p text:style-name="Textbody">Wójt S. Patrzykąt: już dwa trzy lata temu chcieliśmy to zrobić. Nie udało się wtedy. W tej chwili Pani Landowska złożyła deklaracje do Pana Pruszyńskigo, że jest <text:s/>taka możliwość. <text:s/></text:p>
      <text:p text:style-name="Textbody"/>
      <text:p text:style-name="Textbody">Radny Z. Wieczonkowski: mieszkańcy ul. Słonecznej proszą o ustawienie znaku z pierwszeństwem przejazdu ul. Zachodnia, ul. Słoneczna.</text:p>
      <text:p text:style-name="Textbody"/>
      <text:p text:style-name="Textbody">Przewodniczący Rady M. Suwalski: przenieście znak z ograniczeniem prędkości przy cmentarzu.</text:p>
      <text:p text:style-name="Textbody"/>
      <text:p text:style-name="Textbody">Wójt S. Patrzykąt:<text:s/>ja bym prosił o złożenie wniosku do Zarządu Dróg Wojewódzkich.</text:p>
      <text:p text:style-name="Textbody"/>
      <text:p text:style-name="Textbody">Radny Z. Wieczonkowski: ten znak <text:s/>przy cmentarzu jest już przeniesiony.</text:p>
      <text:p text:style-name="Textbody"/>
      <text:p text:style-name="Textbody">Radny J. Cysarczyk: chciałbym złożyć wniosek, bo na poprzedniej sesji odebrano mi głos. Mam wniosek z dniem 24<text:s/>kwietnia. Wnioskuję do Pan wójta o ustawienie znaków drogowych w miejscowości Grabowo.</text:p>
      <text:p text:style-name="Textbody"/>
      <text:p text:style-name="Textbody">Wójt S. Patrzykąt: rozmawialiśmy już w tej sprawie, ale proszę złożyć wniosek.</text:p>
      <text:p text:style-name="Textbody"/>
      <text:p text:style-name="Textbody">Radny J. Cysarczyk: mam drugi wniosek ustny o pomalowanie barierek, które odgradzają jezdnię od placu zabaw przy ulicy Rzecznej na kolor żółty, aby były bardziej widoczne.</text:p>
      <text:p text:style-name="Textbody"/>
      <text:p text:style-name="Textbody">Wójt S. Patrzykąt: to jest do Zarządu Dróg Powiatowych.</text:p>
      <text:p text:style-name="Textbody"/>
      <text:p text:style-name="Textbody">Radny J. Cysarczyk: trzeci wniosek. chodzi mi o te reklamy zawieszone na płotach należących do gminy. Nie interesuje mnie, że ktoś ma umowę podpisane. Chodzi mi o reklamy na płocie przy targowisku. Jest to bardzo nieestetyczne. Bardzo brzydko to wygląda. <text:s/>Chciałbym Państwa poinformować, że złożę wniosek do nadzoru Województwa Pomorskiego o sprawdzenie prawomocność podjęcia tej uchwały. Chciałbym, prosić Pan wójta, aby dla wszystkich członków komisji statutowej przygotować i żeby każdy członek komisji statutowej otrzymał w tym tygodniu statut gminy, ustawę o samorządzie gminnym, kodeks wyborczy oraz ustawę o petycjach.</text:p>
      <text:p text:style-name="Textbody"/>
      <text:p text:style-name="Textbody">Radna M. Rajska: jak jest sprawa z tymi numerami domów, bo jak będą nowe śmieciary to nie będą wiedziały jak dojechać. Elektrownia też nie może dojechać.</text:p>
      <text:p text:style-name="Textbody"/>
      <text:p text:style-name="Textbody">Wójt S. Patrzykąt: poproszę Pana sołtysa, żeby te miejsca zdiagnozował.</text:p>
      <text:p text:style-name="Textbody"/>
      <text:p text:style-name="Textbody">Radna M. Rajska: chodzi o tabliczki z nazwami ulic.</text:p>
      <text:p text:style-name="Textbody">Przewodniczący Rady Gminy M. Suwalski: chciałbym podziękować Pani Dyrektor za udostepnieniem tej Sali w szkole, żebyśmy mogli tą sesję sprawnie przeprowadzić.</text:p>
      <text:p text:style-name="Textbody"/>
      <text:p text:style-name="Textbody"/>
      <text:p text:style-name="Textbody"/>
      <text:p text:style-name="P403">13. Zakończenie obrad</text:p>
      <text:p text:style-name="P404"/>
      <text:p text:style-name="P405"/>
      <text:p text:style-name="P406"/>
      <text:p text:style-name="P407"/>
      <text:p text:style-name="P408"/>
      <text:p text:style-name="P409"/>
      <text:p text:style-name="P410">Obrady zakończono o godzinie 18:30</text:p>
      <text:p text:style-name="P411">Protokół sporządziła Katarzyna Smoczek</text:p>
      <text:p text:style-name="P412"/>
      <text:p text:style-name="P413"><text:tab/><text:tab/><text:tab/><text:tab/><text:tab/><text:tab/><text:tab/><text:tab/>Przewodniczący Rady Gminy</text:p>
      <text:p text:style-name="P414"><text:tab/><text:tab/><text:tab/><text:tab/><text:tab/><text:tab/><text:tab/><text:tab/><text:tab/>Marek Suwalski</text:p>
      <text:p text:style-name="P415"/>
      <text:p text:style-name="P416"/>
      <text:p text:style-name="P417"/>
      <text:p text:style-name="P418"/>
      <text:p text:style-name="Textbody">Załączniki do protokołu:</text:p>
      <text:list text:style-name="WWNum4">
        <text:list-item text:start-value="1">
          <text:p text:style-name="P419">listy obecności radnych,</text:p>
        </text:list-item>
      </text:list>
      <text:list text:style-name="WWNum5">
        <text:list-item text:start-value="1">
          <text:p text:style-name="P420">lista zaproszonych gości,</text:p>
        </text:list-item>
      </text:list>
      <text:list text:style-name="WWNum6">
        <text:list-item text:start-value="1">
          <text:p text:style-name="P421">uchwały podjęte,</text:p>
        </text:list-item>
      </text:list>
      <text:list text:style-name="WWNum1">
        <text:list-item text:start-value="1">
          <text:p text:style-name="P422">inne dokumenty.</text:p>
        </text:list-item>
      </text:list>
      <text:p text:style-name="P423">Protokół przyjęty głosami:</text:p>
      <text:p text:style-name="P424">"za" <text:s/><text:tab/><text:tab/><text:tab/><text:s/>.........</text:p>
      <text:p text:style-name="P425">"przeciw" <text:s/><text:tab/><text:tab/><text:s/>.........</text:p>
      <text:p text:style-name="P426">"wstrzymującymi się"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wiss"/>
    <style:font-face style:name="TimesNewRomanPS-BoldMT" svg:font-family="TimesNewRomanPS-Bold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sian="Times New Roman" fo:font-weight="bold" style:font-weight-asian="bold" fo:font-size="18pt" style:font-size-asian="18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ar" style:country-asian="SA" fo:hyphenate="false"/>
    </style:style>
    <style:style style:name="Domyślnaczcionkaakapitu" style:display-name="Domyślna czcionka akapitu" style:family="text"/>
    <style:style style:name="Standard" style:display-name="Standard" style:family="paragraph">
      <style:paragraph-properties fo:widows="0" fo:orphans="0" fo:margin-bottom="0in"/>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asian="Times New Roman" style:font-size-complex="10pt" style:language-asian="ar" style:country-asian="SA" style:language-complex="ar" style:country-complex="SA" fo:hyphenate="false"/>
    </style:style>
    <style:style style:name="western" style:display-name="western" style:family="paragraph" style:parent-style-name="Standard">
      <style:paragraph-properties fo:widows="2" fo:orphans="2" fo:margin-top="0.0694in" fo:margin-bottom="0.0694in"/>
      <style:text-properties style:font-name-asian="Times New Roman" style:language-asian="pl" style:country-asian="PL" style:language-complex="ar" style:country-complex="SA" fo:hyphenate="false"/>
    </style:style>
    <style:style style:name="Tekstpodstawowy" style:display-name="Tekst podstawowy" style:family="paragraph" style:parent-style-name="Standard">
      <style:paragraph-properties fo:widows="2" fo:orphans="2" fo:text-align="justify"/>
      <style:text-properties style:font-name-asian="Times New Roman" style:font-name-complex="Times New Roman" style:letter-kerning="false" style:font-size-complex="10pt" style:language-asian="ar" style:country-asian="SA" style:language-complex="ar" style:country-complex="SA" fo:hyphenate="false"/>
    </style:style>
    <style:style style:name="NormalnyWeb" style:display-name="Normalny (Web)" style:family="paragraph" style:parent-style-name="Standard">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bodytext" style:display-name="bodytext" style:family="paragraph" style:parent-style-name="Normalny">
      <style:paragraph-properties style:vertical-align="auto" fo:margin-top="0.0694in" fo:margin-bottom="0.0694in"/>
      <style:text-properties style:language-asian="pl" style:country-asian="PL" fo:hyphenate="true"/>
    </style:style>
    <style:style style:name="Nagłówek1Znak" style:display-name="Nagłówek 1 Znak" style:family="text" style:parent-style-name="Domyślnaczcionkaakapitu">
      <style:text-properties style:font-name="Times New Roman" style:font-name-asian="Times New Roman" style:font-name-complex="Arial" fo:font-weight="bold" style:font-weight-asian="bold" style:letter-kerning="true" fo:font-size="18pt" style:font-size-asian="18pt" style:font-size-complex="12pt" style:language-asian="zh" style:country-asian="CN" style:language-complex="hi" style:country-complex="IN"/>
    </style:style>
    <style:style style:name="Hiperłącze" style:display-name="Hiperłącze" style:family="text">
      <style:text-properties fo:color="#000080" style:text-underline-type="single" style:text-underline-style="solid" style:text-underline-width="auto" style:text-underline-mode="continuous" style:text-underline-color="#000000"/>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Odwołanieprzypisudolnego" style:display-name="Odwołanie przypisu dolnego" style:family="text" style:parent-style-name="Domyślnaczcionkaakapitu">
      <style:text-properties style:text-position="super 63.6%"/>
    </style:style>
    <style:style style:name="news-list-category" style:display-name="news-list-category" style:family="text" style:parent-style-name="Domyślnaczcionkaakapitu"/>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style:style style:name="FootnoteSymbol" style:display-name="Footnote Symbol" style:family="text"/>
    <text:list-style style:name="WWNum4" style:display-name="WW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 style:display-name="WWNum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size="10pt" style:font-size-asian="10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8-06-18T05:57:00Z</meta:creation-date>
    <dc:date>2018-08-09T11:57:00Z</dc:date>
    <meta:print-date>2018-06-18T10:07:00Z</meta:print-date>
    <meta:template xlink:href="Normal" xlink:type="simple"/>
    <meta:editing-cycles>9</meta:editing-cycles>
    <meta:editing-duration>PT17100S</meta:editing-duration>
    <meta:document-statistic meta:page-count="1" meta:paragraph-count="75" meta:word-count="5397" meta:character-count="37708" meta:row-count="269" meta:non-whitespace-character-count="32386"/>
  </office:meta>
</office:document-meta>
</file>