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center"/>
    </style:style>
    <style:style style:name="P4"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5" style:parent-style-name="Domyślnaczcionkaakapitu" style:family="text">
      <style:text-properties style:font-name-asian="SimSun" fo:font-weight="normal" style:font-weight-asian="normal" fo:font-size="12pt" style:font-size-asian="12pt"/>
    </style:style>
    <style:style style:name="T6" style:parent-style-name="Domyślnaczcionkaakapitu" style:family="text">
      <style:text-properties style:font-name-asian="SimSun" fo:font-weight="normal" style:font-weight-asian="normal" fo:font-size="12pt" style:font-size-asian="12pt"/>
    </style:style>
    <style:style style:name="T7" style:parent-style-name="Domyślnaczcionkaakapitu" style:family="text">
      <style:text-properties style:font-name-asian="SimSun" fo:font-weight="normal" style:font-weight-asian="normal" style:text-position="super 66.6%" fo:font-size="12pt" style:font-size-asian="12pt"/>
    </style:style>
    <style:style style:name="T8" style:parent-style-name="Domyślnaczcionkaakapitu" style:family="text">
      <style:text-properties style:font-name-asian="SimSun" fo:font-weight="normal" style:font-weight-asian="normal" fo:font-size="12pt" style:font-size-asian="12pt"/>
    </style:style>
    <style:style style:name="P9"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0" style:parent-style-name="Standard" style:family="paragraph">
      <style:paragraph-properties fo:text-align="justify"/>
    </style:style>
    <style:style style:name="P11" style:parent-style-name="NormalnyWeb" style:family="paragraph">
      <style:text-properties fo:font-weight="bold" style:font-weight-asian="bold" style:font-weight-complex="bold"/>
    </style:style>
    <style:style style:name="P12" style:parent-style-name="NormalnyWeb" style:family="paragraph">
      <style:text-properties fo:font-weight="bold" style:font-weight-asian="bold" style:font-weight-complex="bold"/>
    </style:style>
    <style:style style:name="P13" style:parent-style-name="Tekstpodstawowy" style:family="paragraph">
      <style:text-properties style:font-size-complex="12pt"/>
    </style:style>
    <style:style style:name="P14" style:parent-style-name="Tekstpodstawowy" style:family="paragraph">
      <style:text-properties style:font-size-complex="12pt"/>
    </style:style>
    <style:style style:name="P15" style:parent-style-name="Tekstpodstawowy" style:family="paragraph">
      <style:text-properties style:font-size-complex="12pt"/>
    </style:style>
    <style:style style:name="P16" style:parent-style-name="Tekstpodstawowy" style:family="paragraph">
      <style:text-properties style:font-size-complex="12pt"/>
    </style:style>
    <style:style style:name="P17" style:parent-style-name="NormalnyWeb" style:family="paragraph">
      <style:paragraph-properties fo:widows="2" fo:orphans="2" fo:text-align="justify"/>
    </style:style>
    <style:style style:name="P18" style:parent-style-name="NormalnyWeb" style:family="paragraph">
      <style:paragraph-properties fo:widows="2" fo:orphans="2" fo:text-align="justify"/>
    </style:style>
    <style:style style:name="P19" style:parent-style-name="NormalnyWeb" style:family="paragraph">
      <style:paragraph-properties fo:widows="2" fo:orphans="2" fo:text-align="justify"/>
      <style:text-properties fo:color="#000000"/>
    </style:style>
    <style:style style:name="P20" style:parent-style-name="NormalnyWeb" style:family="paragraph">
      <style:paragraph-properties fo:widows="2" fo:orphans="2" fo:text-align="justify"/>
    </style:style>
    <style:style style:name="T21" style:parent-style-name="Domyślnaczcionkaakapitu" style:family="text">
      <style:text-properties fo:color="#000000"/>
    </style:style>
    <style:style style:name="P22" style:parent-style-name="Tekstpodstawowy" style:family="paragraph">
      <style:text-properties style:font-size-complex="12pt"/>
    </style:style>
    <style:style style:name="P23" style:parent-style-name="Tekstpodstawowy" style:family="paragraph">
      <style:text-properties style:font-size-complex="12pt"/>
    </style:style>
    <style:style style:name="T24" style:parent-style-name="Domyślnaczcionkaakapitu" style:family="text">
      <style:text-properties style:font-size-complex="12pt"/>
    </style:style>
    <style:style style:name="P25" style:parent-style-name="Tekstpodstawowy" style:family="paragraph">
      <style:text-properties style:font-size-complex="12pt"/>
    </style:style>
    <style:style style:name="P26" style:parent-style-name="NormalnyWeb" style:family="paragraph">
      <style:paragraph-properties fo:text-align="justify"/>
      <style:text-properties fo:color="#000000"/>
    </style:style>
    <style:style style:name="P27" style:parent-style-name="Textbody" style:family="paragraph">
      <style:paragraph-properties fo:text-align="justify"/>
    </style:style>
    <style:style style:name="T28" style:parent-style-name="Domyślnaczcionkaakapitu" style:family="text">
      <style:text-properties fo:font-weight="bold" style:font-weight-asian="bold" style:font-weight-complex="bold" fo:font-size="14pt" style:font-size-asian="14pt" style:font-size-complex="14pt"/>
    </style:style>
    <style:style style:name="P29" style:parent-style-name="Textbody"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3" style:parent-style-name="Textbody" style:family="paragraph">
      <style:paragraph-properties fo:text-align="justify"/>
      <style:text-properties fo:font-weight="bold" style:font-weight-asian="bold" style:font-weight-complex="bold" fo:font-size="14pt" style:font-size-asian="14pt" style:font-size-complex="14pt"/>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Domyślnaczcionkaakapitu" style:family="text">
      <style:text-properties fo:font-weight="bold" style:font-weight-asian="bold" style:font-weight-complex="bold" fo:font-size="14pt" style:font-size-asian="14pt" style:font-size-complex="14pt"/>
    </style:style>
    <style:style style:name="P40" style:parent-style-name="Textbody"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Domyślnaczcionkaakapitu" style:family="text">
      <style:text-properties fo:font-weight="bold" style:font-weight-asian="bold" fo:font-size="14pt" style:font-size-asian="14pt" style:font-size-complex="14pt" style:language-asian="pl" style:country-asian="PL"/>
    </style:style>
    <style:style style:name="T53" style:parent-style-name="Domyślnaczcionkaakapitu" style:family="text">
      <style:text-properties fo:font-weight="bold" style:font-weight-asian="bold" fo:font-size="14pt" style:font-size-asian="14pt" style:font-size-complex="14pt"/>
    </style:style>
    <style:style style:name="T54" style:parent-style-name="Domyślnaczcionkaakapitu" style:family="text">
      <style:text-properties fo:font-weight="bold" style:font-weight-asian="bold" fo:font-size="14pt" style:font-size-asian="14pt" style:font-size-complex="14pt"/>
    </style:style>
    <style:style style:name="P55" style:parent-style-name="NormalnyWeb" style:family="paragraph">
      <style:paragraph-properties fo:widows="2" fo:orphans="2" fo:text-align="justify"/>
    </style:style>
    <style:style style:name="P56" style:parent-style-name="NormalnyWeb" style:family="paragraph">
      <style:paragraph-properties fo:widows="2" fo:orphans="2" fo:text-align="justify"/>
    </style:style>
    <style:style style:name="P57" style:parent-style-name="NormalnyWeb" style:family="paragraph">
      <style:paragraph-properties fo:widows="2" fo:orphans="2" fo:text-align="justify"/>
    </style:style>
    <style:style style:name="T58" style:parent-style-name="Domyślnaczcionkaakapitu" style:family="text">
      <style:text-properties fo:color="#000000"/>
    </style:style>
    <style:style style:name="P59" style:parent-style-name="NormalnyWeb" style:family="paragraph">
      <style:paragraph-properties fo:text-align="justify"/>
    </style:style>
    <style:style style:name="P60" style:parent-style-name="NormalnyWeb" style:family="paragraph">
      <style:paragraph-properties fo:widows="2" fo:orphans="2" fo:text-align="justify"/>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color="#000000"/>
    </style:style>
    <style:style style:name="P63" style:parent-style-name="NormalnyWeb" style:family="paragraph">
      <style:paragraph-properties fo:widows="2" fo:orphans="2" fo:text-align="justify"/>
    </style:style>
    <style:style style:name="P64" style:parent-style-name="NormalnyWeb" style:family="paragraph">
      <style:paragraph-properties fo:widows="2" fo:orphans="2" fo:text-align="justify"/>
    </style:style>
    <style:style style:name="P65" style:parent-style-name="NormalnyWeb" style:family="paragraph">
      <style:paragraph-properties fo:widows="2" fo:orphans="2" fo:text-align="justify"/>
    </style:style>
    <style:style style:name="P66" style:parent-style-name="NormalnyWeb" style:family="paragraph">
      <style:paragraph-properties fo:widows="2" fo:orphans="2" fo:text-align="justify"/>
    </style:style>
    <style:style style:name="P67" style:parent-style-name="NormalnyWeb" style:family="paragraph">
      <style:paragraph-properties fo:widows="2" fo:orphans="2" fo:text-align="justify"/>
    </style:style>
    <style:style style:name="T68" style:parent-style-name="Domyślnaczcionkaakapitu" style:family="text">
      <style:text-properties fo:color="#000000"/>
    </style:style>
    <style:style style:name="T69" style:parent-style-name="Domyślnaczcionkaakapitu" style:family="text">
      <style:text-properties fo:color="#000000"/>
    </style:style>
    <style:style style:name="P70" style:parent-style-name="NormalnyWeb" style:family="paragraph">
      <style:paragraph-properties fo:widows="2" fo:orphans="2" fo:text-align="justify"/>
    </style:style>
    <style:style style:name="P71" style:parent-style-name="NormalnyWeb" style:family="paragraph">
      <style:paragraph-properties fo:widows="2" fo:orphans="2" fo:text-align="justify"/>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color="#000000"/>
    </style:style>
    <style:style style:name="P74" style:parent-style-name="NormalnyWeb" style:family="paragraph">
      <style:paragraph-properties fo:widows="2" fo:orphans="2" fo:text-align="justify"/>
    </style:style>
    <style:style style:name="P75" style:parent-style-name="NormalnyWeb" style:family="paragraph">
      <style:paragraph-properties fo:widows="2" fo:orphans="2" fo:text-align="justify"/>
    </style:style>
    <style:style style:name="P76" style:parent-style-name="NormalnyWeb" style:family="paragraph">
      <style:paragraph-properties fo:widows="2" fo:orphans="2" fo:text-align="justify"/>
      <style:text-properties fo:color="#000000"/>
    </style:style>
    <style:style style:name="P77" style:parent-style-name="NormalnyWeb" style:family="paragraph">
      <style:paragraph-properties fo:widows="2" fo:orphans="2" fo:text-align="justify"/>
    </style:style>
    <style:style style:name="T78" style:parent-style-name="Domyślnaczcionkaakapitu" style:family="text">
      <style:text-properties fo:color="#000000"/>
    </style:style>
    <style:style style:name="P79" style:parent-style-name="NormalnyWeb" style:family="paragraph">
      <style:paragraph-properties fo:widows="2" fo:orphans="2" fo:text-align="justify"/>
    </style:style>
    <style:style style:name="P80" style:parent-style-name="NormalnyWeb" style:family="paragraph">
      <style:paragraph-properties fo:widows="2" fo:orphans="2" fo:text-align="justify"/>
    </style:style>
    <style:style style:name="P81" style:parent-style-name="NormalnyWeb" style:family="paragraph">
      <style:paragraph-properties fo:widows="2" fo:orphans="2" fo:text-align="justify"/>
    </style:style>
    <style:style style:name="P82" style:parent-style-name="NormalnyWeb" style:family="paragraph">
      <style:paragraph-properties fo:widows="2" fo:orphans="2" fo:text-align="justify"/>
    </style:style>
    <style:style style:name="P83" style:parent-style-name="NormalnyWeb" style:family="paragraph">
      <style:paragraph-properties fo:widows="2" fo:orphans="2" fo:text-align="justify"/>
    </style:style>
    <style:style style:name="P84" style:parent-style-name="NormalnyWeb" style:family="paragraph">
      <style:paragraph-properties fo:widows="2" fo:orphans="2" fo:text-align="justify"/>
      <style:text-properties fo:font-size="8pt" style:font-size-asian="8pt" style:font-size-complex="8pt"/>
    </style:style>
    <style:style style:name="P85" style:parent-style-name="NormalnyWeb" style:family="paragraph">
      <style:paragraph-properties fo:text-align="justify" fo:margin-left="0.0118in" fo:text-indent="-0.0118in">
        <style:tab-stops/>
      </style:paragraph-properties>
      <style:text-properties fo:color="#000000"/>
    </style:style>
    <style:style style:name="P86" style:parent-style-name="NormalnyWeb" style:family="paragraph">
      <style:paragraph-properties fo:text-align="justify" fo:margin-left="0.0118in" fo:text-indent="-0.0118in">
        <style:tab-stops/>
      </style:paragraph-properties>
    </style:style>
    <style:style style:name="P87" style:parent-style-name="NormalnyWeb" style:family="paragraph">
      <style:paragraph-properties fo:text-align="justify"/>
    </style:style>
    <style:style style:name="T88" style:parent-style-name="Domyślnaczcionkaakapitu" style:family="text">
      <style:text-properties fo:font-weight="bold" style:font-weight-asian="bold" style:font-weight-complex="bold"/>
    </style:style>
    <style:style style:name="T89" style:parent-style-name="Domyślnaczcionkaakapitu" style:family="text">
      <style:text-properties fo:color="#000000"/>
    </style:style>
    <style:style style:name="P90" style:parent-style-name="NormalnyWeb" style:family="paragraph">
      <style:paragraph-properties fo:text-align="justify"/>
    </style:style>
    <style:style style:name="P91" style:parent-style-name="NormalnyWeb" style:family="paragraph">
      <style:paragraph-properties fo:text-align="justify"/>
    </style:style>
    <style:style style:name="T92" style:parent-style-name="Domyślnaczcionkaakapitu" style:family="text">
      <style:text-properties fo:color="#000000"/>
    </style:style>
    <style:style style:name="P93" style:parent-style-name="NormalnyWeb" style:family="paragraph">
      <style:paragraph-properties fo:text-align="justify"/>
    </style:style>
    <style:style style:name="P94" style:parent-style-name="NormalnyWeb" style:family="paragraph">
      <style:paragraph-properties fo:text-align="justify"/>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color="#000000"/>
    </style:style>
    <style:style style:name="P97" style:parent-style-name="NormalnyWeb" style:family="paragraph">
      <style:paragraph-properties fo:text-align="justify"/>
    </style:style>
    <style:style style:name="P98" style:parent-style-name="Tekstpodstawowy" style:family="paragraph">
      <style:text-properties style:font-size-complex="12pt"/>
    </style:style>
    <style:style style:name="P99" style:parent-style-name="Tekstpodstawowy" style:family="paragraph">
      <style:text-properties fo:font-weight="bold" style:font-weight-asian="bold" style:font-weight-complex="bold" style:font-size-complex="12pt"/>
    </style:style>
    <style:style style:name="P100" style:parent-style-name="Tekstpodstawowy" style:family="paragraph">
      <style:text-properties style:font-size-complex="12pt"/>
    </style:style>
    <style:style style:name="P101" style:parent-style-name="Tekstpodstawowy" style:family="paragraph">
      <style:text-properties style:font-size-complex="12pt"/>
    </style:style>
    <style:style style:name="P102" style:parent-style-name="Tekstpodstawowy" style:family="paragraph">
      <style:text-properties style:font-size-complex="12pt"/>
    </style:style>
    <style:style style:name="P103" style:parent-style-name="Tekstpodstawowy" style:family="paragraph">
      <style:text-properties style:font-size-complex="12pt"/>
    </style:style>
    <style:style style:name="P104" style:parent-style-name="Tekstpodstawowy" style:family="paragraph">
      <style:text-properties fo:font-weight="bold" style:font-weight-asian="bold" fo:font-size="14pt" style:font-size-asian="14pt" style:font-size-complex="14pt"/>
    </style:style>
    <style:style style:name="P105" style:parent-style-name="Tekstpodstawowy" style:family="paragraph">
      <style:text-properties fo:font-weight="bold" style:font-weight-asian="bold" fo:font-size="14pt" style:font-size-asian="14pt" style:font-size-complex="14pt"/>
    </style:style>
    <style:style style:name="T106" style:parent-style-name="Domyślnaczcionkaakapitu" style:family="text">
      <style:text-properties style:font-size-complex="12pt"/>
    </style:style>
    <style:style style:name="P107" style:parent-style-name="Tekstpodstawowy" style:family="paragraph">
      <style:text-properties fo:font-weight="bold" style:font-weight-asian="bold" fo:font-size="14pt" style:font-size-asian="14pt" style:font-size-complex="14pt"/>
    </style:style>
    <style:style style:name="P108" style:parent-style-name="Tekstpodstawowy" style:family="paragraph">
      <style:text-properties fo:font-weight="bold" style:font-weight-asian="bold" fo:font-size="14pt" style:font-size-asian="14pt" style:font-size-complex="14pt"/>
    </style:style>
    <style:style style:name="P109" style:parent-style-name="NormalnyWeb" style:family="paragraph">
      <style:paragraph-properties fo:text-align="justify"/>
      <style:text-properties fo:font-weight="bold" style:font-weight-asian="bold" fo:font-size="14pt" style:font-size-asian="14pt" style:font-size-complex="14pt"/>
    </style:style>
    <style:style style:name="P110" style:parent-style-name="Tekstpodstawowy" style:family="paragraph">
      <style:text-properties fo:color="#000000"/>
    </style:style>
    <style:style style:name="P111" style:parent-style-name="NormalnyWeb" style:family="paragraph">
      <style:paragraph-properties fo:text-align="justify"/>
      <style:text-properties fo:color="#000000"/>
    </style:style>
    <style:style style:name="P112" style:parent-style-name="NormalnyWeb" style:family="paragraph">
      <style:paragraph-properties fo:text-align="justify"/>
      <style:text-properties fo:color="#000000"/>
    </style:style>
    <style:style style:name="P113" style:parent-style-name="NormalnyWeb" style:family="paragraph">
      <style:paragraph-properties fo:text-align="justify"/>
      <style:text-properties fo:color="#000000"/>
    </style:style>
    <style:style style:name="P114" style:parent-style-name="NormalnyWeb" style:family="paragraph">
      <style:paragraph-properties fo:text-align="justify"/>
      <style:text-properties fo:color="#000000"/>
    </style:style>
    <style:style style:name="P115" style:parent-style-name="NormalnyWeb" style:family="paragraph">
      <style:paragraph-properties fo:text-align="justify"/>
      <style:text-properties fo:color="#000000"/>
    </style:style>
    <style:style style:name="P116" style:parent-style-name="Textbody" style:family="paragraph">
      <style:paragraph-properties fo:text-align="justify">
        <style:tab-stops>
          <style:tab-stop style:type="left" style:position="0.5909in"/>
        </style:tab-stops>
      </style:paragraph-properties>
    </style:style>
    <style:style style:name="P117" style:parent-style-name="Textbody" style:family="paragraph">
      <style:paragraph-properties fo:text-align="justify">
        <style:tab-stops>
          <style:tab-stop style:type="left" style:position="0.5909in"/>
        </style:tab-stops>
      </style:paragraph-properties>
    </style:style>
    <style:style style:name="P118" style:parent-style-name="Textbody" style:family="paragraph">
      <style:paragraph-properties fo:text-align="justify" fo:margin-left="0.025in" fo:text-indent="0.0083in">
        <style:tab-stops>
          <style:tab-stop style:type="left" style:position="0.5909in"/>
        </style:tab-stops>
      </style:paragraph-properties>
    </style:style>
    <style:style style:name="P119" style:parent-style-name="Textbody" style:family="paragraph">
      <style:paragraph-properties fo:text-align="justify" fo:margin-left="0.025in" fo:text-indent="0.0083in">
        <style:tab-stops>
          <style:tab-stop style:type="left" style:position="0.5909in"/>
        </style:tab-stops>
      </style:paragraph-properties>
    </style:style>
    <style:style style:name="P120" style:parent-style-name="Textbody"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fo:margin-left="1.0909in">
        <style:tab-stops/>
      </style:paragraph-properties>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fo:margin-left="0.025in" fo:text-indent="0.0083in">
        <style:tab-stops>
          <style:tab-stop style:type="left" style:position="0.5909in"/>
        </style:tab-stops>
      </style:paragraph-properties>
    </style:style>
  </office:automatic-styles>
  <office:body>
    <office:text text:use-soft-page-breaks="true">
      <text:p text:style-name="P1">KA.0002.3.2018</text:p>
      <text:p text:style-name="P2"><text:tab/><text:tab/><text:tab/></text:p>
      <text:p text:style-name="P3">Protokół XXXII/18</text:p>
      <text:p text:style-name="Standard"/>
      <text:h text:style-name="P4" text:outline-level="1"><text:span text:style-name="T5">z XXXII <text:s/>nadzwyczajnej sesji Rady Gminy Bobowo VII kadencji. Sesja odbyła się w dniu 26 kwietnia 2018 roku w Świetlicy wiejskiej w Bobowie. Obrady</text:span><text:span text:style-name="T6"><text:s/>rozpoczęto o godz.16</text:span><text:span text:style-name="T7">00</text:span><text:span text:style-name="T8">.</text:span></text:h>
      <text:p text:style-name="P9"/>
      <text:p text:style-name="P10">Radni obecni na sesji – zgodnie z listą obecności stanowiącą załącznik nr 1 do protokołu.</text:p>
      <text:p text:style-name="Textbody">Goście obecni na sesji – zgodnie z listą obecności stanowiącą załącznik nr 2 do protokołu.</text:p>
      <text:p text:style-name="P11"/>
      <text:p text:style-name="P12">PROPONOWANY PORZĄDEK OBRAD:</text:p>
      <text:p text:style-name="P13">1. Otwarcie sesji.</text:p>
      <text:p text:style-name="P14">2. Stwierdzenie prawomocności obrad.</text:p>
      <text:p text:style-name="P15">3. Przyjęcie porządku obrad.</text:p>
      <text:p text:style-name="P16">4. Podjęcie uchwały:</text:p>
      <text:list text:style-name="LFO1" text:continue-numbering="true">
        <text:list-item>
          <text:p text:style-name="P17">w sprawie uchylenia uchwały nr XXXI/215/18 w sprawie zmiany wieloletniej prognozy finansowej Gminy Bobowo na lata 2018-2022,</text:p>
        </text:list-item>
        <text:list-item>
          <text:p text:style-name="P18">w sprawie uchylenia uchwały <text:s/>nr XXXI/216/18 w<text:s/>sprawie zmian do budżetu gminy na 2018 r.</text:p>
        </text:list-item>
        <text:list-item>
          <text:p text:style-name="P19">w sprawie zmiany wieloletniej prognozy finansowej Gminy Bobowo na lata 2018-2022,</text:p>
        </text:list-item>
        <text:list-item>
          <text:p text:style-name="P20"><text:span text:style-name="T21">w sprawie zmian do budżetu gminy na 2018 r.</text:span></text:p>
        </text:list-item>
      </text:list>
      <text:p text:style-name="P22"><text:bookmark-start text:name="_Hlk512251497"/>5. Wystąpienie Kierownika GOPS w Bobowie w sprawie przedstawienia Oceny Zasobów <text:s text:c="2"/>Pomocy Społecznej.</text:p>
      <text:p text:style-name="P23">6. Wolne wnioski.</text:p>
      <text:p text:style-name="Tekstpodstawowy"><text:span text:style-name="T24">7.<text:s/></text:span>Zakończenie obrad.</text:p>
      <text:p text:style-name="P25"><text:bookmark-end text:name="_Hlk512251497"/></text:p>
      <text:p text:style-name="P26"/>
      <text:p text:style-name="P27"><text:span text:style-name="T28">1. Otwarcie sesji</text:span></text:p>
      <text:p text:style-name="P29"/>
      <text:p text:style-name="P30">Przewodniczący Rady M. Suwalski otworzył XXXII nadzwyczajną Sesję Rady Gminy Bobowo VII kadencji. Przywitał przybyłych na sesję radnych, gości, sołtysów, dyrektorów oraz pracowników<text:s/>Urzędu Gminy.</text:p>
      <text:p text:style-name="P31"/>
      <text:p text:style-name="P32"/>
      <text:p text:style-name="P33">2. Stwierdzenie prawomocności obrad</text:p>
      <text:p text:style-name="P34"/>
      <text:p text:style-name="P35">Przewodniczący Rady M. Suwalski stwierdził, że obrady sesji są prawomocne, gdyż obecnych jest 11 Radnych z pełnego czternastoosobowego składu Rady Gminy.</text:p>
      <text:p text:style-name="P36"/>
      <text:p text:style-name="P37"/>
      <text:p text:style-name="P38"><text:span text:style-name="T39">3. Przyjęcie porządku obrad</text:span></text:p>
      <text:p text:style-name="P40"/>
      <text:p text:style-name="P41">Przewodniczący Rady M. Suwalski przeczytał proponowany porządek obrad. Dzisiejsza sesja odbywa się, bo Pan radny J. Cysarczyk wniósł do wojewody wniosek o unieważnienie sesji chociaż się dziwię bo było głosowanie, żeby ta sesja się odbyła.</text:p>
      <text:p text:style-name="P42"/>
      <text:p text:style-name="P43">Proponowany porządek obrad przyjęto jednogłośnie w obecności 11 Radnych z pełnego czternastoosobowego składu Rady.</text:p>
      <text:p text:style-name="P44"/>
      <text:p text:style-name="P45">Przyszła Radna M. Makiła.</text:p>
      <text:p text:style-name="P46"/>
      <text:p text:style-name="P47">Radny J. Cysarczyk: chciałbym wygłosić oświadczenie.</text:p>
      <text:p text:style-name="P48"/>
      <text:p text:style-name="P49">Przewodniczący Rady Gminy M. Suwalski: proszę na koniec w wolnych wnioskach.</text:p>
      <text:p text:style-name="P50"/>
      <text:p text:style-name="P51"/>
      <text:p text:style-name="Tekstpodstawowy"><text:span text:style-name="T52">4.<text:s/></text:span><text:span text:style-name="T53">Podjęcie<text:s/></text:span><text:span text:style-name="T54">uchwał:</text:span></text:p>
      <text:p text:style-name="Normalny"/>
      <text:list text:style-name="LFO2" text:continue-numbering="true">
        <text:list-item>
          <text:p text:style-name="P55">w sprawie uchylenia uchwały nr XXXI/215/18 w sprawie zmiany wieloletniej prognozy finansowej Gminy Bobowo na lata 2018-2022</text:p>
        </text:list-item>
      </text:list>
      <text:p text:style-name="P56"/>
      <text:p text:style-name="P57"><text:span text:style-name="T58">Przewodniczący Rady M. Suwalski odczytał projekt uchwały w sprawie<text:s/></text:span>uchylenia uchwały nr XXXI/215/18 w sprawie zmiany wieloletniej prognozy finansowej Gminy Bobowo na lata 2018-2022.</text:p>
      <text:p text:style-name="P59"/>
      <text:p text:style-name="P60">W wyniku głosowania jawnego uchwałę<text:s/><text:span text:style-name="T61">Nr XXXII/217/18</text:span><text:s/><text:span text:style-name="T62">w sprawie<text:s/></text:span>uchylenia uchwały nr XXXI/215/18 w sprawie zmiany wieloletniej prognozy finansowej Gminy Bobowo na lata 2018-2022 podjęto jednogłośnie w obecności 12 Radnych z pełnego czternastoosobowego składu Rady. Uchwała stanowi załącznik do protokołu.</text:p>
      <text:p text:style-name="P63"/>
      <text:p text:style-name="P64"/>
      <text:list text:style-name="LFO2" text:continue-numbering="true">
        <text:list-item>
          <text:p text:style-name="P65">w sprawie uchylenia uchwały <text:s/>nr XXXI/216/18 w sprawie zmian do budżetu gminy na 2018 r.</text:p>
        </text:list-item>
      </text:list>
      <text:p text:style-name="P66"/>
      <text:p text:style-name="P67"><text:span text:style-name="T68">Przewodniczący Rady M. Suwalski odczytał projekt uchwały<text:s/></text:span><text:span text:style-name="T69">w sprawie<text:s/></text:span>uchylenia uchwały <text:s/>nr XXXI/216/18 w sprawie zmian do budżetu gminy na 2018 r.</text:p>
      <text:p text:style-name="P70"/>
      <text:p text:style-name="P71">W wyniku głosowania jawnego uchwałę<text:s/><text:span text:style-name="T72">Nr XXXII/218/18</text:span><text:s/><text:span text:style-name="T73">w sprawie<text:s/></text:span>uchylenia uchwały nr XXXI/216/18 w sprawie zmian do budżetu gminy na 2018 r. podjęto jednogłośnie w obecności 12 Radnych z pełnego czternastoosobowego składu Rady. Uchwała stanowi załącznik do protokołu.</text:p>
      <text:p text:style-name="P74"/>
      <text:p text:style-name="P75"/>
      <text:list text:style-name="LFO2" text:continue-numbering="true">
        <text:list-item>
          <text:p text:style-name="P76">w sprawie zmiany wieloletniej prognozy finansowej Gminy Bobowo na lata 2018-2022,</text:p>
        </text:list-item>
        <text:list-item>
          <text:p text:style-name="P77"><text:span text:style-name="T78">w sprawie zmian do budżetu gminy na 2018 r.</text:span></text:p>
        </text:list-item>
      </text:list>
      <text:p text:style-name="P79"/>
      <text:p text:style-name="P80">Skarbnik R. Polaszek: w związku z tym, że wpłynął wniosek radnego Gminy Bobowo o unieważnienie sesji należało uchylić uchwały podjęte w dniu 9 kwietnia 2018 r. odnośnie zmian do budżetu i zmian wieloletniej prognozy finansowej. Po konsultacjach z Regionalną Izbą Obrachunkową doszliśmy do wniosku, że należy uchylić te uchwały. Pani skarbnik omówiła zmiany do budżetu.</text:p>
      <text:p text:style-name="P81">Wójt S. Patrzykąt: drodzy radni w związku z tym, że mamy rozstrzygnięty przetarg i podpisaną umowę na termomodernizację GOK-u i analizując sytuację jaką w tej chwili mamy<text:s/>na hydroforni oraz w związku z tym, że chcemy ogłosić przetarg na wodociąg w Grabowie z tą różnicą, że nie będziemy robić przyłączy tylko będziemy wymieniać główny wodociąg (została zwołana sesja) Przetarg został ogłoszony na wodociąg w Grabowie. Będziemy<text:s/>czekać na rozstrzygnięcie. Sytuacja na rynku jest bardzo niepokojąca. W związku z tym, że nie ma firm, które robią drogi podjąłem decyzję, żeby zdjąć pieniądze, które są przeznaczone na budowę zbiornika na hydroforni i te 100 tys. zł podzielić do tych dróg, które wcześniej zakładaliśmy, aby robić. Na dzień dzisiejszy to zadanie, które było w planach - budowa zbiornika retencyjnego na hydroforni nie będzie wykonane. Chcę radnych prosić, abyście te pieniądze znieśli i przyjęli te poprawki, które zaproponowaliśmy. Nie zwlekać z ogłoszeniem przetargu na drogi.</text:p>
      <text:p text:style-name="P82"/>
      <text:p text:style-name="P83">Skarbnik R. Polaszek omówiła zmiany wieloletniej prognozy finansowej.</text:p>
      <text:p text:style-name="P84"/>
      <text:p text:style-name="P85">Przewodniczący Rady M. Suwalski odczytał projekt uchwały w sprawie zmiany wieloletniej prognozy finansowej Gminy Bobowo na lata 2018-2022.</text:p>
      <text:p text:style-name="P86"/>
      <text:p text:style-name="P87">W wyniku głosowania jawnego uchwałę<text:s/><text:span text:style-name="T88">Nr XXXII/219/18</text:span><text:s/><text:span text:style-name="T89">w sprawie zmiany wieloletniej prognozy finansowej Gminy Bobowo na lata 2018-2022,</text:span><text:s/>podjęto jednogłośnie w obecności 12 Radnych z pełnego czternastoosobowego składu Rady. Uchwała stanowi załącznik do<text:s/>protokołu.</text:p>
      <text:p text:style-name="P90"/>
      <text:p text:style-name="P91">Przewodniczący Rady M. Suwalski odczytał projekt uchwały<text:s/><text:span text:style-name="T92">w sprawie zmian do budżetu gminy na 2018 r.</text:span></text:p>
      <text:p text:style-name="P93"/>
      <text:p text:style-name="P94">W wyniku głosowania jawnego uchwałę<text:s/><text:span text:style-name="T95">Nr XXXII/220/18</text:span><text:s/><text:span text:style-name="T96">w sprawie zmian do budżetu gminy na 2018 r.,</text:span><text:s/>podjęto jednogłośnie w obecności 12 Radnych<text:s/>z pełnego czternastoosobowego składu Rady. Uchwała stanowi załącznik do protokołu.</text:p>
      <text:p text:style-name="P97"/>
      <text:p text:style-name="P98"/>
      <text:p text:style-name="P99">5. Wystąpienie Kierownika GOPS w Bobowie w sprawie przedstawienia Oceny Zasobów <text:s text:c="2"/>Pomocy Społecznej.</text:p>
      <text:p text:style-name="P100"/>
      <text:p text:style-name="P101">Kierownik GOPSU M. Talaśka: zgodnie z ustawą o pomocy społecznej należy do dnia 30 kwietnia przedłożyć Radzie Gminy sprawozdanie z Oceny Zasobów Pomocy Społecznej. Rozdam dziś te materiały. Szczegółowo będzie to omówione na następnej sesji i komisjach. W razie jakichkolwiek wątpliwości będę to wyjaśniała.</text:p>
      <text:p text:style-name="P102"/>
      <text:p text:style-name="P103"/>
      <text:p text:style-name="P104">6. Wolne<text:s/>wnioski.</text:p>
      <text:p text:style-name="P105"/>
      <text:p text:style-name="Tekstpodstawowy"><text:span text:style-name="T106">Radny J. Cysarczyk: Panie przewodniczący chciałbym wygłosić oświadczenia. Mam jeden wniosek, jedno zapytanie do Pan wójta i jedną prośbę.<text:s/></text:span>Myślałem, że w dniu dzisiejszym sesja rozpocznie się zgoła inaczej, że Pan Wójt przeprosi Pana przewodniczącego. Radny odczytał oświadczenie, które następnie złożył na ręce Pana przewodniczącego. Oświadczenie dołączono do materiałów z sesji.</text:p>
      <text:p text:style-name="Tekstpodstawowy"/>
      <text:p text:style-name="Tekstpodstawowy">Przewodniczący Rady Gminy M. Suwalski: odniosę się do Pana oświadczenia. Pan wójt ma pisać wnioski od pokoju do pokoju. Ja często jestem w urzędzie gminy i wójt miał powiedzieć „Tu ma Pan wniosek że ma się odbyć sesja nadzwyczajna”. Jeśli tu Panie radny mamy oszczędzać w Gminie. To ja tu nie widzę oszczędzać w Gminie. To jest narażenie gminy na niepotrzebne koszty. Głosował<text:s/>Pan, żeby sesja się odbyła.</text:p>
      <text:p text:style-name="Tekstpodstawowy"/>
      <text:p text:style-name="Tekstpodstawowy">Radca prawny Z. Posert: tak jeśli radni mieli taką wole. Uchybienie tu było jedynie jeśli chodzi o projekty uchwał. Problemem jest tu, czy wniosek Pana wójta musi być pisemny. Ustawa tego nie artykułuje. Tu nie jest jednoznacznie powiedziane, że to musi być w formie pisemnej. Zgadzam się z zastrzeżeniem Pana radnego Cysarczyka, że uchwały powinny być dostarczone. Po podjęciu tych uchwał Pani skarbnik zatelefonowała do Regionalnej Izby Obrachunkowej i poinformowałam o całej sytuacji. W ich ocenie te uchwały są ważne. Po konsultacji z Panem wójtem, Panią zastępcą wójta i Panem przewodniczącym doszliśmy do wniosku, że stanowisko Regionalnej Izby Obrachunkowej jest jedno, ale Pan radny skierował wniosek do wojewody. Dla dobra sprawy<text:s/>powtarzamy sesję i uchwalamy te uchwały jeszcze raz.</text:p>
      <text:p text:style-name="Tekstpodstawowy"/>
      <text:p text:style-name="Tekstpodstawowy">Wójt S. Patrzykąt: ja pozwolę sobie trochę dłużej. Panie radny Pan mnie tym oświadczeniem <text:s/>zniesławia i się zastanowię co z tym zrobić. Prawdopodobnie oddam tę sprawę do sądu. Jeśli chodzi o<text:s/>interpretacje to ja nie mam obowiązku składania wniosku pisemnego do Pana przewodniczącego. I w ustawie o samorządzie i w statucie jest, że wójt składa wniosek, nie jest powiedziane, że w formie pisemnej. Jeżeli chodzi o inne rzeczy to Pan wybaczy, ale ja<text:s/>wniosku do Pana wojewody nie składałem tylko Pan. Pan obniża rangę tego o czym decyduje rada. Rada podjęła decyzję jednogłośnie w głosowaniu, że sesja ma się odbyć. Sam Pan się zgodził. Jeśli chodzi o sesję nadzwyczajną. To sesję nadzwyczajną na wniosek Wójta zwołuje się w ciągu 7 dni. Jeżeli chodzi o dostarczenie materiałów to są różne interpretacje. Ja przypomnę, że to była sesja nadzwyczajna i to na moje polecenie Pani skarbnik nie wykonała tego wtedy. To była tylko i wyłącznie uchwała budżetowa i uchwała zmieniająca wieloletnią prognozę finansową, które powodują pracę urzędników, mojej księgowości. W tym okresie spływa wiele faktur i ja mam wiedzę, że na dzień sesji ten budżet będzie wyglądał inaczej. Ja nie pozwolę, żeby Pan swoją decyzją, którą podjął<text:s/>sam, próbował skłócić wójta i Pana przewodniczącego. Jeżeli chodzi o sprawy urzędowe to Pan przewodniczący jest uchwałodawcą, a wójt jest wykonawcą uchwał. Ja poczekam na interpretację wojewody, który z pewnością przekaże to pismo wg właściwości do Regionalnej Izby Obrachunkowej. Zawiadomienie o sesji nadzwyczajnej Państwo otrzymali. Materiały Państwo otrzymali. Chciałbym przypomnieć radnym, że taka sytuacja powoduje zdwojoną pracę urzędu. Zrobiliśmy to po to by urząd, czy gmina nie miała jakichkolwiek kłopotów. Stąd wyszła ta inicjatywa, aby tą sesję nadzwyczajną zwołać jeszcze raz. To pismo (oświadczenie), które Pan złożył ja dokładnie zinterpretuję i udam się z tym do mojego prawnika.</text:p>
      <text:p text:style-name="Tekstpodstawowy"/>
      <text:p text:style-name="Tekstpodstawowy">Radny J. Cysarczyk: w swoim stylu Pan wójt rozmydla wszystko. Chciałbym złożyć wniosek. Czy mogę?</text:p>
      <text:p text:style-name="Tekstpodstawowy"/>
      <text:p text:style-name="Tekstpodstawowy">Przewodniczący Rady Gminy M. Suwalski: nie dziękuję. <text:s/></text:p>
      <text:p text:style-name="P107"/>
      <text:p text:style-name="P108">7. Zakończenie</text:p>
      <text:p text:style-name="P109"/>
      <text:p text:style-name="P110">Przewodniczący Rady Gminy M. Suwalski: zamykam sesję.</text:p>
      <text:p text:style-name="P111"/>
      <text:p text:style-name="P112"/>
      <text:p text:style-name="P113"/>
      <text:p text:style-name="P114"/>
      <text:p text:style-name="P115"/>
      <text:p text:style-name="P116">Obrady zakończono o godzinie 16:45</text:p>
      <text:p text:style-name="P117">Protokół sporządziła Katarzyna Smoczek</text:p>
      <text:p text:style-name="P118"><text:tab/><text:tab/><text:tab/><text:tab/><text:tab/><text:tab/><text:tab/><text:tab/>Przewodniczący<text:s/>Rady Gminy</text:p>
      <text:p text:style-name="P119"><text:tab/><text:tab/><text:tab/><text:tab/><text:tab/><text:tab/><text:tab/><text:tab/><text:tab/>Marek Suwalski</text:p>
      <text:p text:style-name="P120">Załączniki do protokołu:</text:p>
      <text:list text:style-name="LFO3">
        <text:list-item text:start-value="1">
          <text:p text:style-name="P121">listy obecności radnych,</text:p>
        </text:list-item>
      </text:list>
      <text:list text:style-name="LFO5">
        <text:list-item text:start-value="1">
          <text:p text:style-name="P122">lista zaproszonych gości,</text:p>
        </text:list-item>
        <text:list-item>
          <text:p text:style-name="P123">uchwały podjęte,</text:p>
        </text:list-item>
        <text:list-item>
          <text:p text:style-name="P124">inne dokumenty.</text:p>
        </text:list-item>
      </text:list>
      <text:p text:style-name="P125"/>
      <text:p text:style-name="P126">Protokół przyjęty głosami:</text:p>
      <text:p text:style-name="P127">"za" <text:s/><text:tab/><text:tab/><text:tab/><text:s/>.........</text:p>
      <text:p text:style-name="P128">"przeciw" <text:s/><text:tab/><text:tab/><text:s/>.........</text:p>
      <text:p text:style-name="P129">"wstrzymującymi się" .........</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ekstpodstawowy" style:display-name="Tekst podstawowy" style:family="paragraph" style:parent-style-name="Standard">
      <style:paragraph-properties fo:widows="2" fo:orphans="2" fo:text-align="justify"/>
      <style:text-properties style:font-name-asian="Times New Roman" style:font-name-complex="Times New Roman" style:letter-kerning="false" style:font-size-complex="10pt" style:language-asian="ar" style:country-asian="SA" style:language-complex="ar" style:country-complex="SA" fo:hyphenate="false"/>
    </style:style>
    <style:style style:name="NormalnyWeb" style:display-name="Normalny (Web)" style:family="paragraph" style:parent-style-name="Standard">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Arial" fo:font-weight="bold" style:font-weight-asian="bold" style:letter-kerning="true" fo:font-size="18pt" style:font-size-asian="18pt" style:font-size-complex="12pt" style:language-asian="zh" style:country-asian="CN" style:language-complex="hi" style:country-complex="I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05-09T08:18:00Z</meta:creation-date>
    <dc:date>2018-06-12T08:38:00Z</dc:date>
    <meta:template xlink:href="Normal" xlink:type="simple"/>
    <meta:editing-cycles>7</meta:editing-cycles>
    <meta:editing-duration>PT1800S</meta:editing-duration>
    <meta:document-statistic meta:page-count="1" meta:paragraph-count="19" meta:word-count="1412" meta:character-count="9869" meta:row-count="70" meta:non-whitespace-character-count="8476"/>
  </office:meta>
</office:document-meta>
</file>