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center"/>
    </style:style>
    <style:style style:name="P5" style:parent-style-name="Nagłówek1" style:family="paragraph">
      <style:paragraph-properties fo:text-align="justify">
        <style:tab-stops>
          <style:tab-stop style:type="left" style:position="0in"/>
          <style:tab-stop style:type="left" style:position="2.25in"/>
          <style:tab-stop style:type="left" style:position="2.75in"/>
        </style:tab-stops>
      </style:paragraph-properties>
    </style:style>
    <style:style style:name="T6" style:parent-style-name="Domyślnaczcionkaakapitu" style:family="text">
      <style:text-properties style:font-name-asian="SimSun" fo:font-weight="normal" style:font-weight-asian="normal" fo:font-size="12pt" style:font-size-asian="12pt"/>
    </style:style>
    <style:style style:name="T7" style:parent-style-name="Domyślnaczcionkaakapitu" style:family="text">
      <style:text-properties style:font-name-asian="SimSun" fo:font-weight="normal" style:font-weight-asian="normal" fo:font-size="12pt" style:font-size-asian="12pt"/>
    </style:style>
    <style:style style:name="T8" style:parent-style-name="Domyślnaczcionkaakapitu" style:family="text">
      <style:text-properties style:font-name-asian="SimSun" fo:font-weight="normal" style:font-weight-asian="normal" style:text-position="super 66.6%" fo:font-size="12pt" style:font-size-asian="12pt"/>
    </style:style>
    <style:style style:name="T9" style:parent-style-name="Domyślnaczcionkaakapitu" style:family="text">
      <style:text-properties style:font-name-asian="SimSun" fo:font-weight="normal" style:font-weight-asian="normal" fo:font-size="12pt" style:font-size-asian="12pt"/>
    </style:style>
    <style:style style:name="P10" style:parent-style-name="Standard" style:family="paragraph">
      <style:paragraph-properties fo:text-align="center">
        <style:tab-stops>
          <style:tab-stop style:type="left" style:position="0in"/>
          <style:tab-stop style:type="left" style:position="2.25in"/>
          <style:tab-stop style:type="left" style:position="2.75in"/>
        </style:tab-stops>
      </style:paragraph-properties>
    </style:style>
    <style:style style:name="P11" style:parent-style-name="Standard" style:family="paragraph">
      <style:paragraph-properties fo:text-align="justify"/>
    </style:style>
    <style:style style:name="P12" style:parent-style-name="NormalnyWeb" style:family="paragraph">
      <style:text-properties fo:font-weight="bold" style:font-weight-asian="bold" style:font-weight-complex="bold"/>
    </style:style>
    <style:style style:name="P13" style:parent-style-name="NormalnyWeb" style:family="paragraph">
      <style:text-properties fo:font-weight="bold" style:font-weight-asian="bold" style:font-weight-complex="bold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style:font-size-complex="12pt"/>
    </style:style>
    <style:style style:name="T16" style:parent-style-name="Domyślnaczcionkaakapitu" style:family="text">
      <style:text-properties style:font-size-complex="12pt"/>
    </style:style>
    <style:style style:name="P17" style:parent-style-name="Tekstpodstawowy" style:family="paragraph">
      <style:text-properties style:font-size-complex="12pt"/>
    </style:style>
    <style:style style:name="P18" style:parent-style-name="Tekstpodstawowy" style:family="paragraph">
      <style:text-properties style:font-size-complex="12pt"/>
    </style:style>
    <style:style style:name="P19" style:parent-style-name="Tekstpodstawowy" style:family="paragraph">
      <style:text-properties style:font-size-complex="12pt"/>
    </style:style>
    <style:style style:name="P20" style:parent-style-name="Tekstpodstawowy" style:family="paragraph">
      <style:text-properties style:font-size-complex="12pt"/>
    </style:style>
    <style:style style:name="P21" style:parent-style-name="NormalnyWeb" style:family="paragraph">
      <style:paragraph-properties fo:text-align="justify" fo:margin-left="0.1972in">
        <style:tab-stops/>
      </style:paragraph-properties>
    </style:style>
    <style:style style:name="T22" style:parent-style-name="Domyślnaczcionkaakapitu" style:family="text">
      <style:text-properties fo:color="#000000"/>
    </style:style>
    <style:style style:name="P23" style:parent-style-name="Tekstpodstawowy" style:family="paragraph">
      <style:paragraph-properties fo:margin-left="0.2958in" fo:text-indent="-0.0986in">
        <style:tab-stops/>
      </style:paragraph-properties>
      <style:text-properties fo:color="#000000" style:font-size-complex="12pt"/>
    </style:style>
    <style:style style:name="P24" style:parent-style-name="Tekstpodstawowy" style:family="paragraph">
      <style:paragraph-properties fo:margin-left="0.25in">
        <style:tab-stops/>
      </style:paragraph-properties>
      <style:text-properties style:font-size-complex="12pt"/>
    </style:style>
    <style:style style:name="P25" style:parent-style-name="Tekstpodstawowy" style:family="paragraph">
      <style:text-properties style:font-size-complex="12pt"/>
    </style:style>
    <style:style style:name="P26" style:parent-style-name="Tekstpodstawowy" style:family="paragraph">
      <style:text-properties style:font-size-complex="12pt"/>
    </style:style>
    <style:style style:name="P27" style:parent-style-name="Tekstpodstawowy" style:family="paragraph">
      <style:paragraph-properties>
        <style:tab-stops>
          <style:tab-stop style:type="left" style:position="0.5909in"/>
        </style:tab-stops>
      </style:paragraph-properties>
    </style:style>
    <style:style style:name="P28" style:parent-style-name="NormalnyWeb" style:family="paragraph">
      <style:paragraph-properties fo:text-align="justify"/>
      <style:text-properties fo:color="#000000"/>
    </style:style>
    <style:style style:name="P29" style:parent-style-name="NormalnyWeb" style:family="paragraph">
      <style:paragraph-properties fo:text-align="justify"/>
      <style:text-properties fo:color="#000000"/>
    </style:style>
    <style:style style:name="P30" style:parent-style-name="Textbody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6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/>
    </style:style>
    <style:style style:name="P39" style:parent-style-name="Textbody" style:family="paragraph">
      <style:paragraph-properties fo:text-align="justify"/>
    </style:style>
    <style:style style:name="P40" style:parent-style-name="Textbody" style:family="paragraph">
      <style:paragraph-properties fo:text-align="justify"/>
    </style:style>
    <style:style style:name="T4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  <style:text-properties fo:font-weight="bold" style:font-weight-asian="bold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  <style:text-properties fo:font-weight="bold" style:font-weight-asian="bold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Tekstpodstawowy" style:family="paragraph">
      <style:text-properties style:font-size-complex="12pt"/>
    </style:style>
    <style:style style:name="P71" style:parent-style-name="Tekstpodstawowy" style:family="paragraph">
      <style:text-properties fo:font-weight="bold" style:font-weight-asian="bold" fo:font-size="14pt" style:font-size-asian="14pt" style:font-size-complex="14pt"/>
    </style:style>
    <style:style style:name="P72" style:parent-style-name="Tekstpodstawowy" style:family="paragraph">
      <style:text-properties style:font-size-complex="12pt"/>
    </style:style>
    <style:style style:name="P73" style:parent-style-name="Tekstpodstawowy" style:family="paragraph">
      <style:text-properties style:font-size-complex="12pt"/>
    </style:style>
    <style:style style:name="P74" style:parent-style-name="Tekstpodstawowy" style:family="paragraph">
      <style:text-properties style:font-size-complex="12pt"/>
    </style:style>
    <style:style style:name="P75" style:parent-style-name="Tekstpodstawowy" style:family="paragraph">
      <style:text-properties style:font-size-complex="12pt"/>
    </style:style>
    <style:style style:name="P76" style:parent-style-name="Tekstpodstawowy" style:family="paragraph">
      <style:text-properties style:font-size-complex="12pt"/>
    </style:style>
    <style:style style:name="T77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T7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9" style:parent-style-name="Domyślnaczcionkaakapitu" style:family="text">
      <style:text-properties fo:color="#000000"/>
    </style:style>
    <style:style style:name="T80" style:parent-style-name="Domyślnaczcionkaakapitu" style:family="text">
      <style:text-properties fo:color="#000000"/>
    </style:style>
    <style:style style:name="P81" style:parent-style-name="NormalnyWeb" style:family="paragraph">
      <style:paragraph-properties fo:text-indent="0.252in"/>
      <style:text-properties fo:font-size="8pt" style:font-size-asian="8pt" style:font-size-complex="8pt"/>
    </style:style>
    <style:style style:name="P82" style:parent-style-name="NormalnyWeb" style:family="paragraph">
      <style:paragraph-properties fo:text-align="justify"/>
    </style:style>
    <style:style style:name="P83" style:parent-style-name="NormalnyWeb" style:family="paragraph">
      <style:paragraph-properties fo:text-align="justify"/>
    </style:style>
    <style:style style:name="P84" style:parent-style-name="NormalnyWeb" style:family="paragraph">
      <style:paragraph-properties fo:text-align="justify"/>
    </style:style>
    <style:style style:name="T85" style:parent-style-name="Domyślnaczcionkaakapitu" style:family="text">
      <style:text-properties fo:color="#000000"/>
    </style:style>
    <style:style style:name="P86" style:parent-style-name="NormalnyWeb" style:family="paragraph">
      <style:paragraph-properties fo:text-align="justify"/>
    </style:style>
    <style:style style:name="P87" style:parent-style-name="NormalnyWeb" style:family="paragraph">
      <style:paragraph-properties fo:text-align="justify"/>
    </style:style>
    <style:style style:name="P88" style:parent-style-name="NormalnyWeb" style:family="paragraph">
      <style:paragraph-properties fo:text-align="justify"/>
    </style:style>
    <style:style style:name="P89" style:parent-style-name="NormalnyWeb" style:family="paragraph">
      <style:paragraph-properties fo:text-align="justify" fo:margin-left="0.0118in" fo:text-indent="-0.0118in">
        <style:tab-stops/>
      </style:paragraph-properties>
      <style:text-properties fo:color="#000000"/>
    </style:style>
    <style:style style:name="P90" style:parent-style-name="NormalnyWeb" style:family="paragraph">
      <style:paragraph-properties fo:text-align="justify" fo:margin-left="0.0118in" fo:text-indent="-0.0118in">
        <style:tab-stops/>
      </style:paragraph-properties>
    </style:style>
    <style:style style:name="P91" style:parent-style-name="NormalnyWeb" style:family="paragraph">
      <style:paragraph-properties fo:text-align="justify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color="#000000"/>
    </style:style>
    <style:style style:name="P94" style:parent-style-name="NormalnyWeb" style:family="paragraph">
      <style:paragraph-properties fo:text-align="justify"/>
    </style:style>
    <style:style style:name="P95" style:parent-style-name="NormalnyWeb" style:family="paragraph">
      <style:paragraph-properties fo:text-align="justify"/>
    </style:style>
    <style:style style:name="T96" style:parent-style-name="Domyślnaczcionkaakapitu" style:family="text">
      <style:text-properties fo:color="#000000"/>
    </style:style>
    <style:style style:name="P97" style:parent-style-name="NormalnyWeb" style:family="paragraph">
      <style:paragraph-properties fo:text-align="justify"/>
    </style:style>
    <style:style style:name="P98" style:parent-style-name="NormalnyWeb" style:family="paragraph">
      <style:paragraph-properties fo:text-align="justify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T100" style:parent-style-name="Domyślnaczcionkaakapitu" style:family="text">
      <style:text-properties fo:color="#000000"/>
    </style:style>
    <style:style style:name="P101" style:parent-style-name="NormalnyWeb" style:family="paragraph">
      <style:paragraph-properties fo:text-align="justify"/>
    </style:style>
    <style:style style:name="P102" style:parent-style-name="Tekstpodstawowy" style:family="paragraph">
      <style:text-properties style:font-size-complex="12pt"/>
    </style:style>
    <style:style style:name="P103" style:parent-style-name="Tekstpodstawowy" style:family="paragraph">
      <style:text-properties fo:font-weight="bold" style:font-weight-asian="bold" fo:font-size="14pt" style:font-size-asian="14pt" style:font-size-complex="14pt"/>
    </style:style>
    <style:style style:name="P104" style:parent-style-name="Tekstpodstawowy" style:family="paragraph">
      <style:text-properties style:font-size-complex="12pt"/>
    </style:style>
    <style:style style:name="P105" style:parent-style-name="Tekstpodstawowy" style:family="paragraph">
      <style:text-properties style:font-size-complex="12pt"/>
    </style:style>
    <style:style style:name="P106" style:parent-style-name="Tekstpodstawowy" style:family="paragraph">
      <style:text-properties fo:font-weight="bold" style:font-weight-asian="bold" fo:font-size="14pt" style:font-size-asian="14pt" style:font-size-complex="14pt"/>
    </style:style>
    <style:style style:name="P107" style:parent-style-name="Tekstpodstawowy" style:family="paragraph">
      <style:text-properties fo:font-weight="bold" style:font-weight-asian="bold" fo:font-size="14pt" style:font-size-asian="14pt" style:font-size-complex="14pt"/>
    </style:style>
    <style:style style:name="T108" style:parent-style-name="Domyślnaczcionkaakapitu" style:family="text">
      <style:text-properties style:font-size-complex="12pt"/>
    </style:style>
    <style:style style:name="P109" style:parent-style-name="Tekstpodstawowy" style:family="paragraph">
      <style:text-properties style:font-size-complex="12pt"/>
    </style:style>
    <style:style style:name="P110" style:parent-style-name="Tekstpodstawowy" style:family="paragraph">
      <style:text-properties fo:font-weight="bold" style:font-weight-asian="bold" fo:font-size="14pt" style:font-size-asian="14pt" style:font-size-complex="14pt"/>
    </style:style>
    <style:style style:name="P111" style:parent-style-name="Tekstpodstawowy" style:family="paragraph">
      <style:text-properties fo:font-weight="bold" style:font-weight-asian="bold" fo:font-size="14pt" style:font-size-asian="14pt" style:font-size-complex="14pt"/>
    </style:style>
    <style:style style:name="P112" style:parent-style-name="Tekstpodstawowy" style:family="paragraph">
      <style:text-properties fo:font-weight="bold" style:font-weight-asian="bold" fo:font-size="14pt" style:font-size-asian="14pt" style:font-size-complex="14pt"/>
    </style:style>
    <style:style style:name="P113" style:parent-style-name="NormalnyWeb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14" style:parent-style-name="NormalnyWeb" style:family="paragraph">
      <style:paragraph-properties fo:text-align="justify"/>
      <style:text-properties fo:color="#000000"/>
    </style:style>
    <style:style style:name="P115" style:parent-style-name="Textbod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16" style:parent-style-name="Textbod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17" style:parent-style-name="Textbody" style:family="paragraph">
      <style:paragraph-properties fo:text-align="justify" fo:margin-left="0.025in" fo:text-indent="0.0083in">
        <style:tab-stops>
          <style:tab-stop style:type="left" style:position="0.5909in"/>
        </style:tab-stops>
      </style:paragraph-properties>
    </style:style>
    <style:style style:name="P118" style:parent-style-name="Textbody" style:family="paragraph">
      <style:paragraph-properties fo:text-align="justify" fo:margin-left="0.025in" fo:text-indent="0.0083in">
        <style:tab-stops>
          <style:tab-stop style:type="left" style:position="0.5909in"/>
        </style:tab-stops>
      </style:paragraph-properties>
    </style:style>
    <style:style style:name="P119" style:parent-style-name="Textbody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 fo:margin-left="1.0909in">
        <style:tab-stops/>
      </style:paragraph-properties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 fo:margin-left="0.025in" fo:text-indent="0.0083in">
        <style:tab-stops>
          <style:tab-stop style:type="left" style:position="0.5909in"/>
        </style:tab-stops>
      </style:paragraph-properties>
    </style:style>
  </office:automatic-styles>
  <office:body>
    <office:text text:use-soft-page-breaks="true">
      <text:p text:style-name="P1">Rada Gminy Bobowo</text:p>
      <text:p text:style-name="P2">KA.0002.2.2018</text:p>
      <text:p text:style-name="P3"><text:tab/><text:tab/><text:tab/></text:p>
      <text:p text:style-name="P4">Protokół XXXI/18</text:p>
      <text:p text:style-name="Standard"/>
      <text:h text:style-name="P5" text:outline-level="1"><text:span text:style-name="T6">z XXXI <text:s/>nadzwyczajnej sesji Rady Gminy Bobowo VII kadencji. Sesja odbyła się w dniu 9 kwietnia 2018 roku w Świetlicy wiejskiej w<text:s/></text:span><text:span text:style-name="T7">Bobowie. Obrady rozpoczęto o godz.16</text:span><text:span text:style-name="T8">00</text:span><text:span text:style-name="T9">.</text:span></text:h>
      <text:p text:style-name="P10"/>
      <text:p text:style-name="P11">Radni obecni na sesji – zgodnie z listą obecności stanowiącą załącznik nr 1 do protokołu.</text:p>
      <text:p text:style-name="Textbody">Goście obecni na sesji – zgodnie z listą obecności stanowiącą załącznik nr 2 do protokołu.</text:p>
      <text:p text:style-name="P12"/>
      <text:p text:style-name="P13">PROPONOWANY PORZĄDEK OBRAD:</text:p>
      <text:p text:style-name="Tekstpodstawowy"><text:span text:style-name="T14">1.</text:span><text:s/><text:span text:style-name="T15">Ot</text:span><text:span text:style-name="T16">warcie sesji.</text:span></text:p>
      <text:p text:style-name="P17">2. Stwierdzenie prawomocności obrad.</text:p>
      <text:p text:style-name="P18">3. Przyjęcie porządku obrad.</text:p>
      <text:p text:style-name="P19">4. Interpelacje i zapytania.</text:p>
      <text:p text:style-name="P20">5. Podjęcie uchwały:</text:p>
      <text:p text:style-name="P21">1)<text:s/><text:span text:style-name="T22">w sprawie zmiany wieloletniej prognozy finansowej Gminy Bobowo na lata 2018-2022,</text:span></text:p>
      <text:p text:style-name="P23">2) w sprawie zmian do budżetu gminy na<text:s/>2018 r.</text:p>
      <text:p text:style-name="P24"/>
      <text:p text:style-name="P25">6. Odpowiedzi na interpelacje.</text:p>
      <text:p text:style-name="P26">7. Wolne wnioski.</text:p>
      <text:p text:style-name="P27">8. Zakończenie obrad.</text:p>
      <text:p text:style-name="P28"/>
      <text:p text:style-name="P29"/>
      <text:p text:style-name="P30"><text:span text:style-name="T31">1. Otwarcie sesji</text:span></text:p>
      <text:p text:style-name="P32"/>
      <text:p text:style-name="P33">Przewodniczący Rady M. Suwalski otworzył XXXI nadzwyczajną Sesję Rady Gminy Bobowo VII kadencji. Przywitał przybyłych na sesję radnych, gości, sołtysów, dyrektorów oraz pracowników Urzędu Gminy.</text:p>
      <text:p text:style-name="P34"/>
      <text:p text:style-name="P35"/>
      <text:p text:style-name="P36">2. Stwierdzenie prawomocności obrad</text:p>
      <text:p text:style-name="P37"/>
      <text:p text:style-name="P38">Przewodniczący Rady M. Suwalski stwierdził, że obrady sesji są prawomocne, gdyż obecnych jest 13 Radnych z pełnego czternastoosobowego składu Rady Gminy.</text:p>
      <text:p text:style-name="P39"/>
      <text:p text:style-name="P40"><text:span text:style-name="T41">3. Przyjęcie porządku<text:s/></text:span><text:span text:style-name="T42">obrad</text:span></text:p>
      <text:p text:style-name="P43"/>
      <text:p text:style-name="P44">Przewodniczący Rady M. Suwalski przeczytał proponowany porządek obrad.</text:p>
      <text:p text:style-name="P45"/>
      <text:p text:style-name="P46">Radny J. Cysarczyk: Panie Przewodniczący<text:s/>zgłaszam wniosek<text:s/>formalny. Czy Pan przewodniczący otrzymał pisemny wniosek o zwołaniu sesji nadzwyczajnej i czy wraz z tym wnioskiem otrzymał Pan<text:s/>projekty uchwał?</text:p>
      <text:p text:style-name="P47"/>
      <text:p text:style-name="P48">Przewodniczący Rady M. Suwalski: ustnie ustaliliśmy termin sesji. Dziś otrzymałem projekty<text:s/><text:soft-page-break/>uchwał, bo Pani skarbnik dopiero przygotowała.</text:p>
      <text:p text:style-name="P49"/>
      <text:p text:style-name="P50">Skarbnik:R. Polaszek: było dużo ważnych zmian.</text:p>
      <text:p text:style-name="P51"/>
      <text:p text:style-name="P52">Radca prawny Z. Posert: na sesję nadzwyczajną<text:s/>powinien być pisemny wniosek wraz z projektami uchwał. Czy radni chcą, aby mimo wszystko<text:s/>sesja<text:s/>się odbyła?</text:p>
      <text:p text:style-name="P53"/>
      <text:p text:style-name="P54">Przewodniczący Rady M. Suwalski: Czy radni chcą, aby sesja nadzwyczajna<text:s/>odbyła<text:s/>się dziś?</text:p>
      <text:p text:style-name="P55"/>
      <text:p text:style-name="P56">Za tym, aby sesja nadzwyczajna się odbyła głosowano jednogłośnie pozytywnie w obecności 13 radnych z pełnego czternastoosobowego składu Rady Gminy.</text:p>
      <text:p text:style-name="P57"/>
      <text:p text:style-name="P58">Wójt S. Patrzykąt: mam pytanie do Pana mecenasa. Rozumiem, że jeżeli radni gminy przegłosowali, że ta sesja ma się odbyć to ta sesja będzie prawomocna?</text:p>
      <text:p text:style-name="P59"/>
      <text:p text:style-name="P60">Radca prawny<text:s/>Z. Posert: tak, ale co do zasady powinien być porządek obrad sesji wraz z projektem uchwał.</text:p>
      <text:p text:style-name="P61"/>
      <text:p text:style-name="P62">Wójt S. Patrzykąt: pytam dlatego, bo to są niezbędne środki do podpisania umowy na remont i modernizację GOK-u. Dlatego pytam.</text:p>
      <text:p text:style-name="P63"/>
      <text:p text:style-name="P64">Radca prawny Z. Posert: będzie prawomocna jeśli Państwo przegłosowaliście. Przepisy wymagają, aby na 7 dni przed sesją nadzwyczajną przewodniczący był zawiadomiony.</text:p>
      <text:p text:style-name="P65"/>
      <text:p text:style-name="P66">Wójt S. Patrzykąt: rozumiem, że radni wyrazili zgodę.</text:p>
      <text:p text:style-name="P67"/>
      <text:p text:style-name="P68">Przewodniczący Rady M. Suwalski: tak radni przegłosowali jednogłośnie.</text:p>
      <text:p text:style-name="P69"/>
      <text:p text:style-name="P70"/>
      <text:p text:style-name="P71">4. Interpelacje i zapytania.</text:p>
      <text:p text:style-name="P72"/>
      <text:p text:style-name="P73">Radny J. Cysarczyk: Panie przewodniczący mam interpelację, wnoszę o uaktualnianie na bieżąco Biuletynu Informacji Publicznej Urzędu Gminy Bobowo.</text:p>
      <text:p text:style-name="P74"/>
      <text:p text:style-name="Tekstpodstawowy">Radca prawny Z. Posert: to jest propozycja Pana Radnego. Oczywiście Państwo<text:s/>możecie takie coś wprowadzić. Jeśli chodzi o przepisy to radni powinni mieć możliwość zapoznania się z materiałami przed sesją. Żaden przepis nie przewiduje by te uchwały były publikowane. Przepisy prawa takiego obowiązku nie nakładają. Uchwały po uchwaleniu powinny być publikowane i rozumiem, że tak się dzieje. Oczywiście jeśli chodzi o propozycję Pana Radnego to możecie ją przyjąć.</text:p>
      <text:p text:style-name="P75"/>
      <text:p text:style-name="P76"/>
      <text:p text:style-name="Tekstpodstawowy"><text:span text:style-name="T77">5.<text:s/></text:span><text:span text:style-name="T78">Podjęcie uchwał:</text:span></text:p>
      <text:p text:style-name="Normalny"/>
      <text:p text:style-name="NormalnyWeb"><text:span text:style-name="T79">1) w sprawie zmiany wieloletniej prognozy finansowej Gminy Bobowo na lata 2018-2022,</text:span></text:p>
      <text:p text:style-name="NormalnyWeb"><text:span text:style-name="T80">2)<text:s/></text:span>w sprawie<text:s/>zmian do budżetu gminy na 2018 r.</text:p>
      <text:p text:style-name="P81"> </text:p>
      <text:p text:style-name="P82">Wójt S. Patrzykąt: szanowna rado jak wcześniej informowałem ogłosiliśmy przetarg na termomodernizację GOK-u i OSP. Kosztorys był przygotowany 3-4 lata temu. Ceny, które mieliśmy po uaktualnieniu<text:s/>przestrzegałem, że mogą się zmienić. Do przetargu podeszły dwie<text:s/><text:soft-page-break/>firmy. My przeznaczyliśmy na termomodernizację kwotę<text:s/>około<text:s/><text:s/>1 120 000 zł. Przetarg wygrała firma Stella ze Starogardu Gd. W wyniku przetargu, który rozstrzygnęliśmy na kwotę około 1 320 000 zł<text:s/>powstała<text:s/>różnica<text:s/>około<text:s/>206 tys. zł. Pani skarbnik dokładnie przytoczy te kwoty.<text:s/>Posiadamy nadwyżkę, którą dysponujemy, o której Państwa informowałem na poprzedniej sesji w wysokości około 300 tys. zł - Pani skarbnik przekaże w jaki sposób chce zaproponować zadysponowanie tych pieniędzy. Jeśli macie Państwo jakieś pytania to proszę. <text:s/>Jeszcze jedna dobra informacja te pieniądze, które przeznaczyliśmy na dotację dla marszałka województwa, które były przeznaczone na dotację budowy chodnika w <text:s/>naszej gminie<text:s/>(z tego co pamiętam<text:s/>jest on podzielony na 7 etapów), będą wykonane dwa najważniejsze etapy plus wykup ziemi. Pół miliona złotych zostanie wydane na wykup ziemi, a drugie pół miliona na budowę dwóch etapów: od Urzędu Gminy do Kamanowa i od Pana Łaskiego do wysokości Pani sołtys. Pan Marszałek wprowadzi tę<text:s/>uchwałę o dotacji<text:s/>w wysokości pół miliona złotych myślę, że na kwietniowej sesji. Procedura<text:s/>ZRID<text:s/>ruszy pójdzie to do wojewody, a następnie przetarg i budowa.<text:s/>Resztę przedstawi Pani skarbnik. W jakiej kondycji jest budżet, ile środków Nam zostało.<text:s/>Nie mamy zamiaru brać kredytu, ale wolnych środków na koncie po tych ruchach praktycznie nie będzie.</text:p>
      <text:p text:style-name="P83"/>
      <text:p text:style-name="P84">Pani skarbnik R. Polaszek przedstawiła zmiany do budżetu gminy na 2018 rok oraz zmiany<text:s/><text:span text:style-name="T85">wieloletniej prognozy finansowej Gminy Bobowo na lata 2018-2022.</text:span></text:p>
      <text:p text:style-name="P86"/>
      <text:p text:style-name="P87">Wójt S. Patrzykąt: ja jeszcze chciałbym radnym przedstawić sytuację w związku z tym, że wykorzystaliśmy wszystkie wolne środki. W rozpisce na przedsięwzięcia<text:s/>na 2018 rok<text:s/>zaplanowaliśmy<text:s/>takie zadania, które mamy<text:s/>na <text:s/>str. 2 zadania 9,10 i<text:s/>11 utwardzenie drogi w Grabowie, utwardzenie ul. Spacerowej i utwardzenie ul. Zachodniej w tej chwili te zadania zostały<text:s/>w<text:s/>tych pieniądzach, które zaproponowaliśmy na początku roku. W tej chwili wiemy, że te pieniądze nie starczą jeśli będziemy chcieli wykonywać te drogi za pomocą firm. Wszystko będzie zależało w jaki sposób uda Nam się rozstrzygnąć przetarg na budowę wodociągu w Grabowie. Po tym przetargu ewentualnie będziemy wracać do tych dróg. Cel był taki żeby dołożyć na jednej z sesji do tych dróg. W tej chwili nie ma pieniędzy i musimy czekać do rozstrzygnięcia przetargu na budowę sieci wodociągowej w Grabowie.</text:p>
      <text:p text:style-name="P88"/>
      <text:p text:style-name="P89">Przewodniczący Rady M. Suwalski odczytał projekt uchwały w sprawie zmiany wieloletniej prognozy finansowej Gminy Bobowo na lata 2018-2022.</text:p>
      <text:p text:style-name="P90"/>
      <text:p text:style-name="P91">W<text:s/>wyniku głosowania jawnego uchwałę<text:s/><text:span text:style-name="T92">Nr XXXI/215/18</text:span><text:s/><text:span text:style-name="T93">w sprawie zmiany wieloletniej prognozy finansowej Gminy Bobowo na lata 2018-2022,</text:span><text:s/>podjęto jednogłośnie w obecności 13 Radnych z pełnego czternastoosobowego składu Rady. Uchwała stanowi załącznik do<text:s/>protokołu.</text:p>
      <text:p text:style-name="P94"/>
      <text:p text:style-name="P95">Przewodniczący Rady M. Suwalski odczytał projekt uchwały<text:s/><text:span text:style-name="T96">w sprawie zmian do budżetu gminy na 2018 r.</text:span></text:p>
      <text:p text:style-name="P97"/>
      <text:p text:style-name="P98">W wyniku głosowania jawnego uchwałę<text:s/><text:span text:style-name="T99">Nr XXXI/216/18</text:span><text:s/><text:span text:style-name="T100">w sprawie zmian do budżetu gminy na 2018 r.,</text:span><text:s/>podjęto jednogłośnie w obecności 13 Radnych z<text:s/>pełnego czternastoosobowego składu Rady. Uchwała stanowi załącznik do protokołu.</text:p>
      <text:p text:style-name="P101"/>
      <text:p text:style-name="P102"/>
      <text:p text:style-name="P103">6. Odpowiedzi na interpelacje.</text:p>
      <text:p text:style-name="P104"/>
      <text:p text:style-name="P105"/>
      <text:soft-page-break/>
      <text:p text:style-name="P106">7. Wolne wnioski.</text:p>
      <text:p text:style-name="P107"/>
      <text:p text:style-name="Tekstpodstawowy"><text:span text:style-name="T108">Radny J. Cysarczyk: Panie przewodniczący składam wniosek o powołanie komisji statutowej Rady Gminy Bobowo.</text:span></text:p>
      <text:p text:style-name="P109"/>
      <text:p text:style-name="Tekstpodstawowy">Przewodniczący Rady M. Suwalski: przypominam o składaniu oświadczeń majątkowych do końca kwietnia.</text:p>
      <text:p text:style-name="P110"/>
      <text:p text:style-name="P111"/>
      <text:p text:style-name="P112">8. Zakończenie</text:p>
      <text:p text:style-name="P113"/>
      <text:p text:style-name="P114"/>
      <text:p text:style-name="P115">Obrady zakończono o godzinie 16:30</text:p>
      <text:p text:style-name="P116">Protokół sporządziła Katarzyna Smoczek</text:p>
      <text:p text:style-name="P117"><text:tab/><text:tab/><text:tab/><text:tab/><text:tab/><text:tab/><text:tab/><text:tab/>Przewodniczący Rady Gminy</text:p>
      <text:p text:style-name="P118"><text:tab/><text:tab/><text:tab/><text:tab/><text:tab/><text:tab/><text:tab/><text:tab/><text:tab/>Marek Suwalski</text:p>
      <text:p text:style-name="P119">Załączniki do protokołu:</text:p>
      <text:list text:style-name="LFO1">
        <text:list-item text:start-value="1">
          <text:p text:style-name="P120">listy obecności radnych,</text:p>
        </text:list-item>
        <text:list-item>
          <text:p text:style-name="P121">lista zaproszonych gości,</text:p>
        </text:list-item>
        <text:list-item>
          <text:p text:style-name="P122">uchwały podjęte,</text:p>
        </text:list-item>
        <text:list-item>
          <text:p text:style-name="P123">inne dokumenty.</text:p>
        </text:list-item>
      </text:list>
      <text:p text:style-name="P124"/>
      <text:p text:style-name="P125">Protokół przyjęty głosami:</text:p>
      <text:p text:style-name="P126">"za" <text:s/><text:tab/><text:tab/><text:tab/><text:s/>.........</text:p>
      <text:p text:style-name="P127">"przeciw" <text:s/><text:tab/><text:tab/><text:s/>.........</text:p>
      <text:p text:style-name="P128">"wstrzymującymi się" ........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Times New Roman" fo:font-weight="bold" style:font-weight-asian="bold" fo:font-size="18pt" style:font-size-asian="18pt" fo:hyphenate="false"/>
    </style: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kstpodstawowy" style:display-name="Tekst podstawowy" style:family="paragraph" style:parent-style-name="Standard">
      <style:paragraph-properties fo:widows="2" fo:orphans="2" fo:text-align="justify"/>
      <style:text-properties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Arial" fo:font-weight="bold" style:font-weight-asian="bold" style:letter-kerning="true" fo:font-size="18pt" style:font-size-asian="18pt" style:font-size-complex="12pt" style:language-asian="zh" style:country-asian="CN" style:language-complex="hi" style:country-complex="IN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sia</meta:initial-creator>
    <dc:creator>Kasia</dc:creator>
    <meta:creation-date>2018-04-17T05:42:00Z</meta:creation-date>
    <dc:date>2018-04-17T08:07:00Z</dc:date>
    <meta:print-date>2018-04-17T08:07:00Z</meta:print-date>
    <meta:template xlink:href="Normal" xlink:type="simple"/>
    <meta:editing-cycles>4</meta:editing-cycles>
    <meta:editing-duration>PT4860S</meta:editing-duration>
    <meta:document-statistic meta:page-count="4" meta:paragraph-count="15" meta:word-count="1075" meta:character-count="7516" meta:row-count="53" meta:non-whitespace-character-count="6456"/>
  </office:meta>
</office:document-meta>
</file>