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P14" style:parent-style-name="NormalnyWeb" style:family="paragraph">
      <style:text-properties fo:font-weight="bold" style:font-weight-asian="bold" style:font-weight-complex="bold"/>
    </style:style>
    <style:style style:name="P15" style:parent-style-name="NormalnyWeb" style:family="paragraph">
      <style:text-properties fo:font-weight="bold" style:font-weight-asian="bold" style:font-weight-complex="bold"/>
    </style:style>
    <style:style style:name="P16" style:parent-style-name="NormalnyWeb" style:family="paragraph">
      <style:paragraph-properties fo:text-align="justify"/>
    </style:style>
    <style:style style:name="T17" style:parent-style-name="Domyślnaczcionkaakapitu" style:family="text">
      <style:text-properties fo:color="#000000"/>
    </style:style>
    <style:style style:name="T18" style:parent-style-name="Domyślnaczcionkaakapitu" style:family="text">
      <style:text-properties fo:color="#000000"/>
    </style:style>
    <style:style style:name="P19" style:parent-style-name="NormalnyWeb" style:family="paragraph">
      <style:paragraph-properties fo:text-align="justify" fo:margin-left="0.252in" fo:text-indent="-0.252in">
        <style:tab-stops/>
      </style:paragraph-properties>
    </style:style>
    <style:style style:name="P20" style:parent-style-name="NormalnyWeb" style:family="paragraph">
      <style:paragraph-properties fo:text-align="justify" fo:margin-left="0.2479in" fo:text-indent="-0.2479in">
        <style:tab-stops/>
      </style:paragraph-properties>
    </style:style>
    <style:style style:name="P21" style:parent-style-name="NormalnyWeb" style:family="paragraph">
      <style:paragraph-properties fo:text-align="justify" fo:margin-left="0.252in" fo:text-indent="-0.252in">
        <style:tab-stops/>
      </style:paragraph-properties>
    </style:style>
    <style:style style:name="P22" style:parent-style-name="NormalnyWeb" style:family="paragraph">
      <style:paragraph-properties fo:text-align="justify" fo:margin-left="0.2479in" fo:text-indent="-0.2479in">
        <style:tab-stops/>
      </style:paragraph-properties>
    </style:style>
    <style:style style:name="P23" style:parent-style-name="NormalnyWeb" style:family="paragraph">
      <style:paragraph-properties fo:text-align="justify" fo:margin-left="0.252in" fo:text-indent="-0.252in">
        <style:tab-stops/>
      </style:paragraph-properties>
    </style:style>
    <style:style style:name="P24" style:parent-style-name="Normalny" style:family="paragraph">
      <style:paragraph-properties fo:text-align="justify"/>
    </style:style>
    <style:style style:name="P25" style:parent-style-name="Textbody" style:family="paragraph">
      <style:paragraph-properties fo:margin-left="0.25in" fo:text-indent="-0.25in">
        <style:tab-stops/>
      </style:paragraph-properties>
      <style:text-properties style:font-size-complex="12pt"/>
    </style:style>
    <style:style style:name="P26" style:parent-style-name="Normalny" style:family="paragraph">
      <style:paragraph-properties fo:text-align="justify"/>
      <style:text-properties style:language-asian="pl" style:country-asian="PL"/>
    </style:style>
    <style:style style:name="P27" style:parent-style-name="Textbody" style:family="paragraph">
      <style:text-properties style:font-size-complex="12pt"/>
    </style:style>
    <style:style style:name="P28" style:parent-style-name="Textbody" style:family="paragraph">
      <style:text-properties style:font-size-complex="12pt"/>
    </style:style>
    <style:style style:name="P29" style:parent-style-name="NormalnyWeb" style:family="paragraph">
      <style:paragraph-properties fo:text-align="justify"/>
    </style:style>
    <style:style style:name="P30" style:parent-style-name="NormalnyWeb" style:family="paragraph">
      <style:paragraph-properties fo:text-align="justify"/>
    </style:style>
    <style:style style:name="P31" style:parent-style-name="NormalnyWeb" style:family="paragraph">
      <style:paragraph-properties fo:text-align="justify"/>
    </style:style>
    <style:style style:name="P32" style:parent-style-name="Tekstpodstawowy" style:family="paragraph">
      <style:text-properties style:font-weight-complex="bold" fo:color="#000000" style:font-size-complex="12pt" style:language-asian="pl" style:country-asian="PL"/>
    </style:style>
    <style:style style:name="P33" style:parent-style-name="Tekstpodstawowy" style:family="paragraph">
      <style:text-properties style:font-weight-complex="bold" style:font-size-complex="12pt" style:language-asian="pl" style:country-asian="PL"/>
    </style:style>
    <style:style style:name="P34" style:parent-style-name="Tekstpodstawowy" style:family="paragraph">
      <style:text-properties style:font-weight-complex="bold" style:font-size-complex="12pt" style:language-asian="pl" style:country-asian="PL"/>
    </style:style>
    <style:style style:name="P35" style:parent-style-name="Normalny" style:family="paragraph">
      <style:paragraph-properties fo:keep-with-next="always" style:text-autospace="none"/>
    </style:style>
    <style:style style:name="T36" style:parent-style-name="Domyślnaczcionkaakapitu" style:family="text">
      <style:text-properties fo:color="#000000"/>
    </style:style>
    <style:style style:name="T37" style:parent-style-name="Domyślnaczcionkaakapitu" style:family="text">
      <style:text-properties style:font-weight-complex="bold" style:language-asian="pl" style:country-asian="PL"/>
    </style:style>
    <style:style style:name="T38" style:parent-style-name="Domyślnaczcionkaakapitu" style:family="text">
      <style:text-properties style:font-weight-complex="bold" style:language-asian="pl" style:country-asian="PL"/>
    </style:style>
    <style:style style:name="P39" style:parent-style-name="Normalny" style:family="paragraph">
      <style:paragraph-properties fo:keep-with-next="always" style:text-autospace="none" fo:text-align="justify"/>
    </style:style>
    <style:style style:name="T40" style:parent-style-name="Domyślnaczcionkaakapitu" style:family="text">
      <style:text-properties style:font-weight-complex="bold" style:language-asian="pl" style:country-asian="PL"/>
    </style:style>
    <style:style style:name="T41" style:parent-style-name="Domyślnaczcionkaakapitu" style:family="text">
      <style:text-properties style:font-weight-complex="bold" style:language-asian="pl" style:country-asian="PL"/>
    </style:style>
    <style:style style:name="P42" style:parent-style-name="NormalnyWeb" style:family="paragraph">
      <style:paragraph-properties fo:text-align="justify"/>
      <style:text-properties fo:color="#000000"/>
    </style:style>
    <style:style style:name="P43" style:parent-style-name="NormalnyWeb" style:family="paragraph">
      <style:paragraph-properties fo:text-align="justify"/>
      <style:text-properties fo:color="#000000"/>
    </style:style>
    <style:style style:name="P44" style:parent-style-name="NormalnyWeb" style:family="paragraph">
      <style:paragraph-properties fo:text-align="justify"/>
      <style:text-properties fo:color="#000000"/>
    </style:style>
    <style:style style:name="P45" style:parent-style-name="NormalnyWeb" style:family="paragraph">
      <style:paragraph-properties fo:text-align="justify"/>
    </style:style>
    <style:style style:name="P46" style:parent-style-name="NormalnyWeb" style:family="paragraph">
      <style:paragraph-properties fo:text-align="justify"/>
    </style:style>
    <style:style style:name="P47" style:parent-style-name="NormalnyWeb" style:family="paragraph">
      <style:paragraph-properties fo:text-align="justify"/>
    </style:style>
    <style:style style:name="T48" style:parent-style-name="Domyślnaczcionkaakapitu" style:family="text">
      <style:text-properties fo:color="#000000"/>
    </style:style>
    <style:style style:name="P49" style:parent-style-name="Textbody" style:family="paragraph">
      <style:text-properties fo:font-weight="bold" style:font-weight-asian="bold" style:font-weight-complex="bold"/>
    </style:style>
    <style:style style:name="P50" style:parent-style-name="Textbody" style:family="paragraph">
      <style:paragraph-properties>
        <style:tab-stops>
          <style:tab-stop style:type="left" style:position="0.5909in"/>
        </style:tab-stops>
      </style:paragraph-properties>
      <style:text-properties style:font-size-complex="12pt"/>
    </style:style>
    <style:style style:name="P51" style:parent-style-name="Textbody" style:family="paragraph">
      <style:text-properties fo:font-weight="bold" style:font-weight-asian="bold" style:font-weight-complex="bold" fo:font-size="14pt" style:font-size-asian="14pt" style:font-size-complex="14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 style:parent-style-name="Textbody" style:family="paragraph">
      <style:text-properties fo:font-weight="bold" style:font-weight-asian="bold" style:font-weight-complex="bold" fo:font-size="14pt" style:font-size-asian="14pt" style:font-size-complex="14pt"/>
    </style:style>
    <style:style style:name="P56" style:parent-style-name="Textbody" style:family="paragraph">
      <style:text-properties fo:font-weight="bold" style:font-weight-asian="bold" style:font-weight-complex="bold" fo:font-size="14pt" style:font-size-asian="14pt" style:font-size-complex="14pt"/>
    </style:style>
    <style:style style:name="P57" style:parent-style-name="Standard" style:family="paragraph">
      <style:paragraph-properties fo:text-align="justify"/>
    </style:style>
    <style:style style:name="P58" style:parent-style-name="NormalnyWeb"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7" style:parent-style-name="Textbody" style:family="paragraph">
      <style:paragraph-properties fo:widows="0" fo:orphans="0"/>
    </style:style>
    <style:style style:name="T68" style:parent-style-name="Domyślnaczcionkaakapitu" style:family="text">
      <style:text-properties fo:font-weight="bold" style:font-weight-asian="bold" style:font-weight-complex="bold" fo:font-size="14pt" style:font-size-asian="14pt" style:font-size-complex="14pt"/>
    </style:style>
    <style:style style:name="T69" style:parent-style-name="Domyślnaczcionkaakapitu" style:family="text">
      <style:text-properties fo:font-weight="bold" style:font-weight-asian="bold" fo:font-size="14pt" style:font-size-asian="14pt" style:font-size-complex="14pt"/>
    </style:style>
    <style:style style:name="P70" style:parent-style-name="Textbody" style:family="paragraph">
      <style:paragraph-properties fo:margin-left="0.25in" fo:text-indent="-0.25in">
        <style:tab-stops/>
      </style:paragraph-properties>
      <style:text-properties fo:font-weight="bold" style:font-weight-asian="bold" style:font-weight-complex="bold"/>
    </style:style>
    <style:style style:name="P71" style:parent-style-name="Textbody" style:family="paragraph">
      <style:paragraph-properties fo:widows="0" fo:orphans="0"/>
      <style:text-properties style:font-size-complex="12pt"/>
    </style:style>
    <style:style style:name="P72" style:parent-style-name="Textbody" style:family="paragraph">
      <style:paragraph-properties fo:widows="0" fo:orphans="0"/>
    </style:style>
    <style:style style:name="P73" style:parent-style-name="Textbody" style:family="paragraph">
      <style:paragraph-properties fo:widows="0" fo:orphans="0"/>
    </style:style>
    <style:style style:name="P74" style:parent-style-name="Textbody" style:family="paragraph">
      <style:text-properties fo:font-weight="bold" style:font-weight-asian="bold" style:font-weight-complex="bold" fo:font-size="14pt" style:font-size-asian="14pt" style:font-size-complex="14pt"/>
    </style:style>
    <style:style style:name="P75" style:parent-style-name="Normalny" style:family="paragraph">
      <style:paragraph-properties fo:text-align="justify"/>
    </style:style>
    <style:style style:name="P76" style:parent-style-name="Normalny" style:family="paragraph">
      <style:paragraph-properties fo:text-align="justify"/>
    </style:style>
    <style:style style:name="P77" style:parent-style-name="Normalny" style:family="paragraph">
      <style:paragraph-properties fo:text-align="justify"/>
    </style:style>
    <style:style style:name="P78" style:parent-style-name="Normalny" style:family="paragraph">
      <style:paragraph-properties fo:text-align="justify"/>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fo:text-align="justify"/>
    </style:style>
    <style:style style:name="P86" style:parent-style-name="Normalny" style:family="paragraph">
      <style:paragraph-properties fo:text-align="justify"/>
    </style:style>
    <style:style style:name="P87" style:parent-style-name="Normalny" style:family="paragraph">
      <style:paragraph-properties fo:text-align="justify"/>
    </style:style>
    <style:style style:name="P88" style:parent-style-name="Normalny" style:family="paragraph">
      <style:paragraph-properties fo:text-align="justify"/>
    </style:style>
    <style:style style:name="P89" style:parent-style-name="Normalny" style:family="paragraph">
      <style:paragraph-properties fo:text-align="justify"/>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P92" style:parent-style-name="Normalny" style:family="paragraph">
      <style:paragraph-properties fo:text-align="justify"/>
    </style:style>
    <style:style style:name="P93" style:parent-style-name="Normalny" style:family="paragraph">
      <style:paragraph-properties fo:text-align="justify"/>
    </style:style>
    <style:style style:name="P94" style:parent-style-name="Normalny" style:family="paragraph">
      <style:paragraph-properties fo:text-align="justify"/>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style:style>
    <style:style style:name="P101" style:parent-style-name="Normalny" style:family="paragraph">
      <style:paragraph-properties fo:text-align="justify"/>
    </style:style>
    <style:style style:name="P102" style:parent-style-name="Normalny" style:family="paragraph">
      <style:paragraph-properties fo:text-align="justify"/>
    </style:style>
    <style:style style:name="P103" style:parent-style-name="Normalny" style:family="paragraph">
      <style:paragraph-properties fo:text-align="justify"/>
    </style:style>
    <style:style style:name="P104" style:parent-style-name="Normalny" style:family="paragraph">
      <style:paragraph-properties fo:text-align="justify"/>
    </style:style>
    <style:style style:name="P105" style:parent-style-name="Normalny" style:family="paragraph">
      <style:paragraph-properties fo:text-align="justify"/>
    </style:style>
    <style:style style:name="P106" style:parent-style-name="Normalny" style:family="paragraph">
      <style:paragraph-properties fo:text-align="justify"/>
    </style:style>
    <style:style style:name="P107" style:parent-style-name="Normalny" style:family="paragraph">
      <style:paragraph-properties fo:text-align="justify"/>
    </style:style>
    <style:style style:name="P108" style:parent-style-name="Normalny" style:family="paragraph">
      <style:paragraph-properties fo:text-align="justify"/>
    </style:style>
    <style:style style:name="P109" style:parent-style-name="Normalny" style:family="paragraph">
      <style:paragraph-properties fo:text-align="justify"/>
    </style:style>
    <style:style style:name="P110" style:parent-style-name="Normalny" style:family="paragraph">
      <style:paragraph-properties fo:text-align="justify"/>
    </style:style>
    <style:style style:name="P111" style:parent-style-name="Normalny" style:family="paragraph">
      <style:paragraph-properties fo:text-align="justify"/>
    </style:style>
    <style:style style:name="P112" style:parent-style-name="Normalny" style:family="paragraph">
      <style:paragraph-properties fo:text-align="justify"/>
    </style:style>
    <style:style style:name="P113" style:parent-style-name="Normalny" style:family="paragraph">
      <style:paragraph-properties fo:text-align="justify"/>
    </style:style>
    <style:style style:name="P114" style:parent-style-name="Normalny" style:family="paragraph">
      <style:paragraph-properties fo:text-align="justify"/>
    </style:style>
    <style:style style:name="P115" style:parent-style-name="Normalny" style:family="paragraph">
      <style:paragraph-properties fo:text-align="justify"/>
    </style:style>
    <style:style style:name="P116" style:parent-style-name="Normalny" style:family="paragraph">
      <style:paragraph-properties fo:text-align="justify"/>
    </style:style>
    <style:style style:name="P117" style:parent-style-name="Normalny" style:family="paragraph">
      <style:paragraph-properties fo:text-align="justify"/>
    </style:style>
    <style:style style:name="P118" style:parent-style-name="Normalny" style:family="paragraph">
      <style:paragraph-properties fo:text-align="justify"/>
    </style:style>
    <style:style style:name="P119" style:parent-style-name="Normalny" style:family="paragraph">
      <style:paragraph-properties fo:text-align="justify"/>
    </style:style>
    <style:style style:name="P120" style:parent-style-name="Normalny" style:family="paragraph">
      <style:paragraph-properties fo:text-align="justify"/>
    </style:style>
    <style:style style:name="P121" style:parent-style-name="Normalny" style:family="paragraph">
      <style:paragraph-properties fo:text-align="justify"/>
    </style:style>
    <style:style style:name="P122" style:parent-style-name="Normalny" style:family="paragraph">
      <style:paragraph-properties fo:text-align="justify"/>
    </style:style>
    <style:style style:name="P123" style:parent-style-name="Normalny" style:family="paragraph">
      <style:paragraph-properties fo:text-align="justify"/>
    </style:style>
    <style:style style:name="P124" style:parent-style-name="Normalny" style:family="paragraph">
      <style:paragraph-properties fo:text-align="justify"/>
    </style:style>
    <style:style style:name="P125" style:parent-style-name="Textbody" style:family="paragraph">
      <style:text-properties style:font-name-complex="Times New Roman" style:font-size-complex="12pt"/>
    </style:style>
    <style:style style:name="P126" style:parent-style-name="Textbody" style:family="paragraph">
      <style:text-properties style:font-name-complex="Times New Roman" style:font-size-complex="12pt"/>
    </style:style>
    <style:style style:name="P127" style:parent-style-name="Textbody" style:family="paragraph">
      <style:text-properties style:font-name-complex="Times New Roman" fo:font-weight="bold" style:font-weight-asian="bold" style:font-weight-complex="bold" style:font-size-complex="12pt"/>
    </style:style>
    <style:style style:name="P128" style:parent-style-name="Textbody" style:family="paragraph">
      <style:text-properties style:font-name-complex="Times New Roman" fo:font-weight="bold" style:font-weight-asian="bold" style:font-weight-complex="bold" style:font-size-complex="12pt"/>
    </style:style>
    <style:style style:name="P129" style:parent-style-name="Textbody" style:family="paragraph">
      <style:text-properties fo:font-weight="bold" style:font-weight-asian="bold" style:font-weight-complex="bold" fo:font-size="14pt" style:font-size-asian="14pt" style:font-size-complex="14pt"/>
    </style:style>
    <style:style style:name="P130" style:parent-style-name="Textbody" style:family="paragraph">
      <style:text-properties style:font-size-complex="12pt"/>
    </style:style>
    <style:style style:name="P131" style:parent-style-name="Standard" style:family="paragraph">
      <style:paragraph-properties fo:text-align="justify"/>
    </style:style>
    <style:style style:name="P132" style:parent-style-name="Textbody" style:family="paragraph">
      <style:text-properties style:font-size-complex="12pt"/>
    </style:style>
    <style:style style:name="P133" style:parent-style-name="NormalnyWeb" style:family="paragraph">
      <style:paragraph-properties fo:text-align="justify"/>
    </style:style>
    <style:style style:name="P134" style:parent-style-name="NormalnyWeb" style:family="paragraph">
      <style:paragraph-properties fo:text-align="justify"/>
    </style:style>
    <style:style style:name="P135" style:parent-style-name="NormalnyWeb" style:family="paragraph">
      <style:paragraph-properties fo:text-align="justify"/>
    </style:style>
    <style:style style:name="P136" style:parent-style-name="Normalny" style:family="paragraph">
      <style:paragraph-properties fo:text-align="justify"/>
      <style:text-properties fo:font-weight="bold" style:font-weight-asian="bold" fo:font-size="14pt" style:font-size-asian="14pt" style:font-size-complex="14pt"/>
    </style:style>
    <style:style style:name="P137" style:parent-style-name="Normalny" style:family="paragraph">
      <style:paragraph-properties fo:text-align="justify"/>
      <style:text-properties fo:font-size="11pt" style:font-size-asian="11pt" style:font-size-complex="11pt"/>
    </style:style>
    <style:style style:name="P138" style:parent-style-name="Normalny" style:family="paragraph">
      <style:paragraph-properties fo:text-align="justify"/>
    </style:style>
    <style:style style:name="P139" style:parent-style-name="Normalny" style:family="paragraph">
      <style:paragraph-properties fo:text-align="justify"/>
    </style:style>
    <style:style style:name="P140" style:parent-style-name="Normalny" style:family="paragraph">
      <style:paragraph-properties fo:text-align="justify"/>
    </style:style>
    <style:style style:name="P141" style:parent-style-name="Normalny" style:family="paragraph">
      <style:paragraph-properties fo:text-align="justify"/>
    </style:style>
    <style:style style:name="P142" style:parent-style-name="Normalny" style:family="paragraph">
      <style:paragraph-properties fo:text-align="justify"/>
    </style:style>
    <style:style style:name="P143" style:parent-style-name="Normalny" style:family="paragraph">
      <style:paragraph-properties fo:text-align="justify"/>
    </style:style>
    <style:style style:name="P144" style:parent-style-name="Normalny" style:family="paragraph">
      <style:paragraph-properties fo:text-align="justify"/>
    </style:style>
    <style:style style:name="P145" style:parent-style-name="Normalny" style:family="paragraph">
      <style:paragraph-properties fo:text-align="justify"/>
    </style:style>
    <style:style style:name="P146" style:parent-style-name="Textbody" style:family="paragraph">
      <style:paragraph-properties fo:margin-left="0.25in" fo:text-indent="-0.25in">
        <style:tab-stops/>
      </style:paragraph-properties>
    </style:style>
    <style:style style:name="T147" style:parent-style-name="Domyślnaczcionkaakapitu" style:family="text">
      <style:text-properties fo:font-weight="bold" style:font-weight-asian="bold" fo:font-size="14pt" style:font-size-asian="14pt" style:font-size-complex="14pt"/>
    </style:style>
    <style:style style:name="T148" style:parent-style-name="Domyślnaczcionkaakapitu" style:family="text">
      <style:text-properties fo:font-weight="bold" style:font-weight-asian="bold" fo:font-size="14pt" style:font-size-asian="14pt" style:font-size-complex="14pt"/>
    </style:style>
    <style:style style:name="T149" style:parent-style-name="Domyślnaczcionkaakapitu" style:family="text">
      <style:text-properties fo:font-size="11pt" style:font-size-asian="11pt" style:font-size-complex="11pt"/>
    </style:style>
    <style:style style:name="P150" style:parent-style-name="Normalny" style:family="paragraph">
      <style:paragraph-properties fo:text-align="justify"/>
      <style:text-properties style:language-asian="pl" style:country-asian="PL"/>
    </style:style>
    <style:style style:name="P151" style:parent-style-name="Normalny" style:family="paragraph">
      <style:paragraph-properties fo:text-align="justify"/>
      <style:text-properties style:language-asian="pl" style:country-asian="PL"/>
    </style:style>
    <style:style style:name="P152" style:parent-style-name="Normalny" style:family="paragraph">
      <style:paragraph-properties fo:text-align="justify"/>
      <style:text-properties style:language-asian="pl" style:country-asian="PL"/>
    </style:style>
    <style:style style:name="P153" style:parent-style-name="Normalny" style:family="paragraph">
      <style:paragraph-properties fo:text-align="justify"/>
      <style:text-properties style:language-asian="pl" style:country-asian="PL"/>
    </style:style>
    <style:style style:name="P154" style:parent-style-name="Normalny" style:family="paragraph">
      <style:paragraph-properties fo:text-align="justify"/>
      <style:text-properties style:language-asian="pl" style:country-asian="PL"/>
    </style:style>
    <style:style style:name="P155" style:parent-style-name="Textbody" style:family="paragraph">
      <style:text-properties style:font-size-complex="12pt"/>
    </style:style>
    <style:style style:name="P156" style:parent-style-name="Textbody" style:family="paragraph">
      <style:text-properties style:font-size-complex="12pt"/>
    </style:style>
    <style:style style:name="P157" style:parent-style-name="Normalny" style:family="paragraph">
      <style:paragraph-properties fo:text-align="justify"/>
      <style:text-properties style:language-asian="pl" style:country-asian="PL"/>
    </style:style>
    <style:style style:name="P158" style:parent-style-name="Textbody" style:family="paragraph">
      <style:text-properties style:font-size-complex="12pt"/>
    </style:style>
    <style:style style:name="P159" style:parent-style-name="Textbody" style:family="paragraph">
      <style:text-properties style:font-size-complex="12pt"/>
    </style:style>
    <style:style style:name="P160" style:parent-style-name="Textbody" style:family="paragraph">
      <style:text-properties style:font-size-complex="12pt"/>
    </style:style>
    <style:style style:name="P161" style:parent-style-name="Textbody" style:family="paragraph">
      <style:text-properties style:font-size-complex="12pt"/>
    </style:style>
    <style:style style:name="P162" style:parent-style-name="Normalny" style:family="paragraph">
      <style:paragraph-properties fo:text-align="justify"/>
      <style:text-properties style:language-asian="pl" style:country-asian="PL"/>
    </style:style>
    <style:style style:name="P163" style:parent-style-name="Textbody" style:family="paragraph">
      <style:text-properties fo:font-size="11pt" style:font-size-asian="11pt" style:font-size-complex="11pt"/>
    </style:style>
    <style:style style:name="P164" style:parent-style-name="Textbody" style:family="paragraph">
      <style:text-properties fo:font-size="11pt" style:font-size-asian="11pt" style:font-size-complex="11pt"/>
    </style:style>
    <style:style style:name="P165" style:parent-style-name="Textbody" style:family="paragraph">
      <style:text-properties fo:font-weight="bold" style:font-weight-asian="bold" fo:font-size="14pt" style:font-size-asian="14pt" style:font-size-complex="14pt"/>
    </style:style>
    <style:style style:name="T166" style:parent-style-name="Domyślnaczcionkaakapitu" style:family="text">
      <style:text-properties style:font-size-complex="12pt"/>
    </style:style>
    <style:style style:name="T167" style:parent-style-name="Domyślnaczcionkaakapitu" style:family="text">
      <style:text-properties style:font-name-complex="Times New Roman" style:font-size-complex="12pt"/>
    </style:style>
    <style:style style:name="T168" style:parent-style-name="Domyślnaczcionkaakapitu" style:family="text">
      <style:text-properties style:font-name-complex="Times New Roman" style:font-size-complex="12pt"/>
    </style:style>
    <style:style style:name="T169" style:parent-style-name="Domyślnaczcionkaakapitu" style:family="text">
      <style:text-properties style:font-size-complex="12pt"/>
    </style:style>
    <style:style style:name="P170" style:parent-style-name="Textbody" style:family="paragraph">
      <style:text-properties style:font-size-complex="12pt"/>
    </style:style>
    <style:style style:name="P171" style:parent-style-name="Textbody" style:family="paragraph">
      <style:text-properties style:font-size-complex="12pt"/>
    </style:style>
    <style:style style:name="P172" style:parent-style-name="Textbody" style:family="paragraph">
      <style:text-properties style:font-size-complex="12pt"/>
    </style:style>
    <style:style style:name="P173" style:parent-style-name="Textbody" style:family="paragraph">
      <style:text-properties style:font-size-complex="12pt" style:language-asian="pl" style:country-asian="PL"/>
    </style:style>
    <style:style style:name="P174" style:parent-style-name="Textbody" style:family="paragraph">
      <style:text-properties style:font-size-complex="12pt" style:language-asian="pl" style:country-asian="PL"/>
    </style:style>
    <style:style style:name="T175" style:parent-style-name="Domyślnaczcionkaakapitu" style:family="text">
      <style:text-properties style:font-size-complex="12pt"/>
    </style:style>
    <style:style style:name="T176" style:parent-style-name="Domyślnaczcionkaakapitu" style:family="text">
      <style:text-properties style:font-size-complex="12pt" style:language-asian="pl" style:country-asian="PL"/>
    </style:style>
    <style:style style:name="T177" style:parent-style-name="Domyślnaczcionkaakapitu" style:family="text">
      <style:text-properties style:font-size-complex="12pt" style:language-asian="pl" style:country-asian="PL"/>
    </style:style>
    <style:style style:name="P178" style:parent-style-name="Textbody" style:family="paragraph">
      <style:text-properties style:font-size-complex="12pt" style:language-asian="pl" style:country-asian="PL"/>
    </style:style>
    <style:style style:name="P179" style:parent-style-name="NormalnyWeb" style:family="paragraph">
      <style:paragraph-properties fo:text-align="justify"/>
      <style:text-properties fo:font-weight="bold" style:font-weight-asian="bold" fo:font-size="14pt" style:font-size-asian="14pt" style:font-size-complex="14pt"/>
    </style:style>
    <style:style style:name="P180" style:parent-style-name="Textbody" style:family="paragraph">
      <style:text-properties style:font-name-complex="Times New Roman" style:font-size-complex="12pt"/>
    </style:style>
    <style:style style:name="P181" style:parent-style-name="Tekstpodstawowy" style:family="paragraph">
      <style:text-properties style:font-weight-complex="bold" fo:color="#000000" style:font-size-complex="12pt" style:language-asian="pl" style:country-asian="PL"/>
    </style:style>
    <style:style style:name="P182" style:parent-style-name="Tekstpodstawowy" style:family="paragraph">
      <style:text-properties style:font-weight-complex="bold" fo:color="#000000" style:font-size-complex="12pt" style:language-asian="pl" style:country-asian="PL"/>
    </style:style>
    <style:style style:name="P183" style:parent-style-name="NormalnyWeb" style:family="paragraph">
      <style:paragraph-properties fo:text-align="justify"/>
      <style:text-properties style:font-name-complex="Times New Roman"/>
    </style:style>
    <style:style style:name="P184" style:parent-style-name="NormalnyWeb" style:family="paragraph">
      <style:paragraph-properties fo:text-align="justify"/>
      <style:text-properties style:font-name-complex="Times New Roman"/>
    </style:style>
    <style:style style:name="P185" style:parent-style-name="NormalnyWeb" style:family="paragraph">
      <style:paragraph-properties fo:text-align="justify"/>
      <style:text-properties style:font-name-complex="Times New Roman"/>
    </style:style>
    <style:style style:name="P186" style:parent-style-name="Tekstpodstawowy" style:family="paragraph">
      <style:text-properties style:font-weight-complex="bold" fo:color="#000000" style:font-size-complex="12pt" style:language-asian="pl" style:country-asian="PL"/>
    </style:style>
    <style:style style:name="P187" style:parent-style-name="Standard" style:family="paragraph">
      <style:paragraph-properties fo:text-align="justify"/>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complex="Times New Roman" style:font-weight-complex="bold" fo:color="#000000" style:language-asian="pl" style:country-asian="PL"/>
    </style:style>
    <style:style style:name="T190" style:parent-style-name="Domyślnaczcionkaakapitu" style:family="text">
      <style:text-properties style:font-name-complex="Times New Roman" style:font-weight-complex="bold" fo:color="#000000" style:language-asian="pl" style:country-asian="PL"/>
    </style:style>
    <style:style style:name="T191" style:parent-style-name="Domyślnaczcionkaakapitu" style:family="text">
      <style:text-properties style:font-name-complex="Times New Roman"/>
    </style:style>
    <style:style style:name="P192" style:parent-style-name="NormalnyWeb" style:family="paragraph">
      <style:paragraph-properties fo:text-align="justify"/>
      <style:text-properties style:font-name-complex="Times New Roman"/>
    </style:style>
    <style:style style:name="P193" style:parent-style-name="Standard" style:family="paragraph">
      <style:paragraph-properties fo:text-align="justify"/>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fo:font-weight="bold" style:font-weight-asian="bold"/>
    </style:style>
    <style:style style:name="T196" style:parent-style-name="Domyślnaczcionkaakapitu" style:family="text">
      <style:text-properties style:font-name-complex="Times New Roman"/>
    </style:style>
    <style:style style:name="T197" style:parent-style-name="Domyślnaczcionkaakapitu" style:family="text">
      <style:text-properties style:font-name-complex="Times New Roman" style:font-weight-complex="bold" fo:color="#000000" style:language-asian="pl" style:country-asian="PL"/>
    </style:style>
    <style:style style:name="T198" style:parent-style-name="Domyślnaczcionkaakapitu" style:family="text">
      <style:text-properties style:font-name-complex="Times New Roman" style:font-weight-complex="bold" fo:color="#000000" style:language-asian="pl" style:country-asian="PL"/>
    </style:style>
    <style:style style:name="T199" style:parent-style-name="Domyślnaczcionkaakapitu" style:family="text">
      <style:text-properties style:font-name-complex="Times New Roman" fo:color="#000000"/>
    </style:style>
    <style:style style:name="T200" style:parent-style-name="Domyślnaczcionkaakapitu" style:family="text">
      <style:text-properties style:font-name-complex="Times New Roman"/>
    </style:style>
    <style:style style:name="P201" style:parent-style-name="NormalnyWeb" style:family="paragraph">
      <style:paragraph-properties fo:text-align="justify"/>
      <style:text-properties style:font-name-complex="Times New Roman"/>
    </style:style>
    <style:style style:name="P202" style:parent-style-name="Tekstpodstawowy" style:family="paragraph">
      <style:text-properties style:font-weight-complex="bold" fo:color="#000000" style:font-size-complex="12pt" style:language-asian="pl" style:country-asian="PL"/>
    </style:style>
    <style:style style:name="P203" style:parent-style-name="Tekstpodstawowy" style:family="paragraph">
      <style:text-properties style:font-weight-complex="bold" style:font-size-complex="12pt" style:language-asian="pl" style:country-asian="PL"/>
    </style:style>
    <style:style style:name="P204" style:parent-style-name="Tekstpodstawowy" style:family="paragraph">
      <style:text-properties style:font-weight-complex="bold" style:font-size-complex="12pt" style:language-asian="pl" style:country-asian="PL"/>
    </style:style>
    <style:style style:name="P205" style:parent-style-name="Tekstpodstawowy" style:family="paragraph">
      <style:text-properties style:font-size-complex="12pt"/>
    </style:style>
    <style:style style:name="P206" style:parent-style-name="Tekstpodstawowy" style:family="paragraph">
      <style:text-properties style:font-weight-complex="bold" style:font-size-complex="12pt" style:language-asian="pl" style:country-asian="PL"/>
    </style:style>
    <style:style style:name="P207" style:parent-style-name="NormalnyWeb" style:family="paragraph">
      <style:paragraph-properties fo:text-align="justify"/>
      <style:text-properties style:font-name-complex="Times New Roman"/>
    </style:style>
    <style:style style:name="P208" style:parent-style-name="NormalnyWeb" style:family="paragraph">
      <style:paragraph-properties fo:text-align="justify"/>
      <style:text-properties style:font-name-complex="Times New Roman"/>
    </style:style>
    <style:style style:name="P209" style:parent-style-name="NormalnyWeb" style:family="paragraph">
      <style:paragraph-properties fo:text-align="justify"/>
      <style:text-properties style:font-name-complex="Times New Roman"/>
    </style:style>
    <style:style style:name="P210" style:parent-style-name="NormalnyWeb" style:family="paragraph">
      <style:paragraph-properties fo:text-align="justify"/>
      <style:text-properties style:font-name-complex="Times New Roman"/>
    </style:style>
    <style:style style:name="P211" style:parent-style-name="NormalnyWeb" style:family="paragraph">
      <style:paragraph-properties fo:text-align="justify"/>
      <style:text-properties style:font-name-complex="Times New Roman"/>
    </style:style>
    <style:style style:name="P212" style:parent-style-name="NormalnyWeb" style:family="paragraph">
      <style:paragraph-properties fo:text-align="justify"/>
      <style:text-properties style:font-name-complex="Times New Roman"/>
    </style:style>
    <style:style style:name="P213" style:parent-style-name="Tekstpodstawowy" style:family="paragraph">
      <style:text-properties style:font-size-complex="12pt"/>
    </style:style>
    <style:style style:name="P214" style:parent-style-name="Tekstpodstawowy" style:family="paragraph">
      <style:text-properties style:font-size-complex="12pt"/>
    </style:style>
    <style:style style:name="P215" style:parent-style-name="Tekstpodstawowy" style:family="paragraph">
      <style:text-properties style:font-size-complex="12pt"/>
    </style:style>
    <style:style style:name="P216" style:parent-style-name="Tekstpodstawowy" style:family="paragraph">
      <style:text-properties style:font-weight-complex="bold" style:font-size-complex="12pt" style:language-asian="pl" style:country-asian="PL"/>
    </style:style>
    <style:style style:name="P217" style:parent-style-name="Standard" style:family="paragraph">
      <style:paragraph-properties fo:text-align="justify"/>
    </style:style>
    <style:style style:name="T218" style:parent-style-name="Domyślnaczcionkaakapitu" style:family="text">
      <style:text-properties style:font-name-complex="Times New Roman"/>
    </style:style>
    <style:style style:name="T219" style:parent-style-name="Domyślnaczcionkaakapitu" style:family="text">
      <style:text-properties style:font-name-complex="Times New Roman" style:font-weight-complex="bold" style:language-asian="pl" style:country-asian="PL"/>
    </style:style>
    <style:style style:name="T220" style:parent-style-name="Domyślnaczcionkaakapitu" style:family="text">
      <style:text-properties style:font-name-complex="Times New Roman" style:font-weight-complex="bold" style:language-asian="pl" style:country-asian="PL"/>
    </style:style>
    <style:style style:name="T221" style:parent-style-name="Domyślnaczcionkaakapitu" style:family="text">
      <style:text-properties style:font-name-complex="Times New Roman" style:font-weight-complex="bold" style:language-asian="pl" style:country-asian="PL"/>
    </style:style>
    <style:style style:name="T222" style:parent-style-name="Domyślnaczcionkaakapitu" style:family="text">
      <style:text-properties style:font-name-complex="Times New Roman"/>
    </style:style>
    <style:style style:name="P223" style:parent-style-name="NormalnyWeb" style:family="paragraph">
      <style:paragraph-properties fo:text-align="justify"/>
      <style:text-properties style:font-name-complex="Times New Roman"/>
    </style:style>
    <style:style style:name="P224" style:parent-style-name="Standard" style:family="paragraph">
      <style:paragraph-properties fo:text-align="justify"/>
    </style:style>
    <style:style style:name="T225" style:parent-style-name="Domyślnaczcionkaakapitu" style:family="text">
      <style:text-properties style:font-name-complex="Times New Roman"/>
    </style:style>
    <style:style style:name="T226" style:parent-style-name="Domyślnaczcionkaakapitu" style:family="text">
      <style:text-properties style:font-name-complex="Times New Roman" fo:font-weight="bold" style:font-weight-asian="bold"/>
    </style:style>
    <style:style style:name="T227" style:parent-style-name="Domyślnaczcionkaakapitu" style:family="text">
      <style:text-properties style:font-name-complex="Times New Roman"/>
    </style:style>
    <style:style style:name="T228" style:parent-style-name="Domyślnaczcionkaakapitu" style:family="text">
      <style:text-properties style:font-name-complex="Times New Roman" style:font-weight-complex="bold" style:language-asian="pl" style:country-asian="PL"/>
    </style:style>
    <style:style style:name="T229" style:parent-style-name="Domyślnaczcionkaakapitu" style:family="text">
      <style:text-properties style:font-name-complex="Times New Roman" style:font-weight-complex="bold" style:language-asian="pl" style:country-asian="PL"/>
    </style:style>
    <style:style style:name="T230" style:parent-style-name="Domyślnaczcionkaakapitu" style:family="text">
      <style:text-properties style:font-name-complex="Times New Roman" fo:color="#000000"/>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style:style>
    <style:style style:name="P233" style:parent-style-name="Tekstpodstawowy" style:family="paragraph">
      <style:text-properties style:font-weight-complex="bold" style:font-size-complex="12pt" style:language-asian="pl" style:country-asian="PL"/>
    </style:style>
    <style:style style:name="P234" style:parent-style-name="Tekstpodstawowy" style:family="paragraph">
      <style:text-properties style:font-weight-complex="bold" style:font-size-complex="12pt" style:language-asian="pl" style:country-asian="PL"/>
    </style:style>
    <style:style style:name="P235" style:parent-style-name="Tekstpodstawowy" style:family="paragraph">
      <style:text-properties style:font-weight-complex="bold" style:font-size-complex="12pt" style:language-asian="pl" style:country-asian="PL"/>
    </style:style>
    <style:style style:name="P236" style:parent-style-name="Tekstpodstawowy" style:family="paragraph">
      <style:text-properties style:font-weight-complex="bold" style:font-size-complex="12pt" style:language-asian="pl" style:country-asian="PL"/>
    </style:style>
    <style:style style:name="T237" style:parent-style-name="Domyślnaczcionkaakapitu" style:family="text">
      <style:text-properties style:font-size-complex="12pt"/>
    </style:style>
    <style:style style:name="T238" style:parent-style-name="Domyślnaczcionkaakapitu" style:family="text">
      <style:text-properties style:font-size-complex="12pt"/>
    </style:style>
    <style:style style:name="T239" style:parent-style-name="Domyślnaczcionkaakapitu" style:family="text">
      <style:text-properties style:font-size-complex="12pt"/>
    </style:style>
    <style:style style:name="T240" style:parent-style-name="Domyślnaczcionkaakapitu" style:family="text">
      <style:text-properties style:font-size-complex="12pt"/>
    </style:style>
    <style:style style:name="T241" style:parent-style-name="Domyślnaczcionkaakapitu" style:family="text">
      <style:text-properties style:font-size-complex="12pt"/>
    </style:style>
    <style:style style:name="P242" style:parent-style-name="Tekstpodstawowy" style:family="paragraph">
      <style:text-properties style:font-weight-complex="bold" style:font-size-complex="12pt" style:language-asian="pl" style:country-asian="PL"/>
    </style:style>
    <style:style style:name="P243" style:parent-style-name="NormalnyWeb" style:family="paragraph">
      <style:paragraph-properties fo:text-align="justify"/>
      <style:text-properties style:font-name-complex="Times New Roman"/>
    </style:style>
    <style:style style:name="P244" style:parent-style-name="NormalnyWeb" style:family="paragraph">
      <style:paragraph-properties fo:text-align="justify"/>
      <style:text-properties style:font-name-complex="Times New Roman"/>
    </style:style>
    <style:style style:name="P245" style:parent-style-name="NormalnyWeb" style:family="paragraph">
      <style:paragraph-properties fo:text-align="justify"/>
      <style:text-properties style:font-name-complex="Times New Roman"/>
    </style:style>
    <style:style style:name="P246" style:parent-style-name="NormalnyWeb" style:family="paragraph">
      <style:paragraph-properties fo:text-align="justify"/>
      <style:text-properties style:font-name-complex="Times New Roman"/>
    </style:style>
    <style:style style:name="P247" style:parent-style-name="NormalnyWeb" style:family="paragraph">
      <style:paragraph-properties fo:text-align="justify"/>
      <style:text-properties style:font-name-complex="Times New Roman"/>
    </style:style>
    <style:style style:name="P248" style:parent-style-name="NormalnyWeb" style:family="paragraph">
      <style:paragraph-properties fo:text-align="justify"/>
      <style:text-properties style:font-name-complex="Times New Roman"/>
    </style:style>
    <style:style style:name="P249" style:parent-style-name="NormalnyWeb" style:family="paragraph">
      <style:paragraph-properties fo:text-align="justify"/>
      <style:text-properties style:font-name-complex="Times New Roman"/>
    </style:style>
    <style:style style:name="P250" style:parent-style-name="NormalnyWeb" style:family="paragraph">
      <style:paragraph-properties fo:text-align="justify"/>
      <style:text-properties style:font-name-complex="Times New Roman"/>
    </style:style>
    <style:style style:name="P251" style:parent-style-name="NormalnyWeb" style:family="paragraph">
      <style:paragraph-properties fo:text-align="justify"/>
      <style:text-properties style:font-name-complex="Times New Roman"/>
    </style:style>
    <style:style style:name="P252" style:parent-style-name="NormalnyWeb" style:family="paragraph">
      <style:paragraph-properties fo:text-align="justify"/>
      <style:text-properties style:font-name-complex="Times New Roman"/>
    </style:style>
    <style:style style:name="P253" style:parent-style-name="NormalnyWeb" style:family="paragraph">
      <style:paragraph-properties fo:text-align="justify"/>
      <style:text-properties style:font-name-complex="Times New Roman"/>
    </style:style>
    <style:style style:name="P254" style:parent-style-name="NormalnyWeb" style:family="paragraph">
      <style:paragraph-properties fo:text-align="justify"/>
      <style:text-properties style:font-name-complex="Times New Roman"/>
    </style:style>
    <style:style style:name="P255" style:parent-style-name="NormalnyWeb" style:family="paragraph">
      <style:paragraph-properties fo:text-align="justify"/>
      <style:text-properties style:font-name-complex="Times New Roman"/>
    </style:style>
    <style:style style:name="P256" style:parent-style-name="NormalnyWeb" style:family="paragraph">
      <style:paragraph-properties fo:text-align="justify"/>
      <style:text-properties style:font-name-complex="Times New Roman" fo:color="#FF0000"/>
    </style:style>
    <style:style style:name="P257" style:parent-style-name="NormalnyWeb" style:family="paragraph">
      <style:paragraph-properties fo:text-align="justify"/>
      <style:text-properties style:font-name-complex="Times New Roman"/>
    </style:style>
    <style:style style:name="P258" style:parent-style-name="NormalnyWeb" style:family="paragraph">
      <style:paragraph-properties fo:text-align="justify"/>
      <style:text-properties style:font-name-complex="Times New Roman"/>
    </style:style>
    <style:style style:name="P259" style:parent-style-name="NormalnyWeb" style:family="paragraph">
      <style:paragraph-properties fo:text-align="justify"/>
      <style:text-properties style:font-name-complex="Times New Roman"/>
    </style:style>
    <style:style style:name="P260" style:parent-style-name="NormalnyWeb" style:family="paragraph">
      <style:paragraph-properties fo:text-align="justify"/>
      <style:text-properties style:font-name-complex="Times New Roman"/>
    </style:style>
    <style:style style:name="P261" style:parent-style-name="NormalnyWeb" style:family="paragraph">
      <style:paragraph-properties fo:text-align="justify"/>
      <style:text-properties style:font-name-complex="Times New Roman"/>
    </style:style>
    <style:style style:name="P262" style:parent-style-name="Tekstpodstawowy" style:family="paragraph">
      <style:text-properties style:font-weight-complex="bold" fo:color="#000000" style:font-size-complex="12pt" style:language-asian="pl" style:country-asian="PL"/>
    </style:style>
    <style:style style:name="P263" style:parent-style-name="Standard" style:family="paragraph">
      <style:paragraph-properties fo:text-align="justify"/>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font-weight-complex="bold" style:language-asian="pl" style:country-asian="PL"/>
    </style:style>
    <style:style style:name="T267" style:parent-style-name="Domyślnaczcionkaakapitu" style:family="text">
      <style:text-properties style:font-name-complex="Times New Roman"/>
    </style:style>
    <style:style style:name="P268" style:parent-style-name="NormalnyWeb" style:family="paragraph">
      <style:paragraph-properties fo:text-align="justify"/>
      <style:text-properties style:font-name-complex="Times New Roman"/>
    </style:style>
    <style:style style:name="P269" style:parent-style-name="Standard" style:family="paragraph">
      <style:paragraph-properties fo:text-align="justify"/>
    </style:style>
    <style:style style:name="T270" style:parent-style-name="Domyślnaczcionkaakapitu" style:family="text">
      <style:text-properties style:font-name-complex="Times New Roman"/>
    </style:style>
    <style:style style:name="T271" style:parent-style-name="Domyślnaczcionkaakapitu" style:family="text">
      <style:text-properties style:font-name-complex="Times New Roman" fo:font-weight="bold" style:font-weight-asian="bold"/>
    </style:style>
    <style:style style:name="T272" style:parent-style-name="Domyślnaczcionkaakapitu" style:family="text">
      <style:text-properties style:font-name-complex="Times New Roman"/>
    </style:style>
    <style:style style:name="T273" style:parent-style-name="Domyślnaczcionkaakapitu" style:family="text">
      <style:text-properties style:font-name-complex="Times New Roman" style:font-weight-complex="bold" style:language-asian="pl" style:country-asian="PL"/>
    </style:style>
    <style:style style:name="T274" style:parent-style-name="Domyślnaczcionkaakapitu" style:family="text">
      <style:text-properties style:font-name-complex="Times New Roman" style:font-weight-complex="bold" style:language-asian="pl" style:country-asian="PL"/>
    </style:style>
    <style:style style:name="T275" style:parent-style-name="Domyślnaczcionkaakapitu" style:family="text">
      <style:text-properties style:font-name-complex="Times New Roman" fo:color="#000000"/>
    </style:style>
    <style:style style:name="T276" style:parent-style-name="Domyślnaczcionkaakapitu" style:family="text">
      <style:text-properties style:font-name-complex="Times New Roman"/>
    </style:style>
    <style:style style:name="P277" style:parent-style-name="Tekstpodstawowy" style:family="paragraph">
      <style:text-properties style:font-weight-complex="bold" style:font-size-complex="12pt" style:language-asian="pl" style:country-asian="PL"/>
    </style:style>
    <style:style style:name="P278" style:parent-style-name="Tekstpodstawowy" style:family="paragraph">
      <style:text-properties style:font-weight-complex="bold" style:font-size-complex="12pt" style:language-asian="pl" style:country-asian="PL"/>
    </style:style>
    <style:style style:name="P279" style:parent-style-name="Normalny" style:family="paragraph">
      <style:paragraph-properties fo:keep-with-next="always" style:text-autospace="none"/>
    </style:style>
    <style:style style:name="T280" style:parent-style-name="Domyślnaczcionkaakapitu" style:family="text">
      <style:text-properties fo:color="#000000"/>
    </style:style>
    <style:style style:name="T281" style:parent-style-name="Domyślnaczcionkaakapitu" style:family="text">
      <style:text-properties style:font-weight-complex="bold" style:language-asian="pl" style:country-asian="PL"/>
    </style:style>
    <style:style style:name="T282" style:parent-style-name="Domyślnaczcionkaakapitu" style:family="text">
      <style:text-properties style:font-weight-complex="bold" style:language-asian="pl" style:country-asian="PL"/>
    </style:style>
    <style:style style:name="P283" style:parent-style-name="Normalny" style:family="paragraph">
      <style:paragraph-properties fo:keep-with-next="always" style:text-autospace="none"/>
      <style:text-properties style:font-weight-complex="bold" style:language-asian="pl" style:country-asian="PL"/>
    </style:style>
    <style:style style:name="P284" style:parent-style-name="NormalnyWeb" style:family="paragraph">
      <style:paragraph-properties fo:text-align="justify"/>
      <style:text-properties style:font-name-complex="Times New Roman"/>
    </style:style>
    <style:style style:name="P285" style:parent-style-name="NormalnyWeb" style:family="paragraph">
      <style:paragraph-properties fo:text-align="justify"/>
      <style:text-properties style:font-name-complex="Times New Roman"/>
    </style:style>
    <style:style style:name="P286" style:parent-style-name="NormalnyWeb" style:family="paragraph">
      <style:paragraph-properties fo:text-align="justify"/>
      <style:text-properties style:font-name-complex="Times New Roman"/>
    </style:style>
    <style:style style:name="P287" style:parent-style-name="NormalnyWeb" style:family="paragraph">
      <style:paragraph-properties fo:text-align="justify"/>
      <style:text-properties style:font-name-complex="Times New Roman"/>
    </style:style>
    <style:style style:name="P288" style:parent-style-name="NormalnyWeb" style:family="paragraph">
      <style:paragraph-properties fo:text-align="justify"/>
    </style:style>
    <style:style style:name="T289" style:parent-style-name="Domyślnaczcionkaakapitu" style:family="text">
      <style:text-properties style:font-name-complex="Times New Roman"/>
    </style:style>
    <style:style style:name="P290" style:parent-style-name="Tekstpodstawowy" style:family="paragraph">
      <style:text-properties style:font-weight-complex="bold" style:font-size-complex="12pt" style:language-asian="pl" style:country-asian="PL"/>
    </style:style>
    <style:style style:name="T291" style:parent-style-name="Domyślnaczcionkaakapitu" style:family="text">
      <style:text-properties style:font-weight-complex="bold" style:font-size-complex="12pt" style:language-asian="pl" style:country-asian="PL"/>
    </style:style>
    <style:style style:name="T292" style:parent-style-name="Domyślnaczcionkaakapitu" style:family="text">
      <style:text-properties style:font-weight-complex="bold" style:font-size-complex="12pt" style:language-asian="pl" style:country-asian="PL"/>
    </style:style>
    <style:style style:name="T293" style:parent-style-name="Domyślnaczcionkaakapitu" style:family="text">
      <style:text-properties style:font-weight-complex="bold" fo:color="#000000" style:font-size-complex="12pt" style:language-asian="pl" style:country-asian="PL"/>
    </style:style>
    <style:style style:name="T294" style:parent-style-name="Domyślnaczcionkaakapitu" style:family="text">
      <style:text-properties style:font-weight-complex="bold" fo:color="#000000" style:font-size-complex="12pt" style:language-asian="pl" style:country-asian="PL"/>
    </style:style>
    <style:style style:name="P295" style:parent-style-name="Tekstpodstawowy" style:family="paragraph">
      <style:text-properties style:font-weight-complex="bold" fo:color="#000000" style:font-size-complex="12pt" style:language-asian="pl" style:country-asian="PL"/>
    </style:style>
    <style:style style:name="T296" style:parent-style-name="Domyślnaczcionkaakapitu" style:family="text">
      <style:text-properties style:font-size-complex="12pt"/>
    </style:style>
    <style:style style:name="T297" style:parent-style-name="Domyślnaczcionkaakapitu" style:family="text">
      <style:text-properties style:font-size-complex="12pt"/>
    </style:style>
    <style:style style:name="T298" style:parent-style-name="Domyślnaczcionkaakapitu" style:family="text">
      <style:text-properties style:font-size-complex="12pt"/>
    </style:style>
    <style:style style:name="P299" style:parent-style-name="Tekstpodstawowy" style:family="paragraph">
      <style:text-properties style:font-weight-complex="bold" style:font-size-complex="12pt" style:language-asian="pl" style:country-asian="PL"/>
    </style:style>
    <style:style style:name="P300" style:parent-style-name="Tekstpodstawowy" style:family="paragraph">
      <style:text-properties style:font-size-complex="12pt"/>
    </style:style>
    <style:style style:name="P301" style:parent-style-name="Tekstpodstawowy" style:family="paragraph">
      <style:text-properties style:font-weight-complex="bold" style:font-size-complex="12pt" style:language-asian="pl" style:country-asian="PL"/>
    </style:style>
    <style:style style:name="P302" style:parent-style-name="Tekstpodstawowy" style:family="paragraph">
      <style:text-properties style:font-size-complex="12pt"/>
    </style:style>
    <style:style style:name="P303" style:parent-style-name="Tekstpodstawowy" style:family="paragraph">
      <style:text-properties style:font-weight-complex="bold" style:font-size-complex="12pt" style:language-asian="pl" style:country-asian="PL"/>
    </style:style>
    <style:style style:name="P304" style:parent-style-name="Standard" style:family="paragraph">
      <style:paragraph-properties fo:text-align="justify"/>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style:font-weight-complex="bold" style:language-asian="pl" style:country-asian="PL"/>
    </style:style>
    <style:style style:name="T307" style:parent-style-name="Domyślnaczcionkaakapitu" style:family="text">
      <style:text-properties style:font-name-complex="Times New Roman" style:font-weight-complex="bold" style:language-asian="pl" style:country-asian="PL"/>
    </style:style>
    <style:style style:name="T308" style:parent-style-name="Domyślnaczcionkaakapitu" style:family="text">
      <style:text-properties style:font-name-complex="Times New Roman"/>
    </style:style>
    <style:style style:name="P309" style:parent-style-name="NormalnyWeb" style:family="paragraph">
      <style:paragraph-properties fo:text-align="justify"/>
      <style:text-properties style:font-name-complex="Times New Roman"/>
    </style:style>
    <style:style style:name="P310" style:parent-style-name="Standard" style:family="paragraph">
      <style:paragraph-properties fo:text-align="justify"/>
    </style:style>
    <style:style style:name="T311" style:parent-style-name="Domyślnaczcionkaakapitu" style:family="text">
      <style:text-properties style:font-name-complex="Times New Roman"/>
    </style:style>
    <style:style style:name="T312" style:parent-style-name="Domyślnaczcionkaakapitu" style:family="text">
      <style:text-properties style:font-name-complex="Times New Roman" fo:font-weight="bold" style:font-weight-asian="bold"/>
    </style:style>
    <style:style style:name="T313" style:parent-style-name="Domyślnaczcionkaakapitu" style:family="text">
      <style:text-properties style:font-name-complex="Times New Roman"/>
    </style:style>
    <style:style style:name="T314" style:parent-style-name="Domyślnaczcionkaakapitu" style:family="text">
      <style:text-properties style:font-name-complex="Times New Roman" style:font-weight-complex="bold" style:language-asian="pl" style:country-asian="PL"/>
    </style:style>
    <style:style style:name="T315" style:parent-style-name="Domyślnaczcionkaakapitu" style:family="text">
      <style:text-properties style:font-name-complex="Times New Roman" style:font-weight-complex="bold" style:language-asian="pl" style:country-asian="PL"/>
    </style:style>
    <style:style style:name="T316" style:parent-style-name="Domyślnaczcionkaakapitu" style:family="text">
      <style:text-properties style:font-name-complex="Times New Roman"/>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Normalny" style:family="paragraph">
      <style:paragraph-properties fo:keep-with-next="always" style:text-autospace="none" fo:text-align="justify"/>
      <style:text-properties style:font-weight-complex="bold" style:language-asian="pl" style:country-asian="PL"/>
    </style:style>
    <style:style style:name="P320" style:parent-style-name="NormalnyWeb" style:family="paragraph">
      <style:paragraph-properties fo:text-align="justify"/>
      <style:text-properties style:font-name-complex="Times New Roman"/>
    </style:style>
    <style:style style:name="P321" style:parent-style-name="NormalnyWeb" style:family="paragraph">
      <style:paragraph-properties fo:text-align="justify"/>
      <style:text-properties style:font-name-complex="Times New Roman"/>
    </style:style>
    <style:style style:name="P322" style:parent-style-name="NormalnyWeb" style:family="paragraph">
      <style:paragraph-properties fo:text-align="justify"/>
      <style:text-properties style:font-name-complex="Times New Roman"/>
    </style:style>
    <style:style style:name="P323" style:parent-style-name="Standard" style:family="paragraph">
      <style:paragraph-properties fo:text-align="justify"/>
      <style:text-properties style:font-name-complex="Times New Roman"/>
    </style:style>
    <style:style style:name="P324" style:parent-style-name="Tekstpodstawowy" style:family="paragraph">
      <style:text-properties style:font-weight-complex="bold" style:font-size-complex="12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complex="Times New Roman"/>
    </style:style>
    <style:style style:name="T327" style:parent-style-name="Domyślnaczcionkaakapitu" style:family="text">
      <style:text-properties style:font-name-complex="Times New Roman"/>
    </style:style>
    <style:style style:name="T328" style:parent-style-name="Domyślnaczcionkaakapitu" style:family="text">
      <style:text-properties style:font-name-complex="Times New Roman" style:font-weight-complex="bold" style:language-asian="pl" style:country-asian="PL"/>
    </style:style>
    <style:style style:name="T329" style:parent-style-name="Domyślnaczcionkaakapitu" style:family="text">
      <style:text-properties style:font-name-complex="Times New Roman"/>
    </style:style>
    <style:style style:name="P330" style:parent-style-name="Standard" style:family="paragraph">
      <style:paragraph-properties fo:text-align="justify"/>
      <style:text-properties style:font-name-complex="Times New Roman"/>
    </style:style>
    <style:style style:name="P331" style:parent-style-name="Standard" style:family="paragraph">
      <style:paragraph-properties fo:text-align="justify"/>
    </style:style>
    <style:style style:name="T332" style:parent-style-name="Domyślnaczcionkaakapitu" style:family="text">
      <style:text-properties style:font-name-complex="Times New Roman"/>
    </style:style>
    <style:style style:name="T333" style:parent-style-name="Domyślnaczcionkaakapitu" style:family="text">
      <style:text-properties style:font-name-complex="Times New Roman" fo:font-weight="bold" style:font-weight-asian="bold"/>
    </style:style>
    <style:style style:name="T334" style:parent-style-name="Domyślnaczcionkaakapitu" style:family="text">
      <style:text-properties style:font-name-complex="Times New Roman"/>
    </style:style>
    <style:style style:name="T335" style:parent-style-name="Domyślnaczcionkaakapitu" style:family="text">
      <style:text-properties style:font-name-complex="Times New Roman" style:font-weight-complex="bold" style:language-asian="pl" style:country-asian="PL"/>
    </style:style>
    <style:style style:name="T336" style:parent-style-name="Domyślnaczcionkaakapitu" style:family="text">
      <style:text-properties style:font-name-complex="Times New Roman" style:font-weight-complex="bold" style:language-asian="pl" style:country-asian="PL"/>
    </style:style>
    <style:style style:name="T337" style:parent-style-name="Domyślnaczcionkaakapitu" style:family="text">
      <style:text-properties style:font-name-complex="Times New Roman"/>
    </style:style>
    <style:style style:name="P338" style:parent-style-name="Normalny" style:family="paragraph">
      <style:paragraph-properties fo:keep-with-next="always" style:text-autospace="none"/>
      <style:text-properties style:font-weight-complex="bold" style:language-asian="pl" style:country-asian="PL"/>
    </style:style>
    <style:style style:name="P339" style:parent-style-name="Normalny" style:family="paragraph">
      <style:paragraph-properties fo:keep-with-next="always" style:text-autospace="none" fo:text-align="justify"/>
    </style:style>
    <style:style style:name="P340" style:parent-style-name="Normalny" style:family="paragraph">
      <style:paragraph-properties fo:keep-with-next="always" style:text-autospace="none" fo:text-align="justify"/>
      <style:text-properties style:font-weight-complex="bold" style:language-asian="pl" style:country-asian="PL"/>
    </style:style>
    <style:style style:name="P341" style:parent-style-name="Normalny" style:family="paragraph">
      <style:paragraph-properties fo:keep-with-next="always" style:text-autospace="none" fo:text-align="justify"/>
      <style:text-properties style:language-asian="pl" style:country-asian="PL"/>
    </style:style>
    <style:style style:name="P342" style:parent-style-name="NormalnyWeb" style:family="paragraph">
      <style:paragraph-properties fo:text-align="justify"/>
      <style:text-properties style:font-name-complex="Times New Roman"/>
    </style:style>
    <style:style style:name="P343" style:parent-style-name="NormalnyWeb" style:family="paragraph">
      <style:paragraph-properties fo:text-align="justify"/>
      <style:text-properties style:font-name-complex="Times New Roman"/>
    </style:style>
    <style:style style:name="P344" style:parent-style-name="NormalnyWeb" style:family="paragraph">
      <style:paragraph-properties fo:text-align="justify"/>
      <style:text-properties style:font-name-complex="Times New Roman"/>
    </style:style>
    <style:style style:name="P345" style:parent-style-name="NormalnyWeb" style:family="paragraph">
      <style:paragraph-properties fo:text-align="justify"/>
      <style:text-properties style:font-name-complex="Times New Roman"/>
    </style:style>
    <style:style style:name="P346" style:parent-style-name="Standard" style:family="paragraph">
      <style:paragraph-properties fo:text-align="justify"/>
    </style:style>
    <style:style style:name="T347" style:parent-style-name="Domyślnaczcionkaakapitu" style:family="text">
      <style:text-properties style:font-name-complex="Times New Roman"/>
    </style:style>
    <style:style style:name="T348" style:parent-style-name="Domyślnaczcionkaakapitu" style:family="text">
      <style:text-properties style:font-name-complex="Times New Roman"/>
    </style:style>
    <style:style style:name="P349" style:parent-style-name="NormalnyWeb" style:family="paragraph">
      <style:paragraph-properties fo:text-align="justify"/>
      <style:text-properties style:font-name-complex="Times New Roman"/>
    </style:style>
    <style:style style:name="P350" style:parent-style-name="NormalnyWeb" style:family="paragraph">
      <style:paragraph-properties fo:text-align="justify"/>
      <style:text-properties style:font-name-complex="Times New Roman"/>
    </style:style>
    <style:style style:name="P351" style:parent-style-name="Standard" style:family="paragraph">
      <style:paragraph-properties fo:text-align="justify"/>
    </style:style>
    <style:style style:name="T352" style:parent-style-name="Domyślnaczcionkaakapitu" style:family="text">
      <style:text-properties style:font-name-complex="Times New Roman"/>
    </style:style>
    <style:style style:name="T353" style:parent-style-name="Domyślnaczcionkaakapitu" style:family="text">
      <style:text-properties style:font-name-complex="Times New Roman" fo:font-weight="bold" style:font-weight-asian="bold"/>
    </style:style>
    <style:style style:name="T354" style:parent-style-name="Domyślnaczcionkaakapitu" style:family="text">
      <style:text-properties style:font-name-complex="Times New Roman"/>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complex="Times New Roman"/>
    </style:style>
    <style:style style:name="P357" style:parent-style-name="NormalnyWeb" style:family="paragraph">
      <style:paragraph-properties fo:text-align="justify"/>
      <style:text-properties style:font-name-complex="Times New Roman"/>
    </style:style>
    <style:style style:name="P358" style:parent-style-name="NormalnyWeb" style:family="paragraph">
      <style:paragraph-properties fo:text-align="justify"/>
      <style:text-properties style:font-name-complex="Times New Roman"/>
    </style:style>
    <style:style style:name="P359" style:parent-style-name="NormalnyWeb" style:family="paragraph">
      <style:paragraph-properties fo:text-align="justify"/>
      <style:text-properties style:font-name-complex="Times New Roman"/>
    </style:style>
    <style:style style:name="P360" style:parent-style-name="NormalnyWeb" style:family="paragraph">
      <style:paragraph-properties fo:text-align="justify"/>
      <style:text-properties style:font-name-complex="Times New Roman"/>
    </style:style>
    <style:style style:name="P361" style:parent-style-name="NormalnyWeb" style:family="paragraph">
      <style:paragraph-properties fo:text-align="justify"/>
      <style:text-properties style:font-name-complex="Times New Roman"/>
    </style:style>
    <style:style style:name="P362" style:parent-style-name="NormalnyWeb" style:family="paragraph">
      <style:paragraph-properties fo:text-align="justify"/>
      <style:text-properties style:font-name-complex="Times New Roman"/>
    </style:style>
    <style:style style:name="P363" style:parent-style-name="NormalnyWeb" style:family="paragraph">
      <style:paragraph-properties fo:text-align="justify"/>
      <style:text-properties style:font-name-complex="Times New Roman"/>
    </style:style>
    <style:style style:name="P364" style:parent-style-name="Standard" style:family="paragraph">
      <style:paragraph-properties fo:text-align="justify"/>
      <style:text-properties style:font-name-complex="Times New Roman"/>
    </style:style>
    <style:style style:name="P365" style:parent-style-name="Standard" style:family="paragraph">
      <style:paragraph-properties fo:text-align="justify"/>
      <style:text-properties style:font-name-complex="Times New Roman"/>
    </style:style>
    <style:style style:name="P366" style:parent-style-name="Standard" style:family="paragraph">
      <style:paragraph-properties fo:text-align="justify"/>
      <style:text-properties style:font-name-complex="Times New Roman"/>
    </style:style>
    <style:style style:name="P367" style:parent-style-name="Standard" style:family="paragraph">
      <style:paragraph-properties fo:text-align="justify"/>
      <style:text-properties style:font-name-complex="Times New Roman"/>
    </style:style>
    <style:style style:name="P368" style:parent-style-name="Standard" style:family="paragraph">
      <style:paragraph-properties fo:text-align="justify"/>
      <style:text-properties style:font-name-complex="Times New Roman"/>
    </style:style>
    <style:style style:name="P369" style:parent-style-name="Standard" style:family="paragraph">
      <style:paragraph-properties fo:text-align="justify"/>
      <style:text-properties style:font-name-complex="Times New Roman"/>
    </style:style>
    <style:style style:name="P370" style:parent-style-name="Standard" style:family="paragraph">
      <style:paragraph-properties fo:text-align="justify"/>
      <style:text-properties style:font-name-complex="Times New Roman"/>
    </style:style>
    <style:style style:name="P371" style:parent-style-name="Standard" style:family="paragraph">
      <style:paragraph-properties fo:text-align="justify"/>
      <style:text-properties style:font-name-complex="Times New Roman"/>
    </style:style>
    <style:style style:name="P372" style:parent-style-name="Standard" style:family="paragraph">
      <style:paragraph-properties fo:text-align="justify"/>
      <style:text-properties style:font-name-complex="Times New Roman"/>
    </style:style>
    <style:style style:name="P373" style:parent-style-name="NormalnyWeb" style:family="paragraph">
      <style:paragraph-properties fo:text-align="justify"/>
      <style:text-properties style:font-name-complex="Times New Roman"/>
    </style:style>
    <style:style style:name="P374" style:parent-style-name="Standard" style:family="paragraph">
      <style:paragraph-properties fo:text-align="justify"/>
      <style:text-properties style:font-name-complex="Times New Roman"/>
    </style:style>
    <style:style style:name="P375" style:parent-style-name="Standard" style:family="paragraph">
      <style:paragraph-properties fo:text-align="justify" fo:margin-top="0.1944in" fo:margin-bottom="0.1111in" fo:text-indent="-0.0083in"/>
    </style:style>
    <style:style style:name="T376" style:parent-style-name="Domyślnaczcionkaakapitu" style:family="text">
      <style:text-properties style:font-name-complex="Times New Roman"/>
    </style:style>
    <style:style style:name="T377" style:parent-style-name="Domyślnaczcionkaakapitu" style:family="text">
      <style:text-properties style:font-name-complex="Times New Roman" fo:font-weight="bold" style:font-weight-asian="bold"/>
    </style:style>
    <style:style style:name="T378" style:parent-style-name="Domyślnaczcionkaakapitu" style:family="text">
      <style:text-properties style:font-name-complex="Times New Roman"/>
    </style:style>
    <style:style style:name="T379" style:parent-style-name="Domyślnaczcionkaakapitu" style:family="text">
      <style:text-properties style:font-name-complex="Times New Roman" fo:color="#000000"/>
    </style:style>
    <style:style style:name="T380" style:parent-style-name="Domyślnaczcionkaakapitu" style:family="text">
      <style:text-properties style:font-name-complex="Times New Roman" fo:color="#000000"/>
    </style:style>
    <style:style style:name="P381" style:parent-style-name="NormalnyWeb" style:family="paragraph">
      <style:paragraph-properties fo:text-align="justify"/>
      <style:text-properties style:font-name-complex="Times New Roman" fo:color="#000000"/>
    </style:style>
    <style:style style:name="P382" style:parent-style-name="NormalnyWeb" style:family="paragraph">
      <style:paragraph-properties fo:text-align="justify"/>
      <style:text-properties style:font-name-complex="Times New Roman" fo:color="#000000"/>
    </style:style>
    <style:style style:name="P383" style:parent-style-name="NormalnyWeb" style:family="paragraph">
      <style:paragraph-properties fo:text-align="justify"/>
      <style:text-properties style:font-name-complex="Times New Roman"/>
    </style:style>
    <style:style style:name="P384" style:parent-style-name="NormalnyWeb" style:family="paragraph">
      <style:paragraph-properties fo:text-align="justify"/>
      <style:text-properties style:font-name-complex="Times New Roman" fo:color="#000000"/>
    </style:style>
    <style:style style:name="P385" style:parent-style-name="NormalnyWeb" style:family="paragraph">
      <style:paragraph-properties fo:text-align="justify"/>
    </style:style>
    <style:style style:name="T386" style:parent-style-name="Domyślnaczcionkaakapitu" style:family="text">
      <style:text-properties style:font-name-complex="Times New Roman"/>
    </style:style>
    <style:style style:name="P387" style:parent-style-name="Tekstpodstawowy" style:family="paragraph">
      <style:text-properties style:font-weight-complex="bold" fo:color="#000000" style:font-size-complex="12pt" style:language-asian="pl" style:country-asian="PL"/>
    </style:style>
    <style:style style:name="P388" style:parent-style-name="Standard" style:family="paragraph">
      <style:paragraph-properties fo:text-align="justify"/>
      <style:text-properties style:font-name-complex="Times New Roman"/>
    </style:style>
    <style:style style:name="P389" style:parent-style-name="NormalnyWeb" style:family="paragraph">
      <style:paragraph-properties fo:text-align="justify"/>
      <style:text-properties style:font-name-complex="Times New Roman"/>
    </style:style>
    <style:style style:name="P390" style:parent-style-name="Standard" style:family="paragraph">
      <style:paragraph-properties fo:text-align="justify"/>
    </style:style>
    <style:style style:name="T391" style:parent-style-name="Domyślnaczcionkaakapitu" style:family="text">
      <style:text-properties style:font-name-complex="Times New Roman"/>
    </style:style>
    <style:style style:name="T392" style:parent-style-name="Domyślnaczcionkaakapitu" style:family="text">
      <style:text-properties style:font-name-complex="Times New Roman"/>
    </style:style>
    <style:style style:name="T393" style:parent-style-name="Domyślnaczcionkaakapitu" style:family="text">
      <style:text-properties style:font-name-complex="Times New Roman" fo:font-weight="bold" style:font-weight-asian="bold"/>
    </style:style>
    <style:style style:name="T394" style:parent-style-name="Domyślnaczcionkaakapitu" style:family="text">
      <style:text-properties style:font-name-complex="Times New Roman"/>
    </style:style>
    <style:style style:name="T395" style:parent-style-name="Domyślnaczcionkaakapitu" style:family="text">
      <style:text-properties style:font-name-complex="Times New Roman" fo:color="#000000"/>
    </style:style>
    <style:style style:name="T396" style:parent-style-name="Domyślnaczcionkaakapitu" style:family="text">
      <style:text-properties style:font-name-complex="Times New Roman"/>
    </style:style>
    <style:style style:name="T397" style:parent-style-name="Domyślnaczcionkaakapitu" style:family="text">
      <style:text-properties style:font-name-complex="Times New Roman"/>
    </style:style>
    <style:style style:name="P398" style:parent-style-name="NormalnyWeb" style:family="paragraph">
      <style:paragraph-properties fo:text-align="justify"/>
      <style:text-properties style:font-name-complex="Times New Roman" fo:color="#000000"/>
    </style:style>
    <style:style style:name="P399" style:parent-style-name="NormalnyWeb" style:family="paragraph">
      <style:paragraph-properties fo:text-align="justify"/>
      <style:text-properties style:font-name-complex="Times New Roman" fo:color="#000000"/>
    </style:style>
    <style:style style:name="P400" style:parent-style-name="NormalnyWeb" style:family="paragraph">
      <style:paragraph-properties fo:text-align="justify"/>
      <style:text-properties style:font-name-complex="Times New Roman" fo:font-weight="bold" style:font-weight-asian="bold" style:font-weight-complex="bold" fo:color="#000000" fo:font-size="14pt" style:font-size-asian="14pt" style:font-size-complex="14pt"/>
    </style:style>
    <style:style style:name="P401" style:parent-style-name="NormalnyWeb" style:family="paragraph">
      <style:paragraph-properties fo:text-align="justify"/>
      <style:text-properties style:font-name-complex="Times New Roman" style:font-weight-complex="bold" fo:color="#000000"/>
    </style:style>
    <style:style style:name="P402" style:parent-style-name="NormalnyWeb" style:family="paragraph">
      <style:paragraph-properties fo:text-align="justify"/>
      <style:text-properties style:font-name-complex="Times New Roman" style:font-weight-complex="bold" fo:color="#000000"/>
    </style:style>
    <style:style style:name="P403" style:parent-style-name="Textbody" style:family="paragraph">
      <style:text-properties fo:font-weight="bold" style:font-weight-asian="bold" style:font-weight-complex="bold" fo:font-size="14pt" style:font-size-asian="14pt" style:font-size-complex="14pt"/>
    </style:style>
    <style:style style:name="P404" style:parent-style-name="Textbody" style:family="paragraph">
      <style:text-properties fo:font-weight="bold" style:font-weight-asian="bold" style:font-weight-complex="bold" fo:font-size="14pt" style:font-size-asian="14pt" style:font-size-complex="14pt"/>
    </style:style>
    <style:style style:name="T405" style:parent-style-name="Hiperłącze" style:family="text">
      <style:text-properties style:font-name-complex="Times New Roman" style:use-window-font-color="true" style:font-size-complex="12pt" style:text-underline-type="none" style:text-underline-color="font-color"/>
    </style:style>
    <style:style style:name="T406" style:parent-style-name="Hiperłącze" style:family="text">
      <style:text-properties style:font-name-complex="Times New Roman" style:use-window-font-color="true" style:font-size-complex="12pt" style:text-underline-type="none" style:text-underline-color="font-color"/>
    </style:style>
    <style:style style:name="T407" style:parent-style-name="Domyślnaczcionkaakapitu" style:family="text">
      <style:text-properties style:font-name-complex="Times New Roman" style:font-size-complex="12pt"/>
    </style:style>
    <style:style style:name="T408" style:parent-style-name="Hiperłącze" style:family="text">
      <style:text-properties style:font-name-complex="Times New Roman" style:use-window-font-color="true" style:font-size-complex="12pt" style:text-underline-type="none" style:text-underline-color="font-color"/>
    </style:style>
    <style:style style:name="T409" style:parent-style-name="Domyślnaczcionkaakapitu" style:family="text">
      <style:text-properties style:font-name-complex="Times New Roman" style:font-size-complex="12pt"/>
    </style:style>
    <style:style style:name="T410" style:parent-style-name="Domyślnaczcionkaakapitu" style:family="text">
      <style:text-properties style:font-size-complex="12pt"/>
    </style:style>
    <style:style style:name="P411" style:parent-style-name="Textbody" style:family="paragraph">
      <style:paragraph-properties>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412" style:parent-style-name="Textbody" style:family="paragraph">
      <style:paragraph-properties>
        <style:tab-stops>
          <style:tab-stop style:type="left" style:position="0.5909in"/>
        </style:tab-stops>
      </style:paragraph-properties>
    </style:style>
    <style:style style:name="P413" style:parent-style-name="Textbody" style:family="paragraph">
      <style:paragraph-properties>
        <style:tab-stops>
          <style:tab-stop style:type="left" style:position="0.5909in"/>
        </style:tab-stops>
      </style:paragraph-properties>
    </style:style>
    <style:style style:name="P414" style:parent-style-name="Textbody" style:family="paragraph">
      <style:paragraph-properties>
        <style:tab-stops>
          <style:tab-stop style:type="left" style:position="0.5909in"/>
        </style:tab-stops>
      </style:paragraph-properties>
    </style:style>
    <style:style style:name="P415" style:parent-style-name="Textbody" style:family="paragraph">
      <style:paragraph-properties>
        <style:tab-stops>
          <style:tab-stop style:type="left" style:position="0.5909in"/>
        </style:tab-stops>
      </style:paragraph-properties>
    </style:style>
    <style:style style:name="P416" style:parent-style-name="Textbody" style:family="paragraph">
      <style:paragraph-properties>
        <style:tab-stops>
          <style:tab-stop style:type="left" style:position="0.5909in"/>
        </style:tab-stops>
      </style:paragraph-properties>
    </style:style>
    <style:style style:name="P417" style:parent-style-name="Textbody" style:family="paragraph">
      <style:paragraph-properties>
        <style:tab-stops>
          <style:tab-stop style:type="left" style:position="0.5909in"/>
        </style:tab-stops>
      </style:paragraph-properties>
    </style:style>
    <style:style style:name="P418" style:parent-style-name="Textbody" style:family="paragraph">
      <style:paragraph-properties>
        <style:tab-stops>
          <style:tab-stop style:type="left" style:position="0.5909in"/>
        </style:tab-stops>
      </style:paragraph-properties>
    </style:style>
    <style:style style:name="P419" style:parent-style-name="Textbody" style:family="paragraph">
      <style:paragraph-properties>
        <style:tab-stops>
          <style:tab-stop style:type="left" style:position="0.5909in"/>
        </style:tab-stops>
      </style:paragraph-properties>
    </style:style>
    <style:style style:name="P420" style:parent-style-name="Textbody" style:family="paragraph">
      <style:paragraph-properties>
        <style:tab-stops>
          <style:tab-stop style:type="left" style:position="0.5909in"/>
        </style:tab-stops>
      </style:paragraph-properties>
    </style:style>
    <style:style style:name="P421" style:parent-style-name="Textbody" style:family="paragraph">
      <style:paragraph-properties>
        <style:tab-stops>
          <style:tab-stop style:type="left" style:position="0.5909in"/>
        </style:tab-stops>
      </style:paragraph-properties>
    </style:style>
    <style:style style:name="P422" style:parent-style-name="Textbody" style:family="paragraph">
      <style:paragraph-properties fo:margin-left="0.025in" fo:text-indent="0.0083in">
        <style:tab-stops>
          <style:tab-stop style:type="left" style:position="0.6159in"/>
        </style:tab-stops>
      </style:paragraph-properties>
    </style:style>
    <style:style style:name="P423" style:parent-style-name="Textbody" style:family="paragraph">
      <style:paragraph-properties fo:margin-left="0.025in" fo:text-indent="0.0083in">
        <style:tab-stops>
          <style:tab-stop style:type="left" style:position="0.6159in"/>
        </style:tab-stops>
      </style:paragraph-properties>
    </style:style>
    <style:style style:name="P424" style:parent-style-name="Textbody" style:family="paragraph">
      <style:paragraph-properties fo:margin-left="0.025in" fo:text-indent="0.0083in">
        <style:tab-stops>
          <style:tab-stop style:type="left" style:position="0.6159in"/>
        </style:tab-stops>
      </style:paragraph-properties>
    </style:style>
    <style:style style:name="P425" style:parent-style-name="Textbody" style:family="paragraph">
      <style:paragraph-properties fo:margin-left="0.025in" fo:text-indent="0.0083in">
        <style:tab-stops>
          <style:tab-stop style:type="left" style:position="0.6159in"/>
        </style:tab-stops>
      </style:paragraph-properties>
    </style:style>
    <style:style style:name="P426" style:parent-style-name="Textbody" style:family="paragraph">
      <style:paragraph-properties fo:margin-left="0.025in" fo:text-indent="0.0083in">
        <style:tab-stops>
          <style:tab-stop style:type="left" style:position="0.6159in"/>
        </style:tab-stops>
      </style:paragraph-properties>
    </style:style>
    <style:style style:name="P427" style:parent-style-name="Textbody" style:family="paragraph">
      <style:paragraph-properties fo:margin-left="0.025in" fo:text-indent="0.0083in">
        <style:tab-stops>
          <style:tab-stop style:type="left" style:position="0.6159in"/>
        </style:tab-stops>
      </style:paragraph-properties>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western" style:family="paragraph">
      <style:paragraph-properties fo:margin-top="0in" fo:margin-bottom="0in"/>
    </style:style>
  </office:automatic-styles>
  <office:body>
    <office:text text:use-soft-page-breaks="true">
      <text:p text:style-name="P1">Rada Gminy Bobowo</text:p>
      <text:p text:style-name="P2">KA.0002.1.2018</text:p>
      <text:p text:style-name="P3"><text:tab/><text:tab/><text:tab/></text:p>
      <text:p text:style-name="P4">Protokół XXX/18</text:p>
      <text:p text:style-name="Standard"/>
      <text:h text:style-name="P5" text:outline-level="1"><text:span text:style-name="T6">z XXX zwyczajnej sesji Rady Gminy Bobowo VII kadencji. Sesja odbyła się w dniu 15 marca 2018 roku w Świetlicy wiejskiej w Bobowie.</text:span><text:span text:style-name="T7"><text:s/>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
      <text:p text:style-name="P14">PROPONOWANY PORZĄDEK OBRAD:</text:p>
      <text:p text:style-name="P15"/>
      <text:p text:style-name="P16">1<text:span text:style-name="T17">. Otwarcie</text:span><text:span text:style-name="T18"><text:s/>sesji.</text:span></text:p>
      <text:p text:style-name="P19">2. Stwierdzenie prawomocności obrad.</text:p>
      <text:p text:style-name="P20">3. Przyjęcie porządku obrad.</text:p>
      <text:p text:style-name="P21">4. Przyjęcie protokołu Nr XXIX/17 z dnia 19.12.2017 r.</text:p>
      <text:p text:style-name="P22">5. Informacja z działalności Wójta Gminy w okresie międzysesyjnym.</text:p>
      <text:p text:style-name="P23">6. Informacja z prac Komisji stałych.</text:p>
      <text:p text:style-name="P24">7. Informacja o<text:s/>działalności rocznej Przychodni „Medpharma” ZOZ S.A. w Bobowie.</text:p>
      <text:p text:style-name="P25">8. Przyjęcie sprawozdań:</text:p>
      <text:p text:style-name="P26">a) wysokości średnich wynagrodzeń nauczycieli na poszczególnych stopniach awansu zawodowego w roku 2017,</text:p>
      <text:p text:style-name="P27">b) z realizacji „Gminnego programu przeciwdziałania przemocy w<text:s/>rodzinie oraz ochrony ofiar przemocy w rodzinie” za 2017 rok,</text:p>
      <text:p text:style-name="P28">c) z realizacji zadań z zakresu wspierania rodziny za 2017 r. oraz potrzeby związane z realizacją wyżej wymienionych zadań w 2017 r.</text:p>
      <text:p text:style-name="P29">9. Interpelacje i zapytania.</text:p>
      <text:p text:style-name="P30"/>
      <text:p text:style-name="P31">10. Podjęcie uchwał:</text:p>
      <text:p text:style-name="P32">1) w sprawie przyjęcia programu opieki nad zwierzętami bezdomnymi oraz zapobiegania bezdomności zwierząt na terenie Gminy Bobowo w 2018 roku,</text:p>
      <text:p text:style-name="P33">2) w sprawie ustalenia  wysokości opłat za korzystanie z wychowania przedszkolnego w prowadzonym  przez  Gminę Bobowo publicznym przedszkolu, publicznej innej formie wychowania  przedszkolnego i oddziale przedszkolnym w szkole podstawowej, </text:p>
      <text:p text:style-name="P34">3) w sprawie określenia rodzajów, wysokości, zasad i trybu przyznawania nagród i wyróżnień za osiągnięte wyniki sportowe,</text:p>
      <text:p text:style-name="P35"><text:span text:style-name="T36">4)<text:s/></text:span><text:span text:style-name="T37">w sprawie<text:s/></text:span><text:span text:style-name="T38">podziału Gminy Bobowo na okręgi wyborcze, ustalenia ich granic i numerów oraz liczby radnych wybieranych w każdym okręgu,</text:span></text:p>
      <text:p text:style-name="P39"><text:span text:style-name="T40">5) w sprawie podziału Gminy Bobowo na stałe obwody głosowania, ustalenia ich numerów, granic  oraz siedzib obwodowych komisji wyborczy</text:span><text:span text:style-name="T41">ch,</text:span></text:p>
      <text:p text:style-name="P42">6) w sprawie zmiany wieloletniej prognozy finansowej Gminy Bobowo na lata 2018-2022,</text:p>
      <text:p text:style-name="P43">7) w sprawie zmian do budżetu gminy na 2018 r.</text:p>
      <text:p text:style-name="P44"/>
      <text:p text:style-name="P45">11. Odpowiedzi na interpelacje.</text:p>
      <text:p text:style-name="P46">12. Wolne wnioski.</text:p>
      <text:p text:style-name="P47"><text:span text:style-name="T48">13. Zakończenie obrad.</text:span></text:p>
      <text:p text:style-name="P49"/>
      <text:p text:style-name="P50"/>
      <text:soft-page-break/>
      <text:p text:style-name="P51">1. Otwarcie sesji</text:p>
      <text:p text:style-name="Textbody"/>
      <text:p text:style-name="P52">Przewodniczący Rady M.<text:s/>Suwalski otworzył XXX zwyczajną Sesję Rady Gminy Bobowo VII kadencji. Przywitał przybyłych na sesję radnych, gości, sołtysów, dyrektorów oraz pracowników Urzędu Gminy.</text:p>
      <text:p text:style-name="P53"/>
      <text:p text:style-name="P54"/>
      <text:p text:style-name="P55">2. Stwierdzenie prawomocności obrad</text:p>
      <text:p text:style-name="Textbody"/>
      <text:p text:style-name="Textbody">Przewodniczący Rady M. Suwalski stwierdził, że obrady sesji są prawomocne, gdyż obecnych jest 11 Radnych z pełnego czternastoosobowego składu Rady Gminy.</text:p>
      <text:p text:style-name="Textbody"/>
      <text:p text:style-name="Textbody"/>
      <text:p text:style-name="P56">3. Przyjęcie porządku obrad</text:p>
      <text:p text:style-name="P57"/>
      <text:p text:style-name="P58">Przewodniczący Rady M. Suwalski przeczytał proponowany porządek obrad. W punkcie 10 proponuje się dodać punkt 8) zmieniająca uchwałę w sprawie udzielenia pomocy finansowej dla Samorządu Województwa Pomorskiego na zadanie „Przebudowa drogi wojewódzkiej nr 222 polegającej na budowie chodnika w miejscowości Jabłówko – I etap”.</text:p>
      <text:p text:style-name="P59"/>
      <text:p text:style-name="P60">Proponowane poprawki do porządku obrad przyjęto jednogłośnie pozytywnie w obecności 11 radnych z pełnego czternastoosobowego składu Rady Gminy.</text:p>
      <text:p text:style-name="P61"/>
      <text:p text:style-name="P62">Proponowany porządek obrad przyjęto jednogłośnie pozytywnie w obecności 11 radnych z pełnego czternastoosobowego składu Rady Gminy.</text:p>
      <text:p text:style-name="P63"/>
      <text:p text:style-name="P64">Przyszedł radny M. Behrendt.</text:p>
      <text:p text:style-name="P65"/>
      <text:p text:style-name="P66"/>
      <text:p text:style-name="P67"><text:span text:style-name="T68">4.<text:s/></text:span><text:span text:style-name="T69">Przyjęcie protokołu Nr XXIX/17 z dnia 19.12.2017 r.</text:span></text:p>
      <text:p text:style-name="P70"/>
      <text:p text:style-name="P71">Protokół Nr XXIX/17 z dnia 19.12.2017 r. przyjęto jednogłośnie pozytywnie w obecności 12 Radnych z pełnego czternastoosobowego składu Rady Gminy.</text:p>
      <text:p text:style-name="P72"/>
      <text:p text:style-name="P73"/>
      <text:p text:style-name="P74">5. Informacja z działalności Wójta Gminy w<text:s/>okresie międzysesyjnym.</text:p>
      <text:p text:style-name="Textbody"/>
      <text:p text:style-name="Normalny">Sprawozdanie Wójta za okres międzysesyjny od 20 grudnia 2017 r. do 15 marca 2018 r. <text:s text:c="2"/></text:p>
      <text:p text:style-name="Normalny"/>
      <text:p text:style-name="P75">6 stycznia – <text:s text:c="2"/>uczestniczyłem <text:s text:c="2"/>w <text:s text:c="2"/>Orszaku <text:s text:c="2"/>Trzech <text:s/>Króli <text:s text:c="3"/>zorganizowanym <text:s text:c="2"/>przez <text:s text:c="2"/>Panią E. Szczodrowską wraz z osobami wspomagającymi. Chciałbym podziękować wszystkim zaangażowanym w przygotowanie tego orszaku.</text:p>
      <text:p text:style-name="P76"/>
      <text:p text:style-name="P77">11 stycznia – uczestniczyłem w spotkaniu noworocznym Związku Gmin Pomorskich w Łapinie gmina Kolbudy.</text:p>
      <text:p text:style-name="P78"/>
      <text:p text:style-name="P79">12 stycznia - odbyło się spotkanie sprawozdawcze Banku Spółdzielczego w Starogardzie Gd.</text:p>
      <text:p text:style-name="P80"/>
      <text:p text:style-name="P81">W dniach od 16 do 26 stycznia korzystałem z urlopu tacierzyńskiego.</text:p>
      <text:soft-page-break/>
      <text:p text:style-name="P82">29 stycznia - zająłem się sprawami związanymi z naprawą przepompowni na Urbanowie, pompy na hydroforni oraz oświetlenia na ul. Zielonej.</text:p>
      <text:p text:style-name="P83"/>
      <text:p text:style-name="P84">2 lutego – uczestniczyłem w konferencji nt. obecnego stanu oświaty, które miało miejsce w Gdańsku. W spotkaniu tym uczestniczyła Pani Minister Oświaty A. Zalewska.</text:p>
      <text:p text:style-name="P85"/>
      <text:p text:style-name="P86">5 lutego – odbyłem pierwszą naradę z sołtysami, na której dyskutowaliśmy o sprawach bieżących i o ewentualnej realizacji inwestycji w ich sołectwach. W dniu tym też odbyłem spotkanie z projektantem i wykonawcą dróg odnośnie naszych tegorocznych inwestycji. Poza tym spotkałem się z kierownikiem Zarządu Dróg Wojewódzkich Panią Iwoną Gir, na którym omówiliśmy możliwość powstania nowej<text:s/>inwestycji na drodze wojewódzkiej w centrum wsi.</text:p>
      <text:p text:style-name="P87"><text:s/></text:p>
      <text:p text:style-name="P88">6 lutego – odbyłem <text:s/>spotkanie z Panem G. Dymerskim, które miało na celu wstępne omówienie zakresu remontu GOK-u.</text:p>
      <text:p text:style-name="P89"/>
      <text:p text:style-name="P90">8 lutego – odbyłem spotkanie z przedstawicielami kół gospodyń.</text:p>
      <text:p text:style-name="P91"/>
      <text:p text:style-name="P92">9 lutego – rozpoczęliśmy<text:s/>spotkanie specyfikacyjne odnośnie RODO.</text:p>
      <text:p text:style-name="P93"/>
      <text:p text:style-name="P94">12 lutego – odbyłem spotkanie z przedstawicielami firm kładących asfalt odnośnie zorientowania się co do cen panujących na rynku na bieżący rok.</text:p>
      <text:p text:style-name="P95"/>
      <text:p text:style-name="P96">19 lutego – odbył o się spotkanie z przedstawicielem Banku<text:s/>Spółdzielczego w sprawie planów inwestycyjnych dotyczących budynku Urzędu Gminy, później uczestniczyłem w zebraniu wiejskim, które miało miejsce w Bobowie.</text:p>
      <text:p text:style-name="P97"/>
      <text:p text:style-name="P98">Od 19 lutego do 2 marca odbywały się zebrania wiejskie z mieszkańcami w poszczególnych sołectwach.</text:p>
      <text:p text:style-name="P99"/>
      <text:p text:style-name="P100">20 lutego - uczestniczyłem w uroczystości otwarcia części przedszkola samorządowego w Smętowie Granicznym.</text:p>
      <text:p text:style-name="P101"/>
      <text:p text:style-name="P102">21 lutego - odbył się konwent wójtów i zebranie sprawozdawcze OSP, które miało miejsce w Klonówce.</text:p>
      <text:p text:style-name="P103"/>
      <text:p text:style-name="P104">24 lutego - uczestniczyłem w uroczystości 90 lat pożycia Pani Genowefy Szczubełek.</text:p>
      <text:p text:style-name="P105"/>
      <text:p text:style-name="P106">26 lutego – w świetlicy w Jabłówku odbyło się zebranie z mieszkańcami odnośnie przebiegu nitki gazowej Jabłówko – Bobowo w kierunku Skórcza.</text:p>
      <text:p text:style-name="P107"/>
      <text:p text:style-name="P108">27 lutego – uczestniczyłem wraz z pracownikiem w warsztatach refleksyjnych zorganizowanych przez Chatę Kociewia.</text:p>
      <text:p text:style-name="P109"/>
      <text:p text:style-name="P110">1 marca – uczestniczyłem w szkoleniu dla rolników z ASF. Dziękuję za zaangażowanym za przygotowane tego szkolenia.</text:p>
      <text:p text:style-name="P111"/>
      <text:p text:style-name="P112">5 marca – miało miejsce drugie spotkanie z sołtysami, które również miało na celu omówienie spraw i problemów występujących w danym sołectwie.</text:p>
      <text:p text:style-name="P113"/>
      <text:soft-page-break/>
      <text:p text:style-name="P114">6 marca – odbyło się spotkanie z kandydatami do pracy na zastępstwo za Pana Janusza Sobolewskiego.</text:p>
      <text:p text:style-name="P115"/>
      <text:p text:style-name="P116">8 marca – uczestniczyłem w Dniu Kobiet zorganizowanym przez Panią Hanie Loryńską i osoby ją wspierające. Poza tym odbyło się wstępne spotkanie z projektantem odnośnie dokumentacji projektowej na pozostałą część skanalizowania sołectwa Bobowo.</text:p>
      <text:p text:style-name="P117"/>
      <text:p text:style-name="P118">9 marca – uczestniczyłem w uroczystości z okazji Dnia Sołtysa, które przygotowała Pani sołtys Irena Kieruzel. Poza tym odbyła się komisja gospodarcza. W dniu tym też odbyłem spotkanie ze starostą L. Burczykiem w sprawie zmiany oznakowania na drodze Bobowo – Wysoka - <text:s/>Lipinki.<text:s/></text:p>
      <text:p text:style-name="P119"/>
      <text:p text:style-name="P120">10 marca – odbyło się sprawozdawcze zebranie strażackie w Wysokiej.</text:p>
      <text:p text:style-name="P121"/>
      <text:p text:style-name="P122">12 marca – odbyła się wizja lokalna<text:s/>wszystkich chętnych firm odnośnie termomodernizacji GOK-u, OSP i części świetlicy.</text:p>
      <text:p text:style-name="P123"/>
      <text:p text:style-name="P124">13 marca - uczestniczyłem w spotkaniu z ZDW w Gdańsku odnośnie powstania chodnika przy drodze wojewódzkiej w miejscowości Jabłówko.</text:p>
      <text:p text:style-name="P125"/>
      <text:p text:style-name="P126">Poza tym na bieżąco zajmuję się<text:s/>sprawami związanymi z funkcjonowaniem Gminy. <text:s/></text:p>
      <text:p text:style-name="P127"/>
      <text:p text:style-name="P128"/>
      <text:p text:style-name="P129">6. Informacja z prac Komisji stałych.</text:p>
      <text:p text:style-name="P130"/>
      <text:p text:style-name="P131">Przewodniczący Komisji Gospodarczej L. Jankowski: posiedzenie Komisji Gospodarczej odbyło się dnia 9 marca 2018 r. Przedstawił tematykę obrad oraz sposób opiniowania uchwał.</text:p>
      <text:p text:style-name="P132"/>
      <text:p text:style-name="P133">Zastępca Przewodniczącej Komisji Oświaty J. Cysarczyk: w okresie międzysesyjnym odbyło się jedno posiedzenie komisji oświaty dnia 12 marca 2018 r. W czasie obrad będę mówił o zajętym stanowisku w sprawie opiniowanych uchwał.</text:p>
      <text:p text:style-name="P134"/>
      <text:p text:style-name="P135"/>
      <text:p text:style-name="P136">7. Informacja o działalności rocznej Przychodni „Medpharma” ZOZ S.A. w Bobowie.</text:p>
      <text:p text:style-name="P137"/>
      <text:p text:style-name="P138">Radny Z. Labuda: mam uwagę, byłem w środę w ośrodku zdrowia i była tylko jedna pielęgniarka i do pobierania krwi i do rejestracji. Coś z tym by trzeba było zrobić, bo tak chyba nie może być.</text:p>
      <text:p text:style-name="P139"/>
      <text:p text:style-name="P140">Wójt<text:s/>S. Patrzykąt: drodzy radni ja miałem okazję się spotkać z Panem prezesem. Poruszałem temat, że jakiś lekarz na zmianę powinien być. Ludzie lubią Pana Tubisa – może jeden dzień on będzie. To jest specjalista kardiolog. Pan prezes będzie się zastanawiał. Może dwie godziny w tygodniu będzie przyjmował neurolog.</text:p>
      <text:p text:style-name="P141"/>
      <text:p text:style-name="P142">Radny Z. Labuda: jak będzie dr Tubis to będzie musiał dwa razy w tygodniu przyjeżdżać.<text:s/></text:p>
      <text:p text:style-name="P143"/>
      <text:p text:style-name="P144">Wójt S. Patrzykąt: ja te uwagi przekazałem. Jest propozycja by pojawiał się dr Tubis i sam Pan prezes.</text:p>
      <text:p text:style-name="P145"/>
      <text:soft-page-break/>
      <text:p text:style-name="P146"><text:span text:style-name="T147">8. Przyj</text:span><text:span text:style-name="T148">ęcie sprawozdań</text:span><text:span text:style-name="T149">:</text:span></text:p>
      <text:p text:style-name="P150">a) wysokości średnich wynagrodzeń nauczycieli na poszczególnych stopniach awansu zawodowego w roku 2017</text:p>
      <text:p text:style-name="P151"/>
      <text:p text:style-name="P152">Przewodniczący Rady Gminy M. Suwalski: czy są jakieś pytania do sprawozdania?</text:p>
      <text:p text:style-name="P153"/>
      <text:p text:style-name="P154"/>
      <text:p text:style-name="P155">b) z realizacji „Gminnego programu przeciwdziałania<text:s/>przemocy w rodzinie oraz ochrony ofiar przemocy w rodzinie” za 2017 rok</text:p>
      <text:p text:style-name="P156"/>
      <text:p text:style-name="P157">Przewodniczący Rady Gminy M. Suwalski: czy są jakieś pytania do sprawozdania?</text:p>
      <text:p text:style-name="P158"/>
      <text:p text:style-name="P159"/>
      <text:p text:style-name="P160">c) z realizacji zadań z zakresu wspierania rodziny za 2017 r. oraz potrzeby związane z realizacją wyżej<text:s/>wymienionych zadań w 2017 r.</text:p>
      <text:p text:style-name="P161"/>
      <text:p text:style-name="P162">Przewodniczący Rady Gminy M. Suwalski: czy są jakieś pytania do sprawozdania?</text:p>
      <text:p text:style-name="P163"/>
      <text:p text:style-name="P164"/>
      <text:p text:style-name="P165">9. Interpelacje i zapytania</text:p>
      <text:p text:style-name="Textbody"/>
      <text:p text:style-name="Textbody"><text:span text:style-name="T166">Radny J. Cysarczyk: Panie przewodniczący mam zapytanie. Na sesji dnia 19 grudnia 2018 r. <text:s/>złożyłem interpelacje w<text:s/></text:span><text:span text:style-name="T167">sp</text:span><text:span text:style-name="T168">rawie realizacji zadań inwestycyjnych w sołectwie Grabowo w roku 2018 z tak zwanych „wolnych środków”</text:span><text:span text:style-name="T169">. Proszę o udzielenie odpowiedzi na pytania w jaki sposób został rozpatrzony złożony przeze mnie wniosek.</text:span></text:p>
      <text:p text:style-name="P170"/>
      <text:p text:style-name="P171">Wójt S. Patrzykąt: na następnej sesji odpowiemy.</text:p>
      <text:p text:style-name="P172"/>
      <text:p text:style-name="P173">Przewodniczący <text:s text:c="4"/>Rady <text:s text:c="3"/>Gminy <text:s text:c="4"/>M. <text:s text:c="2"/>Suwalski: <text:s text:c="2"/>wpłynęła <text:s text:c="3"/>interpelacja <text:s text:c="3"/>od <text:s text:c="3"/>radnego Z. Wieczonkowskiego <text:s/>jak daleko <text:s/>posunięte są działania prowadzone przez Urząd Gminy Bobowo w celu odrolnienia działki nr 488/6 znajdującej się przy Cmentarzu<text:s/>Parafialnym w Bobowie?</text:p>
      <text:p text:style-name="P174"/>
      <text:p text:style-name="Textbody"><text:span text:style-name="T175">Wójt S. Patrzykąt:</text:span><text:span text:style-name="T176"><text:s/>musimy mieć świadomość, że już wcześniej nie mogliśmy odrolnić tej działki ze względu na przepisy, bo chcieliśmy wykonać tam parking już w zeszłym roku. Jeżeli będzie to możliwe, bo wiem że coś się w prawie zmien</text:span><text:span text:style-name="T177">iło, to złoże zapytanie w tej sprawie. Na dzień dzisiejszy muszą Państwo wyrazić zgodę na takie przekształcenie, bo za tym idą finanse. Weźmiemy niezobowiązująco osobę, która się zajmuje odrolnieniem i Nam odpowie, czy jest to możliwe.</text:span></text:p>
      <text:p text:style-name="P178"/>
      <text:p text:style-name="Textbody"/>
      <text:p text:style-name="P179">10. Podjęcie uchwał:</text:p>
      <text:p text:style-name="P180"/>
      <text:p text:style-name="P181">1) w sprawie przyjęcia programu opieki nad zwierzętami bezdomnymi oraz zapobiegania bezdomności zwierząt na terenie Gminy Bobowo w 2018 roku</text:p>
      <text:p text:style-name="P182"/>
      <text:p text:style-name="P183">Radny J. Cysarczyk: komisja oświaty na swoim posiedzeniu w dniu 12 marca pozytywnie zaopiniowała projekt tej<text:s/>uchwały. Chciałbym dopytać, czy był ktoś z Urzędu Gminy by zobaczyć jak wygląda schronisko w Grudziądzu?</text:p>
      <text:p text:style-name="P184"/>
      <text:soft-page-break/>
      <text:p text:style-name="P185">Zastępca wójta E. Ratyńska: z Urzędu Gminy nikt w Grudziądzu nie był. Sprawdziliśmy tylko dokumenty i zapisy na stronie internetowej. Z Centralnej Ewidencji Działalności Gospodarczej <text:s/>wynika, że oni prowadzą na szeroka skalę działalność związaną z opieką nad zwierzętami. Oni prowadzą stronę, na której na bieżąco można monitorować sytuację psa. Firma spełnia stosowne wymagania dla prowadzących schronisko<text:s/>dla zwierząt. Mam tu również projekt umowy. Są tu wszystkie szczegóły opisane. Jeżeli będzie ktoś zainteresowany to może się zapoznać z umową.</text:p>
      <text:p text:style-name="P186"/>
      <text:p text:style-name="P187"><text:span text:style-name="T188">Przewodniczący Rady M. Suwalski odczytał projekt uchwały w sprawie<text:s/></text:span><text:span text:style-name="T189">przyjęcia programu opieki nad zwierzętami be</text:span><text:span text:style-name="T190">zdomnymi oraz zapobiegania bezdomności zwierząt na terenie Gminy Bobowo w 2018 roku</text:span><text:span text:style-name="T191">.</text:span></text:p>
      <text:p text:style-name="P192"/>
      <text:p text:style-name="P193"><text:span text:style-name="T194">W wyniku głosowania jawnego uchwałę<text:s/></text:span><text:span text:style-name="T195">Nr XXX/207/18</text:span><text:span text:style-name="T196"><text:s/>w sprawie<text:s/></text:span><text:span text:style-name="T197">przyjęcia programu opieki nad zwierzętami bezdomnymi oraz zapobiegania bezdomności zwierząt na terenie Gminy<text:s/></text:span><text:span text:style-name="T198">Bobowo w 2018 roku</text:span><text:span text:style-name="T199"><text:s/>podjęto</text:span><text:span text:style-name="T200"><text:s/>jednogłośnie w obecności 12 Radnych z pełnego czternastoosobowego składu Rady. Uchwała stanowi załącznik do protokołu.</text:span></text:p>
      <text:p text:style-name="P201"/>
      <text:p text:style-name="P202"/>
      <text:p text:style-name="P203">2) w sprawie ustalenia  wysokości opłat za korzystanie z wychowania przedszkolnego w prowadzonym  przez  Gminę Bobowo publicznym przedszkolu, publicznej innej formie wychowania  przedszkolnego i oddziale przedszkolnym w szkole podstawowej</text:p>
      <text:p text:style-name="P204"/>
      <text:p text:style-name="P205">Zastępca wójta E. Ratyńska: chciałabym prosić o wykreślenie przepisów dotyczących prawa oświatowego to jest art. 13 ust. 1 punktu 2 prawo oświatowe tu jest publikator w nawiasie. Prosiłabym to wykreślić. Jeśli chodzi o par. 4 są tu podane uchwały, które tracą moc. Są to trzy uchwały.</text:p>
      <text:p text:style-name="P206"/>
      <text:p text:style-name="P207">Radny J. Cysarczyk: komisja oświaty na swoim posiedzeniu w dniu 12 marca pozytywnie zaopiniowała projekt tej uchwały. Ponieważ nie dostaliśmy poprawionych materiałów po komisji oświaty zgłaszam poprawkę ponieważ paragraf 3 jest na miejscu 4. Chciałbym zgłosić poprawkę do tej uchwały polegającą na tym, że w paragrafie 1 wykreślamy ostatnie 4 wyrazy.<text:s/>Wykreślamy również paragraf 2. Pozostałe paragrafy stają się kolejno 3 - 2, a 4 - 3. Uważam, że nie musimy różnicować płatności za przedszkole. Uważam, że opłaty te mogą być zdjęte.</text:p>
      <text:p text:style-name="P208"/>
      <text:p text:style-name="P209">Wójt S. Patrzykąt: jeszcze raz apeluje do radnych abyście tego nie robili. To, że nowe przedszkole jest bezpłatne spowodowane jest tym, że finansuje je unia. Jeśli skończy się dofinansowanie będziemy musieli dokładać 300 tys. zł. Pozbywanie się dochodów z przedszkola jest niebezpiecznym tworem. Nie róbcie tego Państwo? Przedszkole u Nas jest bardzo tanie. Pani dyrektor jaki to jest koszt?</text:p>
      <text:p text:style-name="P210"/>
      <text:p text:style-name="P211">Dyrektor przedszkola I. Wolfhart: to jest koszt około 200 zł miesięcznie za 10 godzin. Już z posiłkami.</text:p>
      <text:p text:style-name="P212"/>
      <text:p text:style-name="P213">Przewodniczący Rady M. Suwalski: kto jest za przyjęciem zmian przedstawionym przez radnego J. Cysarczyka?</text:p>
      <text:p text:style-name="P214"/>
      <text:p text:style-name="P215">Za przyjęciem zmian przedstawionych przez radnego J. Cysarczyka głosowano 1 ”za” 11 „przeciw”. Zmiany zostały odrzucone.</text:p>
      <text:p text:style-name="P216"/>
      <text:p text:style-name="P217"><text:span text:style-name="T218">Przewodniczący Rady M. Suwalski odczytał projekt uchwały w sprawie<text:s/></text:span><text:span text:style-name="T219">ustalenia  wysokości<text:s/></text:span><text:soft-page-break/><text:span text:style-name="T220">opłat za korzystanie z wy</text:span><text:span text:style-name="T221">chowania przedszkolnego w prowadzonym  przez  Gminę Bobowo publicznym przedszkolu, publicznej innej formie wychowania  przedszkolnego i oddziale przedszkolnym w szkole podstawowej</text:span><text:span text:style-name="T222">.</text:span></text:p>
      <text:p text:style-name="P223"/>
      <text:p text:style-name="P224"><text:span text:style-name="T225">W wyniku głosowania jawnego uchwałę<text:s/></text:span><text:span text:style-name="T226">Nr XXX/208/18</text:span><text:span text:style-name="T227"><text:s/>w sprawie<text:s/></text:span><text:span text:style-name="T228">ustalenia  wys</text:span><text:span text:style-name="T229">okości opłat za korzystanie z wychowania przedszkolnego w prowadzonym  przez  Gminę Bobowo publicznym przedszkolu, publicznej innej formie wychowania  przedszkolnego i oddziale przedszkolnym w szkole podstawowej<text:s/></text:span><text:span text:style-name="T230">podjęto</text:span><text:span text:style-name="T231"><text:s/>pozytywnie 11 „za” 1 „wstrzymujący s</text:span><text:span text:style-name="T232">ię” w obecności 12 Radnych z pełnego czternastoosobowego składu Rady. Uchwała stanowi załącznik do protokołu.</text:span></text:p>
      <text:p text:style-name="P233"/>
      <text:p text:style-name="P234"/>
      <text:p text:style-name="P235">3) w sprawie określenia rodzajów, wysokości, zasad i trybu przyznawania nagród i wyróżnień za osiągnięte wyniki sportowe</text:p>
      <text:p text:style-name="P236"/>
      <text:p text:style-name="Tekstpodstawowy"><text:span text:style-name="T237">Zastępca wójta E.<text:s/></text:span><text:span text:style-name="T238">Ratyńska: zmieniamy paragraf 1 punkt 3 będzie miał brzmienie. „</text:span>Dyscyplinami sportu o szczególnym znaczeniu dla Gminy Bobowo są dyscypliny uznane przez Międzynarodowy Komitet Olimpijski za dyscyplinę olimpijską i Międzynarodowy Komitet Paraolimpijski za dyscyplinę paraolimpijską oraz dyscypliny nieolimpijskie takie jak: halowa piłka nożna, kick-boxing, mieszane sztuki walki, sportowy taniec towarzyski i jujitsu.”<text:s/><text:span text:style-name="T239">Paragraf 5 był on przestawiony radnym, którzy uczestniczyli w posiedzeniu komisji oświaty oraz w</text:span><text:span text:style-name="T240"><text:s/>komisji gospodarczej. Komisja rewizyjna dziś to otrzymała. We wniosku, który jest załącznikiem nr 1 do załącznika nr 1 po punkcie 11 w części pierwszej jest punkt nie 5 a 12. Ma on brzmienie „Uprawiana dyscyplina sportu:...................................</text:span><text:span text:style-name="T241">.................................., w skład drużyny wchodzi ...................... osób.” Trzeba podać liczbę osób na etapie składania wniosków, żeby wiedzieć z ilu osób składa się drużyna by przyznać nagrodę.</text:span></text:p>
      <text:p text:style-name="P242"/>
      <text:p text:style-name="P243">Radny J. Cysarczyk: komisja oświaty na swoim<text:s/>posiedzeniu w dniu 12 marca nie zaopiniowała tej uchwały z powodu braku środków w budżecie na finansowanie tej uchwały i nie były sprecyzowane dyscypliny sportowe.</text:p>
      <text:p text:style-name="P244"/>
      <text:p text:style-name="P245">Radna B. Kozyra: ja tez jestem w tej komisji i chodziło mi o to by dopisać tą dyscyplinę kick-boxing i dziękuje za to. W Naszej gminie mamy chłopaka, który zajmuje dobre wyniki w tej dyscyplinie.</text:p>
      <text:p text:style-name="P246"/>
      <text:p text:style-name="P247">Wójt S. Patrzykąt: drodzy radni w projekcie tej uchwały, chodziło Nam o to abyśmy mogli doceniać młodzież, dzieci, które osiągają jakieś sukcesy w sporcie na szczeblu mistrzostw Polski i powyżej. Chcemy zaproponować Państwu, abyśmy mogli takie osoby nagradzać. Zastanawialiśmy się jakie dyscypliny uwzględnić. Jak będzie potrzeba to będziemy podnosić uchwałę, żeby uwzględnić inne dyscypliny</text:p>
      <text:p text:style-name="P248"/>
      <text:p text:style-name="P249">Radny J. Cysarczyk: czy w ślad za uchwalaniem tej uchwały powinny się znaleźć pieniądze w budżecie?</text:p>
      <text:p text:style-name="P250"/>
      <text:p text:style-name="P251">Radca prawny Z. Posert: oczywiście te środki powinny być zabezpieczone.</text:p>
      <text:p text:style-name="P252"/>
      <text:p text:style-name="P253">Wójt S. Patrzykąt: ja wyobrażam sobie to bardzo prosto. Wnioski wpływają do urzędu. Są one rozpatrzone i na kolejnej sesji wpływa wniosek o wniesienie poprawki do budżetu.</text:p>
      <text:p text:style-name="P254"/>
      <text:p text:style-name="P255">Zastępca wójta E. Ratyńska: ja rozmawiałam z animatorem sportu on zrobił rozeznanie i te<text:s/><text:soft-page-break/>dyscypliny sportu są uprawiane w naszej gminie.</text:p>
      <text:p text:style-name="P256"/>
      <text:p text:style-name="P257">Radny J. Cysarczyk: Panie przewodniczący<text:s/>ja mam wniosek. Z uwagi na to, że w tej uchwale jest dużo autopoprawek i nie wiem, czy ktoś z radnych jest w stanie te wszystkie poprawki przyswoić chciałbym, aby na przyszłość, ten kto w swojej uchwale ma dużo autopoprawek przygotował materiały na sesje<text:s/>w wersji poprawionej.</text:p>
      <text:p text:style-name="P258"/>
      <text:p text:style-name="P259">Wójt S. Patrzykąt: obserwuję różne sesje chcąc nabrać doświadczenia. Czytam protokoły z różnych gmin. Robi się to w różny sposób np. wyświetla się na ekranie poprawki. U Nas nie ma takiej możliwości. Każdy ma prawo wnieść poprawki. Jeśli jest zgoda Pana prawnika <text:s/>to można te poprawki zamieścić. Pani Ela naniosła te poprawki, które były zaproponowane na komisji przez Pana. Prosiłbym o wyrażenie woli. Jeśli mamy poświęcić czas i całą tą uchwałę po poprawkach odczytać to możemy tak robić.</text:p>
      <text:p text:style-name="P260"/>
      <text:p text:style-name="P261">Radca prawny Z. Posert: nie ma za dużo tych propozycji, są zaledwie dwie autopoprawki. Zwiększono zakres tych dyscyplin i była dodana poprawka regulująca wysokość nagród w stosunku do drużyn.</text:p>
      <text:p text:style-name="P262"/>
      <text:p text:style-name="P263"><text:span text:style-name="T264">Przewodniczący Rady M. Suwalski odczytał projekt uchwały w s</text:span><text:span text:style-name="T265">prawie<text:s/></text:span><text:span text:style-name="T266">określenia rodzajów, wysokości, zasad i trybu przyznawania nagród i wyróżnień za osiągnięte wyniki sportowe</text:span><text:span text:style-name="T267">.</text:span></text:p>
      <text:p text:style-name="P268"/>
      <text:p text:style-name="P269"><text:span text:style-name="T270">W wyniku głosowania jawnego uchwałę<text:s/></text:span><text:span text:style-name="T271">Nr XXX/209/18</text:span><text:span text:style-name="T272"><text:s/>w sprawie</text:span><text:span text:style-name="T273"><text:s/>określenia rodzajów, wysokości, zasad i trybu przyznawania nagród i wyróżnień z</text:span><text:span text:style-name="T274">a osiągnięte wyniki sportowe</text:span><text:span text:style-name="T275"><text:s/>podjęto</text:span><text:span text:style-name="T276"><text:s/>jednogłośnie w obecności 12 Radnych z pełnego czternastoosobowego składu Rady. Uchwała stanowi załącznik do protokołu.</text:span></text:p>
      <text:p text:style-name="P277"/>
      <text:p text:style-name="P278"/>
      <text:p text:style-name="P279"><text:span text:style-name="T280">4)<text:s/></text:span><text:span text:style-name="T281">w sprawie podziału Gminy Bobowo na okręgi wyborcze, ustalenia ich granic i numerów oraz liczby<text:s/></text:span><text:span text:style-name="T282">radnych wybieranych w każdym okręgu</text:span></text:p>
      <text:p text:style-name="P283"/>
      <text:p text:style-name="P284">Radny J. Cysarczyk: komisja oświaty na swoim posiedzeniu w dniu 12 marca pozytywnie zaopiniowała projekt tej uchwały. Chciałbym zgłosić poprawki do tej uchwały te same co zgłosiłem na komisjach. Tyczą się one podziału gminy Bobowo na okręgi wyborcze. Uważam, że podział okręgów w sołectwie Bobowo w stosunku do liczby mieszkańców jest zrobiony tak jak nie powinien być. Jest różnica 1/3 wyborców w jednym okręgu w stosunku do innych. W związku z tym zgłaszam poprawki w następujących okręgach wyborczych:</text:p>
      <text:list text:style-name="LFO7" text:continue-numbering="true">
        <text:list-item>
          <text:p text:style-name="P285">w Okręgu nr 1 ul. Gdańska od nr 1 do nr 46,</text:p>
        </text:list-item>
        <text:list-item>
          <text:p text:style-name="P286">w Okręgu nr 2 ul. Gdańska od nr 56, ul. Południowa,</text:p>
        </text:list-item>
        <text:list-item>
          <text:p text:style-name="P287">w Okręgu nr 5 wykreślenie ul. Południowej,</text:p>
        </text:list-item>
        <text:list-item>
          <text:p text:style-name="P288"><text:span text:style-name="T289">w Okręgu nr 6 ul. Rzeczna 1-38, ul. Kościelną i ul. <text:s/>Gdańska od nr 47-55.</text:span></text:p>
        </text:list-item>
      </text:list>
      <text:p text:style-name="P290"/>
      <text:p text:style-name="Tekstpodstawowy"><text:span text:style-name="T291">Zastępca wój</text:span><text:span text:style-name="T292">ta E. Ratyńska: wójt przedstawił propozycję, aby nie wprowadzać zmian</text:span><text:span text:style-name="T293"><text:s/>w okręgach wyborczych. Do Urzędu Gminy wpłynęło pismo <text:s text:c="2"/>z Państwowej Komisji Wyborczej, w którym też mówi się, aby nie wprowadzać zmian. Jedyną zmianą, która została wprowadzona w uchwal</text:span><text:span text:style-name="T294">e z poprzednich wyborów jest przeniesienie ul. Leśnej do okręgu wyborczego nr 3. Natomiast Smoląg stanowi odrębny okręg. Proponuje się podział taki jaki był przedstawiony na komisjach.</text:span></text:p>
      <text:p text:style-name="P295"/>
      <text:p text:style-name="Tekstpodstawowy"><text:span text:style-name="T296">Radca prawny Z. Posert: to jest pismo z Państwowej Komisji Wyborczej.<text:s/></text:span><text:span text:style-name="T297">Każdy to pismo dostał. Komisja Wyborcza przedstawiła swoje stanowisko w tej sprawie. Jeśli podział był<text:s/></text:span><text:soft-page-break/><text:span text:style-name="T298">zgodny z kodeksem wyborczym to komisja uważa, że żadne zmiany nie powinny być wprowadzane.</text:span></text:p>
      <text:p text:style-name="P299"/>
      <text:p text:style-name="P300">Przewodniczący Rady M. Suwalski: kto jest za zmianami proponowanymi przez radnego J. Cysarczyka?</text:p>
      <text:p text:style-name="P301"/>
      <text:p text:style-name="P302">Za przyjęciem zmian przedstawionych przez radnego J. Cysarczyka głosowano 1 ”za” 11 „przeciw”. Zmiany zostały odrzucone.</text:p>
      <text:p text:style-name="P303"/>
      <text:p text:style-name="P304"><text:span text:style-name="T305">Przewodniczący Rady M. Suwalski odczytał projekt uchwały w sprawie<text:s/></text:span><text:span text:style-name="T306">podziału Gminy Bobowo na<text:s/></text:span><text:span text:style-name="T307">okręgi wyborcze, ustalenia ich granic i numerów oraz liczby radnych wybieranych w każdym okręgu</text:span><text:span text:style-name="T308">.</text:span></text:p>
      <text:p text:style-name="P309"/>
      <text:p text:style-name="P310"><text:span text:style-name="T311">W wyniku głosowania jawnego uchwałę<text:s/></text:span><text:span text:style-name="T312">Nr XXX/210/18</text:span><text:span text:style-name="T313"><text:s/>w sprawie<text:s/></text:span><text:span text:style-name="T314">podziału Gminy Bobowo na okręgi wyborcze, ustalenia ich granic i numerów oraz liczby radnych wybie</text:span><text:span text:style-name="T315">ranych w każdym okręgu</text:span><text:span text:style-name="T316"><text:s/>podjęto pozytywnie 11 „za” 1 „przeciw” w obecności 12 Radnych z pełnego czternastoosobowego składu Rady. Uchwała stanowi załącznik do protokołu.</text:span></text:p>
      <text:p text:style-name="P317"/>
      <text:p text:style-name="P318"/>
      <text:p text:style-name="P319">5) w sprawie podziału Gminy Bobowo na stałe obwody głosowania, ustalenia ich numerów,<text:s/>granic  oraz siedzib obwodowych komisji wyborczych</text:p>
      <text:p text:style-name="P320"/>
      <text:p text:style-name="P321">Radny J. Cysarczyk: komisja oświaty na swoim posiedzeniu w dniu 12 marca pozytywnie zaopiniowała projekt tej uchwały.</text:p>
      <text:p text:style-name="P322"/>
      <text:p text:style-name="P323">Radny Z. Wieczonkowski opuścił salę obrad.</text:p>
      <text:p text:style-name="P324"/>
      <text:p text:style-name="P325"><text:span text:style-name="T326">Przewodniczący Rady M. Suwalski odczytał<text:s/></text:span><text:span text:style-name="T327">projekt uchwały w sprawie<text:s/></text:span><text:span text:style-name="T328">podziału Gminy Bobowo na stałe obwody głosowania, ustalenia ich numerów, granic  oraz siedzib obwodowych komisji wyborczych</text:span><text:span text:style-name="T329">.</text:span></text:p>
      <text:p text:style-name="P330"/>
      <text:p text:style-name="P331"><text:span text:style-name="T332">W wyniku głosowania jawnego uchwałę<text:s/></text:span><text:span text:style-name="T333">Nr XXX/211/18</text:span><text:span text:style-name="T334"><text:s/>w sprawie<text:s/></text:span><text:span text:style-name="T335">podziału Gminy Bobowo na stałe obwody głosow</text:span><text:span text:style-name="T336">ania, ustalenia ich numerów, granic  oraz siedzib obwodowych komisji wyborczych</text:span><text:span text:style-name="T337"><text:s/>podjęto jednogłośnie w obecności 11 Radnych z pełnego czternastoosobowego składu Rady. Uchwała stanowi załącznik do protokołu.</text:span></text:p>
      <text:p text:style-name="P338"/>
      <text:p text:style-name="P339">Przewodniczący Rady M. Suwalski ogłosił 5 minut<text:s/>przerwy.</text:p>
      <text:p text:style-name="P340"/>
      <text:p text:style-name="P341"/>
      <text:p text:style-name="P342">6) w sprawie zmiany wieloletniej prognozy finansowej Gminy Bobowo na lata 2018-2022</text:p>
      <text:p text:style-name="P343"/>
      <text:p text:style-name="P344">Radny J. Cysarczyk: komisja oświaty na swoim posiedzeniu w dniu 12 marca pozytywnie zaopiniowała projekt tej uchwały.</text:p>
      <text:p text:style-name="P345"/>
      <text:p text:style-name="P346"><text:span text:style-name="T347">Przewodniczący Rady M. Suwalski odczytał<text:s/></text:span><text:span text:style-name="T348">projekt uchwały w sprawie zmiany wieloletniej prognozy finansowej Gminy Bobowo na lata 2018-2022.</text:span></text:p>
      <text:p text:style-name="P349"/>
      <text:p text:style-name="P350"/>
      <text:p text:style-name="P351"><text:span text:style-name="T352">W wyniku głosowania jawnego uchwałę<text:s/></text:span><text:span text:style-name="T353">Nr XXX/212/18</text:span><text:span text:style-name="T354"><text:s/>w sprawie przyjęcia wieloletniej prognozy finansowej Gminy Bobowo na lata 2018-2022, podjęto jednogłośnie<text:s/></text:span><text:span text:style-name="T355">w obecności 12<text:s/></text:span><text:soft-page-break/><text:span text:style-name="T356">Radnych z pełnego czternastoosobowego składu Rady. Uchwała stanowi załącznik do protokołu.</text:span></text:p>
      <text:p text:style-name="P357"/>
      <text:p text:style-name="P358">7) w sprawie zmian do budżetu gminy na 2018 r.</text:p>
      <text:p text:style-name="P359"/>
      <text:p text:style-name="P360">Radny J. Cysarczyk: komisja oświaty na swoim posiedzeniu w dniu 12 marca pozytywnie zaopiniowała projekt tej uchwały. Chciałbym powiedzieć, że wstrzymam się od głosu z uwagi na to, że jest realizowana kolejna droga w <text:s/>Wysokiej za kwotę ponad 200 tys. zł. Mam jeszcze jedno pytanie do władz wykonawczych. Z czego będzie zrobiona ta droga? Z jakiej nawierzchni będzie ta droga wykonana?</text:p>
      <text:p text:style-name="P361"/>
      <text:p text:style-name="P362">Wójt S. Patrzykąt: droga na Płaczewo to jest odcinek dofinansowany przez Pana Marszałka. Będziemy składać wniosek o dofinansowanie w wysokości 50%. Koszt zrobienia tej drogi w całości będzie wynosił ponad 200 tys. zł. Otrzymamy<text:s/>z dofinansowania jakieś 100 tys. zł. Koszt z Naszej strony to około 130 tys. zł. Odpowiadałem już Panu na komisji. Staramy się równomiernie dzielić środki. Staramy się tak wybierać drogi, aby otrzymać dofinansowanie. Droga będzie z jumb na szerokość 4 metrów. My dziś zabezpieczamy w całości pieniądze na tą drogę.</text:p>
      <text:p text:style-name="P363"/>
      <text:p text:style-name="P364">Przewodniczący Rady M. Suwalski: myślę, że jako rada sprawiedliwie rozdzielamy środki i nikt nie czuje się pokrzywdzony.</text:p>
      <text:p text:style-name="P365"/>
      <text:p text:style-name="P366">Radny Z. Labuda: kiedy w Grabowcu droga będzie robiona dalej?</text:p>
      <text:p text:style-name="P367"/>
      <text:p text:style-name="P368">Przewodniczący Rady M. Suwalski: rozmawialiśmy o tym na zebraniu.</text:p>
      <text:p text:style-name="P369"/>
      <text:p text:style-name="P370">Radny I. Dziedziński: w wydatkach widzę drogi gminne Wysoka, Grabowo, Jabłówko, a gdzie jest Bobowo?</text:p>
      <text:p text:style-name="P371"/>
      <text:p text:style-name="P372">Wójt S. Patrzykąt: głosowaliśmy to na sesji w grudniu. Proszę sobie przypomnieć jakie drogi były głosowane.</text:p>
      <text:p text:style-name="P373"/>
      <text:p text:style-name="P374">Przewodniczący Rady M. Suwalski odczytał projekt uchwały w sprawie zmian do budżetu gminy na 2018 r.</text:p>
      <text:p text:style-name="P375"><text:span text:style-name="T376">W wyniku głosowania jawnego uchwałę<text:s/></text:span><text:span text:style-name="T377">Nr XXX/213/18<text:s/></text:span><text:span text:style-name="T378">w sprawie uchwalenia budżetu gminy Bobowo na rok 2018, podjęto</text:span><text:span text:style-name="T379"><text:s/>głosami 11 „za”, 1 „</text:span><text:span text:style-name="T380">wstrzymujący” w obecności 12 Radnych z pełnego czternastoosobowego składu Rady. Uchwała stanowi załącznik do protokołu.</text:span></text:p>
      <text:p text:style-name="P381"/>
      <text:p text:style-name="P382"/>
      <text:p text:style-name="P383">8) zmieniająca uchwałę w sprawie udzielenia pomocy finansowej dla Samorządu Województwa Pomorskiego na zadanie „Przebudowa drogi<text:s/>wojewódzkiej nr 222 polegającej na budowie chodnika w miejscowości Jabłówko – I etap”.</text:p>
      <text:p text:style-name="P384"/>
      <text:p text:style-name="P385"><text:span text:style-name="T386">Radny J. Cysarczyk: komisja oświaty na swoim posiedzeniu w dniu 12 marca pozytywnie zaopiniowała projekt tej uchwały.</text:span></text:p>
      <text:p text:style-name="P387"/>
      <text:p text:style-name="P388">Przewodniczący Rady M. Suwalski odczytał projekt<text:s/>uchwały zmieniający uchwałę w sprawie udzielenia pomocy finansowej dla Samorządu Województwa Pomorskiego na zadanie „Przebudowa drogi wojewódzkiej nr 222 polegającej na budowie chodnika w miejscowości<text:s/><text:soft-page-break/>Jabłówko – I etap”.</text:p>
      <text:p text:style-name="P389"/>
      <text:p text:style-name="P390"><text:span text:style-name="T391">W wyniku głosowania jawnego uchwał</text:span><text:span text:style-name="T392">ę<text:s/></text:span><text:span text:style-name="T393">Nr XXX/214/18</text:span><text:span text:style-name="T394"><text:s/>zmieniająca uchwałę w sprawie udzielenia pomocy finansowej dla Samorządu Województwa Pomorskiego na zadanie „Przebudowa drogi wojewódzkiej nr 222 polegającej na budowie chodnika w miejscowości Jabłówko – I etap”<text:s/></text:span><text:span text:style-name="T395">podjęto</text:span><text:span text:style-name="T396"><text:s/>jednogłośnie w obecn</text:span><text:span text:style-name="T397">ości 12 Radnych z pełnego czternastoosobowego składu Rady.</text:span></text:p>
      <text:p text:style-name="P398"/>
      <text:p text:style-name="P399"/>
      <text:p text:style-name="P400">11. Odpowiedzi na interpelacje.</text:p>
      <text:p text:style-name="P401"/>
      <text:p text:style-name="P402"/>
      <text:p text:style-name="P403">12. Wolne wnioski</text:p>
      <text:p text:style-name="P404"/>
      <text:p text:style-name="Textbody"/>
      <text:p text:style-name="Textbody">Pani E. Szczordowska: chciałam Państwu przedstawić jak wygląda sytuacja. Stowarzyszenie Rozwoju Wsi Bobowo jest <text:s/>u Nas od 9 lat. Państwo<text:s/>chcieli, aby ktoś młody przejął to stowarzyszenie. Wybrano mnie na przewodniczącą. W statucie jest sport, gdzie cały czas jest mowa o Klubie Piłkarskim GKS. Brakowało tego, że nie byliśmy zarejestrowania w Krajowym Rejestrze Sądowym. Każdy klub sportowy powinien być stowarzyszeniem. W statucie mamy zawarte wszystko to co ludzie chcą robić. Jest konkurs do 23 marca dla klubów piłkarskich. Przyszłam prosić i zapytać Klub Sportowy nie może odejść do tego konkursu. Klub Sportowy to jest drużyna. Teraz dajemy Nasze prywatne pieniądze na klub. Chciałabym o to dbać i będę walczyć. Spełniamy wymogi jako stowarzyszenie, żeby przystąpić do konkursu, ale jako Klub Piłkarski nie możemy do niego podejść.<text:s/></text:p>
      <text:p text:style-name="Textbody"/>
      <text:p text:style-name="Textbody">Zastępca wójta E. Ratyńska: chciałabym zaznaczyć, że bardzo sobie<text:s/>cenimy udział społeczeństwa i dlatego Rada Gminy Bobowo przygotowała dwa projekty uchwał. Z dnia 29 listopada 2017 r.<text:s/><text:a xlink:href="http://bip.ugbobowo.nv.pl/Download/get/id,14769.html" office:target-frame-name="_top" xlink:show="replace"><text:span text:style-name="T405">w sprawie uchwalenie Programu współpracy Gminy Bobowo z organizacja</text:span><text:span text:style-name="T406">mi pozarządowymi oraz podmiotami prowadzącymi działalność pożytku publicznego na rok 2018</text:span></text:a><text:s/>i w tej uchwale jest przewidziane 7 500 zł na dział sportowy. Mają tu zastosowanie przepisy ustawy o finansach publicznych. Te zasady trzeba było opracować, żeby regulować współpracę. Drugą uchwałę Rada Gminy podjęła dnia 19<text:s/><text:span text:style-name="T407">grudnia 2017 r. <text:s/></text:span><text:a xlink:href="http://bip.ugbobowo.nv.pl/Download/get/id,14792.html" office:target-frame-name="_top" xlink:show="replace"><text:span text:style-name="T408">w sprawie określenia warunków i trybu finansowania zadań własnych w zakresie sprzyjania rozwojowi sportu</text:span></text:a><text:span text:style-name="T409">.</text:span><text:span text:style-name="T410"><text:s/>I</text:span><text:s/>te<text:s/>zasady określają terminy i dlatego myśmy najpierw ogłosili tamtą uchwałę. Termin konkursu wyznaczono na 23 lutego. Tu jest przygotowany wniosek. Trudno mi się ustosunkować, ponieważ taki wniosek nie wpłynął do urzędu.<text:s/></text:p>
      <text:p text:style-name="Textbody"/>
      <text:p text:style-name="Textbody"/>
      <text:p text:style-name="Textbody">Pani E. Szczordowska: my cały czas<text:s/>walczymy o GKS. Czemu ten klub sportowy, te 6500 zł przejdzie nam koło nosa, bo jest stowarzyszeniem.<text:s/></text:p>
      <text:p text:style-name="Textbody"/>
      <text:p text:style-name="Textbody"/>
      <text:p text:style-name="Textbody">Wójt S. Patrzykąt: gmina może dofinansować sport, dlatego stworzyliśmy dwie uchwały na rzecz klubów sportowych i na rzecz stowarzyszeń i podzieliliśmy<text:s/>zgodnie z uchwałami te pieniądze. 7 500 zł na klub sportowy, żeby realizował to co jest zapisane w uchwale. I druga uchwała, która pozwala podejść do konkursu jako stowarzyszenie.<text:s/>Chciałbym zadać pytanie<text:s/>do Pana <text:s/>Irka jako mojego kierownika, który ma w swoich obowiązkach sport. Co Pan w tym temacie zrobił? Czy Pan zadbał o spełnienie wszystkich wymogów formalnych prawnych dla drużyn piłkarskich? Czy klub sportowy formalnie istnieje? <text:s/>Bo jeśli tak to złożenie wniosku to<text:s/><text:soft-page-break/>jest pół godziny pracy. Ja się pytam w czym jest problem? Chyba, że w dokumentach coś nie gra. Nie ma już możliwości, żeby działało to tak jak do tej pory. Ja mówiłem od 5-6 lat załóżcie stowarzyszenie. Pani Ewelina to wykonała. Ja się pytam Panie Irku, gdzie Pan jest? Projekt uchwały trafia do każdego kierownika. Ja się pytam, gdzie Pan jest i gdzie Pan funkcjonuje? Pan powinien w styczniu mieć wypisany wniosek.<text:s/></text:p>
      <text:p text:style-name="Textbody"/>
      <text:p text:style-name="Textbody">Pan D. Zyntek: przez 14 lat istniał klub piłkarski. Pan Wójt sobie zażyczył żeby<text:s/>było stowarzyszenie. Moim zdaniem to był błąd.</text:p>
      <text:p text:style-name="Textbody"/>
      <text:p text:style-name="Textbody">Wójt S. Patrzykąt: są dwie uchwały dla klubu sportowego i dla stowarzyszeń. Sprawa jest bardzo prosta.</text:p>
      <text:p text:style-name="Textbody"/>
      <text:p text:style-name="Textbody">Przewodniczący Rady gminy M. Suwalski: nie dojdziemy tu do porozumienia. Proponuje spotkać się w innym<text:s/>terminie w gronie osób zainteresowanych.</text:p>
      <text:p text:style-name="Textbody"/>
      <text:p text:style-name="Textbody"/>
      <text:p text:style-name="Textbody"/>
      <text:p text:style-name="Textbody"/>
      <text:p text:style-name="P411">13. Zakończenie obrad</text:p>
      <text:p text:style-name="P412"/>
      <text:p text:style-name="P413"/>
      <text:p text:style-name="P414"/>
      <text:p text:style-name="P415"/>
      <text:p text:style-name="P416"/>
      <text:p text:style-name="P417"/>
      <text:p text:style-name="P418"/>
      <text:p text:style-name="P419">Obrady zakończono o godzinie 18:00</text:p>
      <text:p text:style-name="P420">Protokół sporządziła Katarzyna Smoczek</text:p>
      <text:p text:style-name="P421"/>
      <text:p text:style-name="P422"><text:tab/><text:tab/><text:tab/><text:tab/><text:tab/><text:tab/><text:tab/><text:tab/>Przewodniczący Rady Gminy</text:p>
      <text:p text:style-name="P423"><text:tab/><text:tab/><text:tab/><text:tab/><text:tab/><text:tab/><text:tab/><text:tab/><text:tab/>Marek Suwalski</text:p>
      <text:p text:style-name="P424"/>
      <text:p text:style-name="P425"/>
      <text:p text:style-name="P426"/>
      <text:p text:style-name="P427"/>
      <text:p text:style-name="Textbody">Załączniki do protokołu:</text:p>
      <text:list text:style-name="WWNum4">
        <text:list-item text:start-value="1">
          <text:p text:style-name="P428">listy obecności<text:s/>radnych,</text:p>
        </text:list-item>
      </text:list>
      <text:list text:style-name="WWNum5">
        <text:list-item text:start-value="1">
          <text:p text:style-name="P429">lista zaproszonych gości,</text:p>
        </text:list-item>
      </text:list>
      <text:list text:style-name="WWNum6">
        <text:list-item text:start-value="1">
          <text:p text:style-name="P430">uchwały podjęte,</text:p>
        </text:list-item>
      </text:list>
      <text:list text:style-name="WWNum1">
        <text:list-item text:start-value="1">
          <text:p text:style-name="P431">inne dokumenty.</text:p>
        </text:list-item>
      </text:list>
      <text:p text:style-name="P432">Protokół przyjęty głosami:</text:p>
      <text:p text:style-name="P433">"za" <text:s/><text:tab/><text:tab/><text:tab/><text:s/>.........</text:p>
      <text:p text:style-name="P434">"przeciw" <text:s/><text:tab/><text:tab/><text:s/>.........</text:p>
      <text:p text:style-name="P435">"wstrzymującymi się"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asian="Times New Roman" style:font-size-complex="10pt" style:language-asian="ar" style:country-asian="SA" style:language-complex="ar" style:country-complex="SA" fo:hyphenate="false"/>
    </style:style>
    <style:style style:name="western" style:display-name="western" style:family="paragraph" style:parent-style-name="Standard">
      <style:paragraph-properties fo:widows="2" fo:orphans="2" fo:margin-top="0.0694in" fo:margin-bottom="0.0694in"/>
      <style:text-properties style:font-name-asian="Times New Roman" style:language-asian="pl" style:country-asian="PL" style:language-complex="ar" style:country-complex="SA"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NormalnyWeb" style:display-name="Normalny (Web)" style:family="paragraph" style:parent-style-name="Standard">
      <style:text-properties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TekstkomentarzaZnak" style:display-name="Tekst komentarza Znak" style:family="text" style:parent-style-name="Domyślnaczcionkaakapitu">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parent-style-name="Domyślnaczcionkaakapitu">
      <style:text-properties style:text-line-through-type="none" fo:color="#002050" style:text-underline-type="none" style:text-underline-color="font-color"/>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Hiperłącze" style:display-name="Hiperłącze" style:family="text">
      <style:text-properties fo:color="#000080" style:text-underline-type="single" style:text-underline-style="solid" style:text-underline-width="auto" style:text-underline-mode="continuous" style:text-underline-color="#000000"/>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3-27T09:19:00Z</meta:creation-date>
    <dc:date>2018-04-27T11:00:00Z</dc:date>
    <meta:print-date>2018-04-25T06:43:00Z</meta:print-date>
    <meta:template xlink:href="Normal" xlink:type="simple"/>
    <meta:editing-cycles>18</meta:editing-cycles>
    <meta:editing-duration>PT40980S</meta:editing-duration>
    <meta:document-statistic meta:page-count="12" meta:paragraph-count="57" meta:word-count="4093" meta:character-count="28594" meta:row-count="204" meta:non-whitespace-character-count="24558"/>
  </office:meta>
</office:document-meta>
</file>