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0">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1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1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center"/>
    </style:style>
    <style:style style:name="P5"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6" style:parent-style-name="Domyślnaczcionkaakapitu" style:family="text">
      <style:text-properties style:font-name-asian="SimSun" fo:font-weight="normal" style:font-weight-asian="normal" fo:font-size="12pt" style:font-size-asian="12pt"/>
    </style:style>
    <style:style style:name="T7" style:parent-style-name="Domyślnaczcionkaakapitu" style:family="text">
      <style:text-properties style:font-name-asian="SimSun" fo:font-weight="normal" style:font-weight-asian="normal" fo:font-size="12pt" style:font-size-asian="12pt"/>
    </style:style>
    <style:style style:name="T8" style:parent-style-name="Domyślnaczcionkaakapitu" style:family="text">
      <style:text-properties style:font-name-asian="SimSun" fo:font-weight="normal" style:font-weight-asian="normal" style:text-position="super 66.6%" fo:font-size="12pt" style:font-size-asian="12pt"/>
    </style:style>
    <style:style style:name="T9" style:parent-style-name="Domyślnaczcionkaakapitu" style:family="text">
      <style:text-properties style:font-name-asian="SimSun" fo:font-weight="normal" style:font-weight-asian="normal" fo:font-size="12pt" style:font-size-asian="12pt"/>
    </style:style>
    <style:style style:name="P10" style:parent-style-name="Standard" style:family="paragraph">
      <style:paragraph-properties fo:text-align="center">
        <style:tab-stops>
          <style:tab-stop style:type="left" style:position="0in"/>
          <style:tab-stop style:type="left" style:position="2.25in"/>
          <style:tab-stop style:type="left" style:position="2.75in"/>
        </style:tab-stops>
      </style:paragraph-properties>
    </style:style>
    <style:style style:name="P11" style:parent-style-name="Standard" style:family="paragraph">
      <style:paragraph-properties fo:text-align="justify"/>
    </style:style>
    <style:style style:name="P12" style:parent-style-name="NormalnyWeb" style:family="paragraph">
      <style:text-properties fo:font-weight="bold" style:font-weight-asian="bold" style:font-weight-complex="bold"/>
    </style:style>
    <style:style style:name="P13" style:parent-style-name="NormalnyWeb" style:family="paragraph">
      <style:text-properties fo:font-weight="bold" style:font-weight-asian="bold" style:font-weight-complex="bold"/>
    </style:style>
    <style:style style:name="P14" style:parent-style-name="NormalnyWeb" style:family="paragraph">
      <style:text-properties fo:font-weight="bold" style:font-weight-asian="bold" style:font-weight-complex="bold"/>
    </style:style>
    <style:style style:name="P15" style:parent-style-name="NormalnyWeb" style:family="paragraph">
      <style:text-properties fo:font-weight="bold" style:font-weight-asian="bold" style:font-weight-complex="bold"/>
    </style:style>
    <style:style style:name="P16" style:parent-style-name="Textbody" style:family="paragraph">
      <style:text-properties style:font-size-complex="12pt"/>
    </style:style>
    <style:style style:name="P17" style:parent-style-name="Textbody" style:family="paragraph">
      <style:text-properties style:font-size-complex="12pt"/>
    </style:style>
    <style:style style:name="P18" style:parent-style-name="Textbody" style:family="paragraph">
      <style:text-properties style:font-size-complex="12pt"/>
    </style:style>
    <style:style style:name="P19" style:parent-style-name="Textbody" style:family="paragraph">
      <style:paragraph-properties fo:widows="0" fo:orphans="0"/>
      <style:text-properties style:font-size-complex="12pt"/>
    </style:style>
    <style:style style:name="P20" style:parent-style-name="Textbody" style:family="paragraph">
      <style:paragraph-properties fo:widows="0" fo:orphans="0"/>
      <style:text-properties style:font-size-complex="12pt"/>
    </style:style>
    <style:style style:name="P21" style:parent-style-name="Textbody" style:family="paragraph">
      <style:paragraph-properties fo:widows="0" fo:orphans="0"/>
      <style:text-properties style:font-size-complex="12pt"/>
    </style:style>
    <style:style style:name="P22" style:parent-style-name="Textbody" style:family="paragraph">
      <style:text-properties style:font-size-complex="12pt"/>
    </style:style>
    <style:style style:name="P23" style:parent-style-name="NormalnyWeb" style:family="paragraph">
      <style:paragraph-properties fo:text-align="justify"/>
    </style:style>
    <style:style style:name="P24" style:parent-style-name="NormalnyWeb" style:family="paragraph">
      <style:paragraph-properties fo:text-align="justify" fo:margin-left="0.1972in" fo:text-indent="-0.1972in">
        <style:tab-stops/>
      </style:paragraph-properties>
    </style:style>
    <style:style style:name="P25" style:parent-style-name="NormalnyWeb" style:family="paragraph">
      <style:paragraph-properties fo:text-align="justify"/>
    </style:style>
    <style:style style:name="P26" style:parent-style-name="NormalnyWeb" style:family="paragraph">
      <style:paragraph-properties fo:text-align="justify" fo:margin-left="0.1972in" fo:text-indent="-0.1972in">
        <style:tab-stops/>
      </style:paragraph-properties>
    </style:style>
    <style:style style:name="P27" style:parent-style-name="NormalnyWeb" style:family="paragraph">
      <style:paragraph-properties fo:text-align="justify"/>
    </style:style>
    <style:style style:name="P28" style:parent-style-name="NormalnyWeb" style:family="paragraph">
      <style:paragraph-properties fo:text-align="justify"/>
    </style:style>
    <style:style style:name="P29" style:parent-style-name="NormalnyWeb" style:family="paragraph">
      <style:paragraph-properties fo:text-align="justify" fo:margin-left="0.1972in" fo:text-indent="-0.1972in">
        <style:tab-stops/>
      </style:paragraph-properties>
    </style:style>
    <style:style style:name="P30" style:parent-style-name="Textbody" style:family="paragraph">
      <style:text-properties style:font-size-complex="12pt"/>
    </style:style>
    <style:style style:name="P31" style:parent-style-name="NormalnyWeb" style:family="paragraph">
      <style:paragraph-properties fo:text-align="justify"/>
    </style:style>
    <style:style style:name="P32" style:parent-style-name="NormalnyWeb" style:family="paragraph">
      <style:paragraph-properties fo:text-align="justify" fo:margin-left="0.4097in">
        <style:tab-stops/>
      </style:paragraph-properties>
    </style:style>
    <style:style style:name="P33" style:parent-style-name="NormalnyWeb" style:family="paragraph">
      <style:paragraph-properties fo:text-align="justify" fo:margin-left="0.4097in">
        <style:tab-stops/>
      </style:paragraph-properties>
    </style:style>
    <style:style style:name="P34" style:parent-style-name="NormalnyWeb" style:family="paragraph">
      <style:paragraph-properties fo:text-align="justify" fo:margin-left="0.4097in">
        <style:tab-stops/>
      </style:paragraph-properties>
    </style:style>
    <style:style style:name="P35" style:parent-style-name="NormalnyWeb" style:family="paragraph">
      <style:paragraph-properties fo:text-align="justify" fo:margin-left="0.4097in">
        <style:tab-stops/>
      </style:paragraph-properties>
    </style:style>
    <style:style style:name="P36" style:parent-style-name="NormalnyWeb" style:family="paragraph">
      <style:paragraph-properties fo:text-align="justify" fo:margin-left="0.4097in">
        <style:tab-stops/>
      </style:paragraph-properties>
    </style:style>
    <style:style style:name="P37" style:parent-style-name="NormalnyWeb" style:family="paragraph">
      <style:paragraph-properties fo:text-align="justify" fo:margin-left="0.4097in">
        <style:tab-stops/>
      </style:paragraph-properties>
    </style:style>
    <style:style style:name="P38" style:parent-style-name="NormalnyWeb" style:family="paragraph">
      <style:paragraph-properties fo:text-align="justify" fo:margin-left="0.4097in">
        <style:tab-stops/>
      </style:paragraph-properties>
    </style:style>
    <style:style style:name="P39" style:parent-style-name="NormalnyWeb" style:family="paragraph">
      <style:paragraph-properties fo:text-align="justify" fo:text-indent="0.4097in"/>
    </style:style>
    <style:style style:name="P40" style:parent-style-name="NormalnyWeb" style:family="paragraph">
      <style:paragraph-properties fo:text-align="justify" fo:margin-left="0.0236in">
        <style:tab-stops/>
      </style:paragraph-properties>
    </style:style>
    <style:style style:name="P41" style:parent-style-name="NormalnyWeb" style:family="paragraph">
      <style:paragraph-properties fo:text-align="justify" fo:margin-left="0.0236in">
        <style:tab-stops/>
      </style:paragraph-properties>
    </style:style>
    <style:style style:name="P42" style:parent-style-name="NormalnyWeb" style:family="paragraph">
      <style:paragraph-properties fo:text-align="justify" fo:margin-left="0.0236in">
        <style:tab-stops/>
      </style:paragraph-properties>
    </style:style>
    <style:style style:name="P43" style:parent-style-name="NormalnyWeb" style:family="paragraph">
      <style:paragraph-properties fo:text-align="justify" fo:margin-left="0.0236in">
        <style:tab-stops/>
      </style:paragraph-properties>
    </style:style>
    <style:style style:name="P44" style:parent-style-name="NormalnyWeb" style:family="paragraph">
      <style:text-properties fo:font-weight="bold" style:font-weight-asian="bold" style:font-weight-complex="bold"/>
    </style:style>
    <style:style style:name="P45" style:parent-style-name="Textbody" style:family="paragraph">
      <style:paragraph-properties>
        <style:tab-stops>
          <style:tab-stop style:type="left" style:position="0.5909in"/>
        </style:tab-stops>
      </style:paragraph-properties>
      <style:text-properties style:font-size-complex="12pt"/>
    </style:style>
    <style:style style:name="P46" style:parent-style-name="Textbody" style:family="paragraph">
      <style:text-properties fo:font-weight="bold" style:font-weight-asian="bold" style:font-weight-complex="bold" fo:font-size="14pt" style:font-size-asian="14pt" style:font-size-complex="14pt"/>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0" style:parent-style-name="Textbody" style:family="paragraph">
      <style:text-properties fo:font-weight="bold" style:font-weight-asian="bold" style:font-weight-complex="bold" fo:font-size="14pt" style:font-size-asian="14pt" style:font-size-complex="14pt"/>
    </style:style>
    <style:style style:name="P51" style:parent-style-name="Textbody" style:family="paragraph">
      <style:text-properties fo:font-weight="bold" style:font-weight-asian="bold" style:font-weight-complex="bold" fo:font-size="14pt" style:font-size-asian="14pt" style:font-size-complex="14pt"/>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72" style:parent-style-name="Textbody" style:family="paragraph">
      <style:paragraph-properties fo:widows="0" fo:orphans="0"/>
    </style:style>
    <style:style style:name="T73" style:parent-style-name="Domyślnaczcionkaakapitu" style:family="text">
      <style:text-properties fo:font-weight="bold" style:font-weight-asian="bold" style:font-weight-complex="bold" fo:font-size="14pt" style:font-size-asian="14pt" style:font-size-complex="14pt"/>
    </style:style>
    <style:style style:name="T74" style:parent-style-name="Domyślnaczcionkaakapitu" style:family="text">
      <style:text-properties fo:font-weight="bold" style:font-weight-asian="bold" fo:font-size="14pt" style:font-size-asian="14pt" style:font-size-complex="14pt"/>
    </style:style>
    <style:style style:name="T75" style:parent-style-name="Domyślnaczcionkaakapitu" style:family="text">
      <style:text-properties fo:font-weight="bold" style:font-weight-asian="bold" fo:font-size="14pt" style:font-size-asian="14pt" style:font-size-complex="14pt"/>
    </style:style>
    <style:style style:name="P76" style:parent-style-name="Textbody" style:family="paragraph">
      <style:paragraph-properties fo:margin-left="0.25in" fo:text-indent="-0.25in">
        <style:tab-stops/>
      </style:paragraph-properties>
      <style:text-properties fo:font-weight="bold" style:font-weight-asian="bold" style:font-weight-complex="bold"/>
    </style:style>
    <style:style style:name="P77" style:parent-style-name="Textbody" style:family="paragraph">
      <style:paragraph-properties fo:widows="0" fo:orphans="0"/>
    </style:style>
    <style:style style:name="T78" style:parent-style-name="Domyślnaczcionkaakapitu" style:family="text">
      <style:text-properties fo:font-size="11pt" style:font-size-asian="11pt" style:font-size-complex="11pt"/>
    </style:style>
    <style:style style:name="P79" style:parent-style-name="Textbody" style:family="paragraph">
      <style:text-properties fo:font-weight="bold" style:font-weight-asian="bold" style:font-weight-complex="bold" fo:font-size="14pt" style:font-size-asian="14pt" style:font-size-complex="14pt"/>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Textbody" style:family="paragraph">
      <style:text-properties style:font-size-complex="12pt"/>
    </style:style>
    <style:style style:name="P96" style:parent-style-name="Textbody" style:family="paragraph">
      <style:text-properties fo:font-weight="bold" style:font-weight-asian="bold" style:font-weight-complex="bold" style:font-size-complex="12pt"/>
    </style:style>
    <style:style style:name="P97" style:parent-style-name="Textbody" style:family="paragraph">
      <style:text-properties fo:font-weight="bold" style:font-weight-asian="bold" style:font-weight-complex="bold" style:font-size-complex="12pt"/>
    </style:style>
    <style:style style:name="P98" style:parent-style-name="Textbody" style:family="paragraph">
      <style:text-properties fo:font-weight="bold" style:font-weight-asian="bold" style:font-weight-complex="bold" style:font-size-complex="12pt"/>
    </style:style>
    <style:style style:name="P99" style:parent-style-name="Textbody" style:family="paragraph">
      <style:text-properties fo:font-weight="bold" style:font-weight-asian="bold" style:font-weight-complex="bold" fo:font-size="14pt" style:font-size-asian="14pt" style:font-size-complex="14pt"/>
    </style:style>
    <style:style style:name="P100" style:parent-style-name="Textbody" style:family="paragraph">
      <style:text-properties fo:font-weight="bold" style:font-weight-asian="bold" style:font-weight-complex="bold" fo:font-size="14pt" style:font-size-asian="14pt" style:font-size-complex="14pt"/>
    </style:style>
    <style:style style:name="P101" style:parent-style-name="Textbody" style:family="paragraph">
      <style:text-properties style:font-size-complex="12pt"/>
    </style:style>
    <style:style style:name="P102" style:parent-style-name="Textbody" style:family="paragraph">
      <style:text-properties style:font-size-complex="12pt"/>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NormalnyWeb" style:family="paragraph">
      <style:paragraph-properties fo:text-align="justify"/>
    </style:style>
    <style:style style:name="P107" style:parent-style-name="Textbody" style:family="paragraph">
      <style:text-properties fo:font-weight="bold" style:font-weight-asian="bold" fo:font-size="14pt" style:font-size-asian="14pt" style:font-size-complex="14pt"/>
    </style:style>
    <style:style style:name="P108" style:parent-style-name="NormalnyWeb" style:family="paragraph">
      <style:paragraph-properties fo:text-align="justify"/>
      <style:text-properties fo:font-weight="bold" style:font-weight-asian="bold" fo:font-size="14pt" style:font-size-asian="14pt" style:font-size-complex="14pt"/>
    </style:style>
    <style:style style:name="P109" style:parent-style-name="NormalnyWeb" style:family="paragraph">
      <style:paragraph-properties fo:text-align="justify"/>
      <style:text-properties fo:font-weight="bold" style:font-weight-asian="bold"/>
    </style:style>
    <style:style style:name="P110" style:parent-style-name="NormalnyWeb" style:family="paragraph">
      <style:paragraph-properties fo:text-align="justify"/>
    </style:style>
    <style:style style:name="P111" style:parent-style-name="NormalnyWeb" style:family="paragraph">
      <style:paragraph-properties fo:text-align="justify" fo:margin-left="0.5in">
        <style:tab-stops/>
      </style:paragraph-properties>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NormalnyWeb" style:family="paragraph">
      <style:paragraph-properties fo:text-align="justify"/>
    </style:style>
    <style:style style:name="P115" style:parent-style-name="Standard" style:family="paragraph">
      <style:paragraph-properties fo:text-align="justify"/>
    </style:style>
    <style:style style:name="T116" style:parent-style-name="Domyślnaczcionkaakapitu" style:family="text">
      <style:text-properties fo:font-weight="bold" style:font-weight-asian="bold"/>
    </style:style>
    <style:style style:name="T117" style:parent-style-name="Domyślnaczcionkaakapitu" style:family="text">
      <style:text-properties style:font-name-complex="Times New Roman" fo:color="#000000"/>
    </style:style>
    <style:style style:name="P118" style:parent-style-name="NormalnyWeb" style:family="paragraph">
      <style:paragraph-properties fo:text-align="justify"/>
      <style:text-properties fo:font-size="11pt" style:font-size-asian="11pt" style:font-size-complex="11pt"/>
    </style:style>
    <style:style style:name="P119" style:parent-style-name="NormalnyWeb" style:family="paragraph">
      <style:paragraph-properties fo:text-align="justify"/>
      <style:text-properties fo:font-size="11pt" style:font-size-asian="11pt" style:font-size-complex="11pt"/>
    </style:style>
    <style:style style:name="P120" style:parent-style-name="NormalnyWeb" style:family="paragraph">
      <style:paragraph-properties fo:text-align="justify"/>
    </style:style>
    <style:style style:name="P121" style:parent-style-name="NormalnyWeb"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text-properties fo:color="#800000"/>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NormalnyWeb" style:family="paragraph">
      <style:paragraph-properties fo:text-align="justify"/>
    </style:style>
    <style:style style:name="P138" style:parent-style-name="Standard" style:family="paragraph">
      <style:paragraph-properties fo:text-align="justify"/>
    </style:style>
    <style:style style:name="T139" style:parent-style-name="Domyślnaczcionkaakapitu" style:family="text">
      <style:text-properties fo:font-weight="bold" style:font-weight-asian="bold"/>
    </style:style>
    <style:style style:name="T140" style:parent-style-name="Domyślnaczcionkaakapitu" style:family="text">
      <style:text-properties style:font-name-complex="Times New Roman" fo:color="#000000"/>
    </style:style>
    <style:style style:name="T141" style:parent-style-name="Domyślnaczcionkaakapitu" style:family="text">
      <style:text-properties style:font-name-complex="Times New Roman" fo:color="#000000"/>
    </style:style>
    <style:style style:name="P142" style:parent-style-name="NormalnyWeb" style:family="paragraph">
      <style:paragraph-properties fo:text-align="justify"/>
    </style:style>
    <style:style style:name="P143" style:parent-style-name="NormalnyWeb" style:family="paragraph">
      <style:paragraph-properties fo:text-align="justify"/>
    </style:style>
    <style:style style:name="P144" style:parent-style-name="NormalnyWeb" style:family="paragraph">
      <style:paragraph-properties fo:text-align="justify"/>
    </style:style>
    <style:style style:name="P145" style:parent-style-name="NormalnyWeb" style:family="paragraph">
      <style:paragraph-properties fo:text-align="justify"/>
    </style:style>
    <style:style style:name="P146" style:parent-style-name="NormalnyWeb" style:family="paragraph">
      <style:paragraph-properties fo:text-align="justify"/>
    </style:style>
    <style:style style:name="P147" style:parent-style-name="NormalnyWeb" style:family="paragraph">
      <style:paragraph-properties fo:text-align="justify"/>
    </style:style>
    <style:style style:name="P148" style:parent-style-name="Standard" style:family="paragraph">
      <style:paragraph-properties fo:text-align="justify"/>
    </style:style>
    <style:style style:name="P149" style:parent-style-name="NormalnyWeb" style:family="paragraph">
      <style:paragraph-properties fo:text-align="justify"/>
    </style:style>
    <style:style style:name="P150" style:parent-style-name="Standard" style:family="paragraph">
      <style:paragraph-properties fo:text-align="justify"/>
    </style:style>
    <style:style style:name="P151" style:parent-style-name="NormalnyWeb" style:family="paragraph">
      <style:paragraph-properties fo:text-align="justify"/>
    </style:style>
    <style:style style:name="P152" style:parent-style-name="Standard" style:family="paragraph">
      <style:paragraph-properties fo:text-align="justify"/>
    </style:style>
    <style:style style:name="T153" style:parent-style-name="Domyślnaczcionkaakapitu" style:family="text">
      <style:text-properties fo:font-weight="bold" style:font-weight-asian="bold"/>
    </style:style>
    <style:style style:name="T154" style:parent-style-name="Domyślnaczcionkaakapitu" style:family="text">
      <style:text-properties style:font-name-complex="Times New Roman" fo:color="#000000"/>
    </style:style>
    <style:style style:name="P155" style:parent-style-name="NormalnyWeb" style:family="paragraph">
      <style:paragraph-properties fo:text-align="justify"/>
    </style:style>
    <style:style style:name="P156" style:parent-style-name="NormalnyWeb" style:family="paragraph">
      <style:paragraph-properties fo:text-align="justify"/>
    </style:style>
    <style:style style:name="P157" style:parent-style-name="NormalnyWeb" style:family="paragraph">
      <style:paragraph-properties fo:text-align="justify"/>
    </style:style>
    <style:style style:name="P158" style:parent-style-name="NormalnyWeb" style:family="paragraph">
      <style:paragraph-properties fo:text-align="justify" fo:margin-left="0.5in">
        <style:tab-stops/>
      </style:paragraph-properties>
    </style:style>
    <style:style style:name="P159" style:parent-style-name="NormalnyWeb" style:family="paragraph">
      <style:paragraph-properties fo:text-align="justify"/>
    </style:style>
    <style:style style:name="P160" style:parent-style-name="NormalnyWeb" style:family="paragraph">
      <style:paragraph-properties fo:text-align="justify"/>
    </style:style>
    <style:style style:name="P161" style:parent-style-name="Standard" style:family="paragraph">
      <style:paragraph-properties fo:text-align="justify"/>
    </style:style>
    <style:style style:name="P162" style:parent-style-name="NormalnyWeb" style:family="paragraph">
      <style:paragraph-properties fo:text-align="justify"/>
    </style:style>
    <style:style style:name="P163" style:parent-style-name="Standard" style:family="paragraph">
      <style:paragraph-properties fo:text-align="justify"/>
    </style:style>
    <style:style style:name="T164" style:parent-style-name="Domyślnaczcionkaakapitu" style:family="text">
      <style:text-properties fo:font-weight="bold" style:font-weight-asian="bold"/>
    </style:style>
    <style:style style:name="T165" style:parent-style-name="Domyślnaczcionkaakapitu" style:family="text">
      <style:text-properties style:font-name-complex="Times New Roman" fo:color="#000000"/>
    </style:style>
    <style:style style:name="P166" style:parent-style-name="NormalnyWeb" style:family="paragraph">
      <style:paragraph-properties fo:text-align="justify"/>
    </style:style>
    <style:style style:name="P167" style:parent-style-name="NormalnyWeb" style:family="paragraph">
      <style:paragraph-properties fo:text-align="justify"/>
    </style:style>
    <style:style style:name="P168" style:parent-style-name="NormalnyWeb" style:family="paragraph">
      <style:paragraph-properties fo:text-align="justify"/>
    </style:style>
    <style:style style:name="T169" style:parent-style-name="Domyślnaczcionkaakapitu" style:family="text">
      <style:text-properties fo:color="#000000"/>
    </style:style>
    <style:style style:name="P170" style:parent-style-name="Textbody" style:family="paragraph">
      <style:text-properties fo:color="#000000" style:font-size-complex="12pt"/>
    </style:style>
    <style:style style:name="P171" style:parent-style-name="NormalnyWeb" style:family="paragraph">
      <style:paragraph-properties fo:text-align="justify"/>
    </style:style>
    <style:style style:name="P172" style:parent-style-name="NormalnyWeb" style:family="paragraph">
      <style:paragraph-properties fo:text-align="justify"/>
    </style:style>
    <style:style style:name="T173" style:parent-style-name="Domyślnaczcionkaakapitu" style:family="text">
      <style:text-properties fo:color="#000000"/>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T178" style:parent-style-name="Domyślnaczcionkaakapitu" style:family="text">
      <style:text-properties fo:font-weight="bold" style:font-weight-asian="bold"/>
    </style:style>
    <style:style style:name="P179" style:parent-style-name="Textbody" style:family="paragraph">
      <style:text-properties style:font-name-asian="SimSun" style:font-size-complex="12pt" style:language-asian="zh" style:country-asian="CN" style:language-complex="hi" style:country-complex="IN"/>
    </style:style>
    <style:style style:name="T180" style:parent-style-name="Domyślnaczcionkaakapitu" style:family="text">
      <style:text-properties fo:color="#000000" style:font-size-complex="12pt"/>
    </style:style>
    <style:style style:name="P181" style:parent-style-name="Standard" style:family="paragraph">
      <style:paragraph-properties fo:text-align="justify"/>
    </style:style>
    <style:style style:name="T182" style:parent-style-name="Domyślnaczcionkaakapitu" style:family="text">
      <style:text-properties fo:font-weight="bold" style:font-weight-asian="bold"/>
    </style:style>
    <style:style style:name="T183" style:parent-style-name="Domyślnaczcionkaakapitu" style:family="text">
      <style:text-properties fo:color="#000000"/>
    </style:style>
    <style:style style:name="P184" style:parent-style-name="Standard" style:family="paragraph">
      <style:paragraph-properties fo:text-align="justify">
        <style:tab-stops>
          <style:tab-stop style:type="left" style:position="0.5909in"/>
        </style:tab-stops>
      </style:paragraph-properties>
    </style:style>
    <style:style style:name="P185" style:parent-style-name="NormalnyWeb" style:family="paragraph">
      <style:paragraph-properties fo:text-align="justify"/>
    </style:style>
    <style:style style:name="P186" style:parent-style-name="NormalnyWeb" style:family="paragraph">
      <style:paragraph-properties fo:text-align="justify"/>
    </style:style>
    <style:style style:name="P187" style:parent-style-name="NormalnyWeb" style:family="paragraph">
      <style:paragraph-properties fo:text-align="justify"/>
    </style:style>
    <style:style style:name="P188" style:parent-style-name="NormalnyWeb" style:family="paragraph">
      <style:paragraph-properties fo:text-align="justify"/>
      <style:text-properties style:font-name-complex="Times New Roman"/>
    </style:style>
    <style:style style:name="P189" style:parent-style-name="NormalnyWeb" style:family="paragraph">
      <style:paragraph-properties fo:text-align="justify"/>
      <style:text-properties style:font-name-complex="Times New Roman"/>
    </style:style>
    <style:style style:name="P190" style:parent-style-name="Standard" style:family="paragraph">
      <style:paragraph-properties fo:text-align="justify">
        <style:tab-stops>
          <style:tab-stop style:type="left" style:position="0.8333in"/>
        </style:tab-stops>
      </style:paragraph-properties>
      <style:text-properties style:font-name-complex="Times New Roman"/>
    </style:style>
    <style:style style:name="P191" style:parent-style-name="Standard" style:family="paragraph">
      <style:paragraph-properties fo:text-align="justify"/>
      <style:text-properties style:font-name-complex="Times New Roman"/>
    </style:style>
    <style:style style:name="P192" style:parent-style-name="Standard" style:family="paragraph">
      <style:paragraph-properties fo:text-align="justify"/>
      <style:text-properties style:font-name-complex="Times New Roman"/>
    </style:style>
    <style:style style:name="P193" style:parent-style-name="Standard" style:family="paragraph">
      <style:paragraph-properties fo:text-align="justify"/>
      <style:text-properties style:font-name-complex="Times New Roman"/>
    </style:style>
    <style:style style:name="P194" style:parent-style-name="Standard" style:family="paragraph">
      <style:paragraph-properties fo:text-align="justify">
        <style:tab-stops>
          <style:tab-stop style:type="left" style:position="0.8333in"/>
        </style:tab-stops>
      </style:paragraph-properties>
      <style:text-properties style:font-name-complex="Times New Roman"/>
    </style:style>
    <style:style style:name="P195" style:parent-style-name="Standard" style:family="paragraph">
      <style:paragraph-properties fo:text-align="justify" fo:margin-left="0.4916in">
        <style:tab-stops/>
      </style:paragraph-properties>
      <style:text-properties style:font-name-complex="Times New Roman"/>
    </style:style>
    <style:style style:name="P196" style:parent-style-name="Standard" style:family="paragraph">
      <style:paragraph-properties fo:text-align="justify"/>
      <style:text-properties style:font-name-complex="Times New Roman"/>
    </style:style>
    <style:style style:name="P197" style:parent-style-name="Standard" style:family="paragraph">
      <style:paragraph-properties fo:text-align="justify"/>
      <style:text-properties style:font-name-complex="Times New Roman"/>
    </style:style>
    <style:style style:name="P198" style:parent-style-name="Standard" style:family="paragraph">
      <style:paragraph-properties fo:text-align="justify"/>
      <style:text-properties style:font-name-complex="Times New Roman"/>
    </style:style>
    <style:style style:name="P199" style:parent-style-name="Standard" style:family="paragraph">
      <style:paragraph-properties fo:text-align="justify"/>
      <style:text-properties style:font-name-complex="Times New Roman"/>
    </style:style>
    <style:style style:name="P200" style:parent-style-name="Standard" style:family="paragraph">
      <style:paragraph-properties fo:text-align="justify"/>
      <style:text-properties style:font-name-complex="Times New Roman"/>
    </style:style>
    <style:style style:name="P201" style:parent-style-name="Standard" style:family="paragraph">
      <style:paragraph-properties fo:text-align="justify"/>
      <style:text-properties style:font-name-complex="Times New Roman"/>
    </style:style>
    <style:style style:name="P202" style:parent-style-name="Standard" style:family="paragraph">
      <style:paragraph-properties fo:text-align="justify"/>
    </style:style>
    <style:style style:name="T203" style:parent-style-name="Domyślnaczcionkaakapitu" style:family="text">
      <style:text-properties style:font-name-complex="Times New Roman"/>
    </style:style>
    <style:style style:name="T204" style:parent-style-name="Internetlink" style:family="text">
      <style:text-properties style:font-name-complex="Times New Roman" fo:color="#00000A"/>
    </style:style>
    <style:style style:name="T205" style:parent-style-name="Internetlink" style:family="text">
      <style:text-properties style:font-name-complex="Times New Roman" fo:color="#00000A"/>
    </style:style>
    <style:style style:name="T206" style:parent-style-name="Internetlink" style:family="text">
      <style:text-properties style:font-name-complex="Times New Roman" fo:color="#00000A"/>
    </style:style>
    <style:style style:name="T207" style:parent-style-name="Domyślnaczcionkaakapitu" style:family="text">
      <style:text-properties style:font-name-complex="Times New Roman"/>
    </style:style>
    <style:style style:name="T208" style:parent-style-name="Internetlink" style:family="text">
      <style:text-properties style:font-name-complex="Times New Roman" fo:color="#00000A"/>
    </style:style>
    <style:style style:name="T209" style:parent-style-name="Internetlink" style:family="text">
      <style:text-properties style:font-name-complex="Times New Roman" fo:color="#00000A"/>
    </style:style>
    <style:style style:name="T210" style:parent-style-name="Internetlink" style:family="text">
      <style:text-properties style:font-name-complex="Times New Roman" fo:color="#00000A"/>
    </style:style>
    <style:style style:name="T211" style:parent-style-name="Domyślnaczcionkaakapitu" style:family="text">
      <style:text-properties style:font-name-complex="Times New Roman"/>
    </style:style>
    <style:style style:name="P212" style:parent-style-name="Standard" style:family="paragraph">
      <style:paragraph-properties fo:text-align="justify"/>
      <style:text-properties style:font-name-complex="Times New Roman"/>
    </style:style>
    <style:style style:name="P213" style:parent-style-name="Standard" style:family="paragraph">
      <style:paragraph-properties fo:text-align="justify"/>
      <style:text-properties style:font-name-complex="Times New Roman"/>
    </style:style>
    <style:style style:name="P214" style:parent-style-name="Standard" style:family="paragraph">
      <style:paragraph-properties fo:text-align="justify"/>
      <style:text-properties style:font-name-complex="Times New Roman"/>
    </style:style>
    <style:style style:name="P215" style:parent-style-name="Standard" style:family="paragraph">
      <style:paragraph-properties fo:text-align="justify"/>
      <style:text-properties style:font-name-complex="Times New Roman"/>
    </style:style>
    <style:style style:name="P216" style:parent-style-name="Standard" style:family="paragraph">
      <style:paragraph-properties fo:text-align="justify"/>
      <style:text-properties style:font-name-complex="Times New Roman"/>
    </style:style>
    <style:style style:name="P217" style:parent-style-name="Standard" style:family="paragraph">
      <style:paragraph-properties fo:text-align="justify">
        <style:tab-stops>
          <style:tab-stop style:type="left" style:position="0.75in"/>
        </style:tab-stops>
      </style:paragraph-properties>
      <style:text-properties style:font-name-complex="Times New Roman"/>
    </style:style>
    <style:style style:name="P218" style:parent-style-name="Standard" style:family="paragraph">
      <style:paragraph-properties fo:text-align="justify">
        <style:tab-stops>
          <style:tab-stop style:type="left" style:position="0.75in"/>
        </style:tab-stops>
      </style:paragraph-properties>
      <style:text-properties style:font-name-complex="Times New Roman"/>
    </style:style>
    <style:style style:name="P219" style:parent-style-name="Standard" style:family="paragraph">
      <style:paragraph-properties fo:text-align="justify"/>
      <style:text-properties style:font-name-complex="Times New Roman"/>
    </style:style>
    <style:style style:name="P220" style:parent-style-name="Standard" style:family="paragraph">
      <style:paragraph-properties fo:text-align="justify"/>
      <style:text-properties style:font-name-complex="Times New Roman"/>
    </style:style>
    <style:style style:name="P221" style:parent-style-name="Standard" style:family="paragraph">
      <style:paragraph-properties fo:text-align="justify"/>
    </style:style>
    <style:style style:name="T222" style:parent-style-name="Domyślnaczcionkaakapitu" style:family="text">
      <style:text-properties style:font-name-complex="Times New Roman" fo:color="#000000"/>
    </style:style>
    <style:style style:name="T223" style:parent-style-name="Domyślnaczcionkaakapitu" style:family="text">
      <style:text-properties style:font-name-complex="Times New Roman" fo:font-weight="bold" style:font-weight-asian="bold" fo:color="#000000"/>
    </style:style>
    <style:style style:name="T224" style:parent-style-name="Domyślnaczcionkaakapitu" style:family="text">
      <style:text-properties style:font-name-complex="Times New Roman" fo:color="#000000"/>
    </style:style>
    <style:style style:name="T225" style:parent-style-name="Domyślnaczcionkaakapitu" style:family="text">
      <style:text-properties style:font-name-complex="Times New Roman" fo:color="#000000"/>
    </style:style>
    <style:style style:name="P226" style:parent-style-name="Standard" style:family="paragraph">
      <style:paragraph-properties fo:text-align="justify"/>
      <style:text-properties style:font-name-complex="Times New Roman"/>
    </style:style>
    <style:style style:name="P227" style:parent-style-name="Standard" style:family="paragraph">
      <style:paragraph-properties fo:text-align="justify"/>
    </style:style>
    <style:style style:name="T228" style:parent-style-name="Domyślnaczcionkaakapitu" style:family="text">
      <style:text-properties style:font-name-complex="Times New Roman"/>
    </style:style>
    <style:style style:name="P229" style:parent-style-name="Standard" style:family="paragraph">
      <style:paragraph-properties fo:text-align="justify">
        <style:tab-stops>
          <style:tab-stop style:type="left" style:position="0.4083in"/>
          <style:tab-stop style:type="left" style:position="0.4166in"/>
          <style:tab-stop style:type="left" style:position="0.7166in"/>
        </style:tab-stops>
      </style:paragraph-properties>
    </style:style>
    <style:style style:name="P230" style:parent-style-name="Standard" style:family="paragraph">
      <style:paragraph-properties fo:text-align="justify" fo:margin-top="0.1944in" fo:margin-bottom="0.1111in" fo:text-indent="-0.0083in"/>
    </style:style>
    <style:style style:name="T231" style:parent-style-name="Domyślnaczcionkaakapitu" style:family="text">
      <style:text-properties fo:font-weight="bold" style:font-weight-asian="bold"/>
    </style:style>
    <style:style style:name="T232" style:parent-style-name="Domyślnaczcionkaakapitu" style:family="text">
      <style:text-properties fo:color="#000000"/>
    </style:style>
    <style:style style:name="P233" style:parent-style-name="NormalnyWeb" style:family="paragraph">
      <style:paragraph-properties fo:text-align="justify"/>
    </style:style>
    <style:style style:name="P234" style:parent-style-name="NormalnyWeb" style:family="paragraph">
      <style:paragraph-properties fo:text-align="justify"/>
      <style:text-properties fo:font-weight="bold" style:font-weight-asian="bold"/>
    </style:style>
    <style:style style:name="P235" style:parent-style-name="NormalnyWeb" style:family="paragraph">
      <style:paragraph-properties fo:text-align="justify"/>
    </style:style>
    <style:style style:name="P236" style:parent-style-name="NormalnyWeb" style:family="paragraph">
      <style:paragraph-properties fo:text-align="justify"/>
      <style:text-properties fo:font-weight="bold" style:font-weight-asian="bold"/>
    </style:style>
    <style:style style:name="P237" style:parent-style-name="Standard" style:family="paragraph">
      <style:paragraph-properties fo:text-align="justify"/>
    </style:style>
    <style:style style:name="P238" style:parent-style-name="NormalnyWeb" style:family="paragraph">
      <style:paragraph-properties fo:text-align="justify"/>
    </style:style>
    <style:style style:name="P239" style:parent-style-name="Standard" style:family="paragraph">
      <style:paragraph-properties fo:text-align="justify"/>
    </style:style>
    <style:style style:name="T240" style:parent-style-name="Domyślnaczcionkaakapitu" style:family="text">
      <style:text-properties fo:font-weight="bold" style:font-weight-asian="bold"/>
    </style:style>
    <style:style style:name="T241" style:parent-style-name="Domyślnaczcionkaakapitu" style:family="text">
      <style:text-properties style:font-name-complex="Times New Roman" fo:color="#000000"/>
    </style:style>
    <style:style style:name="P242" style:parent-style-name="Standard" style:family="paragraph">
      <style:paragraph-properties fo:text-align="justify">
        <style:tab-stops>
          <style:tab-stop style:type="left" style:position="0.5909in"/>
        </style:tab-stops>
      </style:paragraph-properties>
    </style:style>
    <style:style style:name="P243" style:parent-style-name="NormalnyWeb" style:family="paragraph">
      <style:paragraph-properties fo:text-align="justify"/>
    </style:style>
    <style:style style:name="P244" style:parent-style-name="NormalnyWeb" style:family="paragraph">
      <style:paragraph-properties fo:text-align="justify"/>
      <style:text-properties fo:font-weight="bold" style:font-weight-asian="bold" style:font-weight-complex="bold"/>
    </style:style>
    <style:style style:name="P245" style:parent-style-name="Textbody" style:family="paragraph">
      <style:text-properties fo:font-weight="bold" style:font-weight-asian="bold" style:font-weight-complex="bold"/>
    </style:style>
    <style:style style:name="T246" style:parent-style-name="Domyślnaczcionkaakapitu" style:family="text">
      <style:text-properties style:font-size-complex="12pt"/>
    </style:style>
    <style:style style:name="P247" style:parent-style-name="Textbody" style:family="paragraph">
      <style:text-properties style:font-size-complex="12pt"/>
    </style:style>
    <style:style style:name="P248" style:parent-style-name="Textbody" style:family="paragraph">
      <style:text-properties style:font-size-complex="12pt"/>
    </style:style>
    <style:style style:name="P249" style:parent-style-name="Textbody" style:family="paragraph">
      <style:text-properties style:font-size-complex="12pt"/>
    </style:style>
    <style:style style:name="P250" style:parent-style-name="Textbody" style:family="paragraph">
      <style:paragraph-properties fo:margin-left="0.75in">
        <style:tab-stops/>
      </style:paragraph-properties>
      <style:text-properties style:font-size-complex="12pt"/>
    </style:style>
    <style:style style:name="P251" style:parent-style-name="Textbody" style:family="paragraph">
      <style:text-properties style:font-size-complex="12pt"/>
    </style:style>
    <style:style style:name="P252" style:parent-style-name="Textbody" style:family="paragraph">
      <style:text-properties style:font-size-complex="12pt"/>
    </style:style>
    <style:style style:name="P253" style:parent-style-name="Textbody" style:family="paragraph">
      <style:text-properties style:font-size-complex="12pt"/>
    </style:style>
    <style:style style:name="P254" style:parent-style-name="Textbody" style:family="paragraph">
      <style:text-properties style:font-size-complex="12pt"/>
    </style:style>
    <style:style style:name="P255" style:parent-style-name="Textbody" style:family="paragraph">
      <style:text-properties style:font-size-complex="12pt"/>
    </style:style>
    <style:style style:name="P256" style:parent-style-name="Textbody" style:family="paragraph">
      <style:text-properties style:font-size-complex="12pt"/>
    </style:style>
    <style:style style:name="P257" style:parent-style-name="Tekstkomentarza" style:family="paragraph">
      <style:paragraph-properties fo:text-align="justify"/>
      <style:text-properties fo:font-size="12pt" style:font-size-asian="12pt" style:font-size-complex="12pt"/>
    </style:style>
    <style:style style:name="P258" style:parent-style-name="Textbody" style:family="paragraph">
      <style:text-properties style:font-size-complex="12pt"/>
    </style:style>
    <style:style style:name="P259" style:parent-style-name="Textbody" style:family="paragraph">
      <style:text-properties style:font-size-complex="12pt"/>
    </style:style>
    <style:style style:name="P260" style:parent-style-name="Textbody" style:family="paragraph">
      <style:text-properties style:font-size-complex="12pt"/>
    </style:style>
    <style:style style:name="P261" style:parent-style-name="Textbody" style:family="paragraph">
      <style:text-properties style:font-size-complex="12pt"/>
    </style:style>
    <style:style style:name="P262" style:parent-style-name="Textbody" style:family="paragraph">
      <style:text-properties style:font-size-complex="12pt"/>
    </style:style>
    <style:style style:name="P263" style:parent-style-name="Textbody" style:family="paragraph">
      <style:text-properties style:font-size-complex="12pt"/>
    </style:style>
    <style:style style:name="P264" style:parent-style-name="Textbody" style:family="paragraph">
      <style:text-properties style:font-size-complex="12pt"/>
    </style:style>
    <style:style style:name="P265" style:parent-style-name="Textbody" style:family="paragraph">
      <style:text-properties style:font-size-complex="12pt"/>
    </style:style>
    <style:style style:name="P266" style:parent-style-name="Textbody" style:family="paragraph">
      <style:text-properties style:font-size-complex="12pt"/>
    </style:style>
    <style:style style:name="P267" style:parent-style-name="Textbody" style:family="paragraph">
      <style:text-properties style:font-size-complex="12pt"/>
    </style:style>
    <style:style style:name="P268" style:parent-style-name="Textbody" style:family="paragraph">
      <style:paragraph-properties>
        <style:tab-stops>
          <style:tab-stop style:type="left" style:position="0.5909in"/>
        </style:tab-stops>
      </style:paragraph-properties>
      <style:text-properties fo:font-weight="bold" style:font-weight-asian="bold" style:font-weight-complex="bold" fo:font-size="14pt" style:font-size-asian="14pt" style:font-size-complex="14pt"/>
    </style:style>
    <style:style style:name="P269" style:parent-style-name="Textbody" style:family="paragraph">
      <style:paragraph-properties>
        <style:tab-stops>
          <style:tab-stop style:type="left" style:position="0.5909in"/>
        </style:tab-stops>
      </style:paragraph-properties>
    </style:style>
    <style:style style:name="P270" style:parent-style-name="Textbody" style:family="paragraph">
      <style:paragraph-properties>
        <style:tab-stops>
          <style:tab-stop style:type="left" style:position="0.5909in"/>
        </style:tab-stops>
      </style:paragraph-properties>
    </style:style>
    <style:style style:name="P271" style:parent-style-name="Textbody" style:family="paragraph">
      <style:paragraph-properties>
        <style:tab-stops>
          <style:tab-stop style:type="left" style:position="0.5909in"/>
        </style:tab-stops>
      </style:paragraph-properties>
    </style:style>
    <style:style style:name="P272" style:parent-style-name="Textbody" style:family="paragraph">
      <style:paragraph-properties>
        <style:tab-stops>
          <style:tab-stop style:type="left" style:position="0.5909in"/>
        </style:tab-stops>
      </style:paragraph-properties>
    </style:style>
    <style:style style:name="P273" style:parent-style-name="Textbody" style:family="paragraph">
      <style:paragraph-properties fo:margin-left="0.025in" fo:text-indent="0.0083in">
        <style:tab-stops>
          <style:tab-stop style:type="left" style:position="0.6159in"/>
        </style:tab-stops>
      </style:paragraph-properties>
    </style:style>
    <style:style style:name="P274" style:parent-style-name="Textbody" style:family="paragraph">
      <style:paragraph-properties fo:margin-left="0.025in" fo:text-indent="0.0083in">
        <style:tab-stops>
          <style:tab-stop style:type="left" style:position="0.6159in"/>
        </style:tab-stops>
      </style:paragraph-properties>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western" style:family="paragraph">
      <style:paragraph-properties fo:margin-top="0in" fo:margin-bottom="0in"/>
    </style:style>
  </office:automatic-styles>
  <office:body>
    <office:text text:use-soft-page-breaks="true">
      <text:p text:style-name="P1">Rada Gminy Bobowo</text:p>
      <text:p text:style-name="P2">KA.0002.10.2017</text:p>
      <text:p text:style-name="P3"><text:tab/><text:tab/><text:tab/></text:p>
      <text:p text:style-name="P4">Protokół XXIX/17</text:p>
      <text:p text:style-name="Standard"/>
      <text:h text:style-name="P5" text:outline-level="1"><text:span text:style-name="T6">z XXIX zwyczajnej sesji Rady Gminy Bobowo VII kadencji. Sesja odbyła się w dniu 19 grudnia 2017 roku w Świetlicy wiejskiej w<text:s/></text:span><text:span text:style-name="T7">Grabowie. Obrady rozpoczęto o godz.16</text:span><text:span text:style-name="T8">00</text:span><text:span text:style-name="T9">.</text:span></text:h>
      <text:p text:style-name="P10"/>
      <text:p text:style-name="P11">Radni obecni na sesji – zgodnie z listą obecności stanowiącą załącznik nr 1 do protokołu.</text:p>
      <text:p text:style-name="Textbody">Goście obecni na sesji – zgodnie z listą obecności stanowiącą załącznik nr 2 do protokołu.</text:p>
      <text:p text:style-name="P12"/>
      <text:p text:style-name="P13"/>
      <text:p text:style-name="P14">PROPONOWANY PORZĄDEK OBRAD:</text:p>
      <text:p text:style-name="P15"/>
      <text:p text:style-name="P16">1.<text:s/>Otwarcie sesji.</text:p>
      <text:p text:style-name="P17">2. Stwierdzenie prawomocności obrad.</text:p>
      <text:p text:style-name="P18">3. Przyjęcie porządku obrad.</text:p>
      <text:p text:style-name="P19">4. Przyjęcie protokołu Nr XXVIII/17 z dnia 29.11.2017 r.</text:p>
      <text:p text:style-name="P20">5. Informacja z działalności Wójta Gminy w okresie międzysesyjnym.</text:p>
      <text:p text:style-name="P21">6. Informacja z prac Komisji stałych.</text:p>
      <text:p text:style-name="P22">7.<text:s/>Interpelacje i zapytania.</text:p>
      <text:p text:style-name="P23">8. Podjęcie uchwał:</text:p>
      <text:p text:style-name="P24">1) w sprawie uchwalenia Gminnego Programu Profilaktyki i Rozwiązywania Problemów Alkoholowych w Gminie Bobowo na rok 2018,</text:p>
      <text:p text:style-name="P25">2) w sprawie określenia warunków i trybu finansowania zadań własnych w zakresie sprzyjania rozwojowi sportu,</text:p>
      <text:p text:style-name="P26">3) w sprawie uchwalenia planu pracy Rady Gminy Bobowo na 2018 r.,</text:p>
      <text:p text:style-name="P27">4) w sprawie ustalenia ramowych planów pracy stałych komisji Rady Gminy Bobowo na 2018 rok,</text:p>
      <text:p text:style-name="P28">5) w sprawie udzielenia pomocy finansowej dla Samorządu Województwa Pomorskiego na zadanie „Przebudowa drogi wojewódzkiej nr 222 polegającej na budowie chodnika w miejscowości Jabłówko – I etap”,</text:p>
      <text:p text:style-name="P29">6) w sprawie zmiany wieloletniej prognozy finansowej Gminy Bobowo na lata 2017-2021,</text:p>
      <text:p text:style-name="P30">7) w sprawie zmian do budżetu gminy na 2017 r.,</text:p>
      <text:p text:style-name="P31">8)<text:s/>uchwalenie budżetu gminy na 2018 rok,</text:p>
      <text:p text:style-name="P32">a) odczytanie projektu uchwały w sprawie wieloletniej prognozy finansowej,</text:p>
      <text:p text:style-name="P33">b) odczytanie projektu uchwały budżetowej wraz z uzasadnieniem Wójta,</text:p>
      <text:p text:style-name="P34">c) odczytanie opinii komisji stałych i wniosków radnych,</text:p>
      <text:p text:style-name="P35">d) odczytanie opinii RIO na temat wieloletniej prognozy finansowej i projektu budżetu na 2018 r.</text:p>
      <text:p text:style-name="P36">e) stanowisko Wójta w sprawie opinii komisji i wniosków radnych,</text:p>
      <text:p text:style-name="P37">f) dyskusja nad wniesionymi poprawkami i ich przegłosowanie,</text:p>
      <text:p text:style-name="P38">g) głosowanie nad projektem wieloletniej prognozy<text:s/>finansowej,</text:p>
      <text:p text:style-name="P39">h) głosowanie nad projektem uchwały budżetowej.</text:p>
      <text:p text:style-name="P40">9. Odpowiedzi na interpelacje.</text:p>
      <text:p text:style-name="P41">10. Wolne wnioski.</text:p>
      <text:p text:style-name="P42">11. Zakończenie obrad.</text:p>
      <text:p text:style-name="P43">12. Część uroczysta.</text:p>
      <text:p text:style-name="P44"/>
      <text:p text:style-name="P45"/>
      <text:soft-page-break/>
      <text:p text:style-name="P46">1. Otwarcie sesji</text:p>
      <text:p text:style-name="Textbody"/>
      <text:p text:style-name="P47">Przewodniczący Rady M. Suwalski otworzył XXIX zwyczajną Sesję Rady Gminy Bobowo<text:s/>VII kadencji. Przywitał przybyłych na sesję radnych, gości, sołtysów, dyrektorów oraz pracowników Urzędu Gminy.</text:p>
      <text:p text:style-name="P48"/>
      <text:p text:style-name="P49"/>
      <text:p text:style-name="P50">2. Stwierdzenie prawomocności obrad</text:p>
      <text:p text:style-name="Textbody"/>
      <text:p text:style-name="Textbody">Przewodniczący Rady M. Suwalski stwierdził, że obrady sesji są prawomocne, gdyż obecnych jest 13 Radnych<text:s/>z pełnego czternastoosobowego składu Rady Gminy.</text:p>
      <text:p text:style-name="Textbody"/>
      <text:p text:style-name="Textbody"/>
      <text:p text:style-name="P51">3. Przyjęcie porządku obrad</text:p>
      <text:p text:style-name="P52"/>
      <text:p text:style-name="P53">Przewodniczący Rady M. Suwalski przeczytał proponowany porządek obrad. W punkcie 8 w podpunkcie 5 będzie dopisek „I etap”.</text:p>
      <text:p text:style-name="P54"/>
      <text:p text:style-name="P55">Radny J. Cysarczyk: Panie przewodniczący zapyta się<text:s/>Pan o poprawki do porządku obrad.</text:p>
      <text:p text:style-name="P56"/>
      <text:p text:style-name="P57">Przewodniczący Rady M. Suwalski: czy ktoś proponuje jakieś poprawki?</text:p>
      <text:p text:style-name="P58"/>
      <text:p text:style-name="P59">Radny J. Cysarczyk: mam taką logiczną poprawkę, gdyż nie można pieniędzy jeszcze nie uchwalonych wydatkować więc proponuję podpunkt 5 w sprawie udzielenia pomocy finansowej dla Samorządu Województwa Pomorskiego na zadanie „Przebudowa drogi wojewódzkiej nr 222 polegającej na budowie chodnika w miejscowości Jabłówko – I etap” przenieść na koniec po uchwaleniu budżetu na rok 2018. Dla mnie to jest logiczne<text:s/>i tak być powinno.</text:p>
      <text:p text:style-name="P60"/>
      <text:p text:style-name="P61">Wójt S. Patrzykąt: uchwalenie tego zadania to jest tylko cząstka budżetu jeśli Państwo to uchwalą to wejdzie w budżet pod określoną pozycją.</text:p>
      <text:p text:style-name="P62"/>
      <text:p text:style-name="P63">Radca prawny Z. Posert: zgodziłbym się z Panem radnym. Należałoby tu jakąś kolejność zachować.<text:s/>Najpierw przyjąć budżet a potem tę poprawkę do budżetu.</text:p>
      <text:p text:style-name="P64"/>
      <text:p text:style-name="P65">Przewodniczący Rady M. Suwalski: punkt 6 otrzymuje punkt 5, punkt 7 otrzymuje punkt 6, <text:s/>punkt 8 otrzymuje punkt 7, a punkt 5 będzie punktem 8.</text:p>
      <text:p text:style-name="P66"/>
      <text:p text:style-name="P67">Proponowane poprawki do porządku obrad przyjęto jednogłośnie pozytywnie w obecności 13 radnych z pełnego czternastoosobowego składu Rady Gminy.</text:p>
      <text:p text:style-name="P68"/>
      <text:p text:style-name="P69">Proponowany porządek obrad przyjęto jednogłośnie pozytywnie w obecności 13 radnych z pełnego czternastoosobowego składu Rady Gminy.</text:p>
      <text:p text:style-name="P70"/>
      <text:p text:style-name="P71"/>
      <text:p text:style-name="P72"><text:span text:style-name="T73">4.<text:s/></text:span><text:span text:style-name="T74">Przyjęcie protokołu Nr XXVII</text:span><text:span text:style-name="T75">I/17 z dnia 29.11.2017 r.</text:span></text:p>
      <text:p text:style-name="P76"/>
      <text:p text:style-name="P77">Protokół Nr<text:s/><text:span text:style-name="T78">XXVIII/17 z dnia 29.11.2017 r.<text:s/></text:span>przyjęto jednogłośnie pozytywnie w obecności 13 Radnych z pełnego czternastoosobowego składu Rady Gminy.</text:p>
      <text:soft-page-break/>
      <text:p text:style-name="P79">5. Informacja z działalności Wójta Gminy w okresie międzysesyjnym.</text:p>
      <text:p text:style-name="Textbody"/>
      <text:p text:style-name="P80">Sprawozdanie<text:s/>Wójta za okres międzysesyjny od 29 listopada 2017 do 19 grudnia 2017</text:p>
      <text:p text:style-name="P81"/>
      <text:p text:style-name="P82">1.12 - odbyły się rozmowy z Zarządem Powiatu Starogardzkiego odnośnie powstania chodnika powiatowego w Grabowie i pod Wysokę.</text:p>
      <text:p text:style-name="P83">4.12 - spotkałem się z projektantem panem S. Partyką w obecności mojego pracownika odnośnie aktualizacji i zaprojektowania I etapu sieci wodociągowej w Grabowie.</text:p>
      <text:p text:style-name="P84">6.12 - odbyła się IV konferencja samorządy i lasy państwowe w rozwoju województwa pomorskiego w Chmielnie.</text:p>
      <text:list text:style-name="LFO10" text:continue-numbering="true">
        <text:list-item>
          <text:list>
            <text:list-item>
              <text:p text:style-name="P85"><text:s/>- odbyło się posiedzenie zarządu Rady Powiatowej Ochotniczej Straży Pożarnej w Smętowie Granicznym.</text:p>
            </text:list-item>
          </text:list>
        </text:list-item>
      </text:list>
      <text:list text:style-name="LFO11" text:continue-numbering="true">
        <text:list-item>
          <text:list>
            <text:list-item>
              <text:p text:style-name="P86"><text:s/>- uczestniczyłem w spotkaniu opłatkowym sołtysów w Więckowach.</text:p>
            </text:list-item>
          </text:list>
        </text:list-item>
      </text:list>
      <text:list text:style-name="LFO12" text:continue-numbering="true">
        <text:list-item>
          <text:list>
            <text:list-item>
              <text:p text:style-name="P87">- uczestniczyłem w spotkaniu wigilijnym w Grabowie.</text:p>
            </text:list-item>
          </text:list>
        </text:list-item>
      </text:list>
      <text:list text:style-name="LFO13" text:continue-numbering="true">
        <text:list-item>
          <text:list>
            <text:list-item>
              <text:p text:style-name="P88">odbył się doroczny opłatek samorządowy w Pelplinie.</text:p>
            </text:list-item>
          </text:list>
        </text:list-item>
      </text:list>
      <text:p text:style-name="P89">12.12 - uczestniczyłem w spotkaniu<text:s/>konsultacyjnym z mieszkańcami Grabowa odnośnie. projektu chodnika i drogi w centrum Grabowa, a także uczestniczyłem w przedstawieniu grupy Jeżyki i Biedronki na wspólnym kolędowaniu w przedszkolu.</text:p>
      <text:list text:style-name="LFO14" text:continue-numbering="true">
        <text:list-item>
          <text:list>
            <text:list-item>
              <text:p text:style-name="P90">- brałem udział w Komisji Oświaty.</text:p>
            </text:list-item>
          </text:list>
        </text:list-item>
      </text:list>
      <text:p text:style-name="P91">14.12 - brałem udział w<text:s/>Komisji Gospodarczej, a także w spotkaniu przedświątecznym w przedszkolu</text:p>
      <text:p text:style-name="P92">15.12 - odbyłem spotkanie z panią H. Jędrzejczyk w sprawie ustalenia wspólnych działań w sprawie uroczystości pod nazwą „Święta na Kociewiu” w Gminie Bobowo.</text:p>
      <text:p text:style-name="P93">16.12 - <text:s/>spotkanie opłatkowe Ochotniczej Straży Pożarnej w świetlicy Jabłówka.</text:p>
      <text:p text:style-name="P94">18.12 - uczestniczyłem w Gali stypendialnej w Filharmonii Bałtyckiej.</text:p>
      <text:p text:style-name="P95">Dzisiaj uczestniczyłem w uroczystości pod nazwą „Święta na Kociewiu.</text:p>
      <text:p text:style-name="P96"/>
      <text:p text:style-name="Textbody">Poza tym na bieżąco zajmuję się sprawami związanymi z<text:s/>funkcjonowaniem Gminy. <text:s/></text:p>
      <text:p text:style-name="P97"/>
      <text:p text:style-name="P98"/>
      <text:p text:style-name="P99">6. Informacja z prac Komisji stałych.</text:p>
      <text:p text:style-name="P100"/>
      <text:p text:style-name="P101">Przewodnicząca Komisji Oświaty J. Zielińska: Komisja Oświaty miała posiedzenie dnia 13 grudnia 2017 r. Przedstawiła tematykę obrad oraz sposób opiniowania uchwał.</text:p>
      <text:p text:style-name="P102"/>
      <text:p text:style-name="P103">Przewodniczący Komisji Gospodarczej L. Jankowski: posiedzenie Komisji Gospodarczej odbyło się dnia 14 grudnia 2017 r. Przedstawił tematykę obrad oraz sposób opiniowania uchwał.</text:p>
      <text:p text:style-name="P104"/>
      <text:p text:style-name="P105">Przewodnicząca Komisji Rewizyjnej M. Makiła: komisja rewizyjna miała swoje posiedzenie dwa razy. W dniach 15 i 18 grudnia 2017 r. W dniu <text:s/>15 grudnia 2017 r. przeprowadzaliśmy kontrolę zaległości w gminie Bobowo, natomiast w dniu 18 grudnia 2017 r. ustaliliśmy plan pracy komisji rewizyjnej.</text:p>
      <text:p text:style-name="P106"/>
      <text:p text:style-name="Textbody"/>
      <text:p text:style-name="P107">7. Interpelacje i zapytania</text:p>
      <text:p text:style-name="Textbody"/>
      <text:p text:style-name="Textbody"/>
      <text:p text:style-name="P108">8. Podjęcie uchwał:</text:p>
      <text:p text:style-name="P109"/>
      <text:soft-page-break/>
      <text:list text:style-name="WWNum8">
        <text:list-item text:start-value="1">
          <text:p text:style-name="P110">w sprawie uchwalenia Gminnego Programu Profilaktyki i Rozwiązywania Problemów Alkoholowych w Gminie Bobowo na rok 2018</text:p>
        </text:list-item>
      </text:list>
      <text:p text:style-name="P111"/>
      <text:p text:style-name="P112"/>
      <text:p text:style-name="P113">Przewodniczący Rady M. Suwalski odczytał projekt uchwały w sprawie uchwalenia Gminnego Programu Profilaktyki i Rozwiązywania Problemów Alkoholowych w<text:s/>Gminie Bobowo na rok 2018.</text:p>
      <text:p text:style-name="P114"/>
      <text:p text:style-name="P115">W wyniku głosowania jawnego uchwałę<text:s/><text:span text:style-name="T116">Nr XXIX/198/17</text:span><text:s/>w sprawie uchwalenia Gminnego Programu Profilaktyki i Rozwiązywania Problemów Alkoholowych w Gminie Bobowo na rok 2018<text:s/><text:span text:style-name="T117">podjęto</text:span><text:s/>jednogłośnie w obecności 13 Radnych z pełnego czternastoosobowego składu Rady.</text:p>
      <text:p text:style-name="P118"/>
      <text:p text:style-name="P119"/>
      <text:list text:style-name="WWNum8" text:continue-numbering="true">
        <text:list-item>
          <text:p text:style-name="P120">w sprawie określenia warunków i trybu finansowania zadań własnych w zakresie sprzyjania rozwojowi sportu,</text:p>
        </text:list-item>
      </text:list>
      <text:p text:style-name="P121"/>
      <text:p text:style-name="P122">Zastępca wójta E. Ratyńska: autopoprawka w związku z pytaniem, które było na komisji oświaty. W paragrafie 5 punkcie 2<text:s/>uzupełniliśmy ten zapis, aby komisje uwzględnić na początku tego paragrafu. Organem komisji jest Wójt Gminy Bobowo i dodajemy zapis „po zaczerpnięciu opinii komisji”.</text:p>
      <text:p text:style-name="P123"/>
      <text:p text:style-name="P124">Radca prawny Z. Posert: najpierw musi nastąpić ocena pod względem merytorycznym i formalnym przez komisje.</text:p>
      <text:p text:style-name="P125"/>
      <text:p text:style-name="P126">Zastępca wójta E. Ratyńska: w tym samym paragrafie w punkcie 4 jest odniesienie do ustępu 3 punkt 3, a powinien być w punkcie 2 ponieważ w punkcie 2 jest mowa o terminie.</text:p>
      <text:p text:style-name="P127"/>
      <text:p text:style-name="P128">Radca prawny Z. Posert: ta poprawka ma charakter porządkujący.</text:p>
      <text:p text:style-name="P129"/>
      <text:p text:style-name="P130">Zastępca wójta E. Ratyńska: w paragrafie 6 w punkcie 2 jest poprawka, proponuje się, aby uzupełnić ten zapis ponieważ jest 14 dni na złożenie wniosku przez zainteresowane kluby sportowe. Wójt musi wydać zarządzenie na jakich zasadach te wnioski powinny być składane. Wnioski powinny być dostarczone do końca września roku poprzedniego z zastrzeżeniem, że wnioski dotyczące roku 2018 powinny być złożone w terminie 14 dni od dnia wydania zarządzenia przez Wójta Gminy Bobowo.</text:p>
      <text:p text:style-name="P131"/>
      <text:p text:style-name="P132">Radny J. Cysarczyk: związki formalne. Czy każdą poprawkę powinniśmy osobno przegłosować?</text:p>
      <text:p text:style-name="P133"/>
      <text:p text:style-name="P134">Radca prawny Z. Posert: jeśli są to autopoprawki to nie trzeba tego głosować. Państwo po prostu możecie to zaakceptować albo nie.</text:p>
      <text:p text:style-name="P135"/>
      <text:p text:style-name="P136">Przewodniczący Rady M. Suwalski odczytał projekt uchwały w sprawie określenia warunków i trybu finansowania zadań własnych w zakresie sprzyjania rozwojowi sportu.</text:p>
      <text:p text:style-name="P137"/>
      <text:p text:style-name="P138">W wyniku głosowania jawnego uchwałę<text:s/><text:span text:style-name="T139">Nr XXIX/199/17</text:span><text:s/>w sprawie określenia warunków i trybu finansowania zadań własnych w zakresie sprzyjania rozwojowi sportu<text:s/><text:span text:style-name="T140">podjęt</text:span><text:span text:style-name="T141">o</text:span><text:s/>jednogłośnie w obecności 13 Radnych z pełnego czternastoosobowego składu Rady.</text:p>
      <text:p text:style-name="P142"/>
      <text:p text:style-name="P143"/>
      <text:list text:style-name="WWNum8" text:continue-numbering="true">
        <text:list-item>
          <text:p text:style-name="P144">w sprawie uchwalenia planu pracy Rady Gminy Bobowo na 2018 r.</text:p>
        </text:list-item>
      </text:list>
      <text:p text:style-name="P145"/>
      <text:p text:style-name="P146">Zastępca wójta E. Ratyńska: jest propozycja komisji oświaty, żeby uzupełnić plan pracy rady gminy w I kwartale<text:s/>2018 r., o punkt 8 Informacja o stanie bezpieczeństwa i porządku publicznego na terenie gminy dotychczasowy punkt 8 będzie punktem 9. W kwartale III proponuje się nowy punkt 2. Informacja o stanie zaległości podatkowych mieszkańców i windykacji. Dzisiaj został dostarczony plan pracy komisji rewizyjnej.</text:p>
      <text:p text:style-name="P147"/>
      <text:p text:style-name="P148">Proponowane poprawki przyjęto jednogłośnie w obecności 13 Radnych z pełnego czternastoosobowego składu Rady.</text:p>
      <text:p text:style-name="P149"/>
      <text:p text:style-name="P150">Przewodniczący Rady M. Suwalski odczytał projekt uchwały w sprawie uchwalenia planu pracy Rady Gminy Bobowo na 2018 r.</text:p>
      <text:p text:style-name="P151"/>
      <text:p text:style-name="P152">W wyniku głosowania jawnego uchwałę<text:s/><text:span text:style-name="T153">Nr XXIX/200/17</text:span><text:s/>w sprawie uchwalenia planu pracy Rady Gminy Bobowo na 2018 r.<text:s/><text:span text:style-name="T154">podjęto</text:span><text:s/>jednogłośnie w obecności 13 Radnych z pełnego czternastoosobowego składu Rady.</text:p>
      <text:p text:style-name="P155"/>
      <text:p text:style-name="P156"/>
      <text:list text:style-name="WWNum8" text:continue-numbering="true">
        <text:list-item>
          <text:p text:style-name="P157">w sprawie ustalenia ramowych<text:s/>planów pracy stałych komisji Rady Gminy Bobowo na 2018 rok</text:p>
        </text:list-item>
      </text:list>
      <text:p text:style-name="P158"/>
      <text:p text:style-name="P159">Przewodniczący Rady M. Suwalski: komisja rewizyjna przedstawiła swój plan pracy. Czy są jakieś uwagi do planów pracy komisji?</text:p>
      <text:p text:style-name="P160"/>
      <text:p text:style-name="P161">Przewodniczący Rady M. Suwalski odczytał projekt uchwały w sprawie <text:s/>ustalenia ramowych planów pracy stałych komisji Rady Gminy Bobowo na 2018 rok.</text:p>
      <text:p text:style-name="P162"/>
      <text:p text:style-name="P163">W wyniku głosowania jawnego uchwałę<text:s/><text:span text:style-name="T164">Nr XXIX/201/17</text:span><text:s/>w sprawie ustalenia ramowych planów pracy stałych komisji Rady Gminy Bobowo na 2018 rok<text:s/><text:span text:style-name="T165">podjęto</text:span><text:s/>jednogłośnie w obecności 13 Radnych z pełnego czternastoosobowego składu Rady.</text:p>
      <text:p text:style-name="P166"/>
      <text:p text:style-name="P167"/>
      <text:p text:style-name="P168">5)<text:s/><text:span text:style-name="T169">w sprawie zmiany wieloletniej prognozy finansowej Gminy Bobowo na lata 2017-2021</text:span></text:p>
      <text:p text:style-name="P170">6) w sprawie zmian do budżetu gminy na 2017 r.</text:p>
      <text:p text:style-name="P171"/>
      <text:p text:style-name="P172">Pani skarbnik R. Polaszek przedstawiła zmiany do budżetu gminy na 2017 rok oraz zmiany<text:s/><text:span text:style-name="T173">wieloletniej prognozy finansowej Gminy Bobowo na lata 2017-2021.</text:span></text:p>
      <text:p text:style-name="P174"/>
      <text:p text:style-name="P175">Przewodniczący Rady M. Suwalski odczytał projekt uchwały w sprawie zmiany wieloletniej prognozy finansowej Gminy Bobowo na lata 2017-2021.</text:p>
      <text:p text:style-name="P176"/>
      <text:p text:style-name="P177">W wyniku głosowania jawnego uchwałę<text:s/><text:span text:style-name="T178">Nr XXIX/202/17</text:span><text:s/>w sprawie zmiany wieloletniej prognozy finansowej Gminy Bobowo na lata 2017-2021 podjęto jednogłośnie w obecności 13 Radnych z pełnego czternastoosobowego składu Rady. Uchwała stanowi załącznik do protokołu.</text:p>
      <text:p text:style-name="P179"/>
      <text:p text:style-name="Textbody">Przewodniczący Rady M. Suwalski<text:s/>odczytał projekt uchwały<text:s/><text:span text:style-name="T180">w sprawie zmian do budżetu gminy na 2017 r.</text:span></text:p>
      <text:soft-page-break/>
      <text:p text:style-name="P181">W wyniku głosowania jawnego uchwałę<text:s/><text:span text:style-name="T182">Nr XXIX/203/17</text:span><text:s/><text:span text:style-name="T183">w sprawie zmian do budżetu gminy na 2017 r.</text:span><text:s/>podjęto jednogłośnie w obecności 13 Radnych z pełnego czternastoosobowego składu Rady. Uchwała stanowi załącznik do protokołu.</text:p>
      <text:p text:style-name="P184"/>
      <text:p text:style-name="P185">Przewodniczący Rady M. Suwalski ogłosił 5 minut przerwy.</text:p>
      <text:p text:style-name="P186"/>
      <text:p text:style-name="P187"/>
      <text:p text:style-name="P188">7) uchwalenie budżetu gminy na 2018 rok</text:p>
      <text:p text:style-name="P189"/>
      <text:p text:style-name="P190">a) odczytanie projektu uchwały w sprawie wieloletniej prognozy finansowej</text:p>
      <text:p text:style-name="P191"/>
      <text:p text:style-name="P192">Pani skarbnik R. Polaszek odczytała projekt uchwały w sprawie wieloletniej prognozy finansowej.</text:p>
      <text:p text:style-name="P193"/>
      <text:p text:style-name="P194">b) odczytanie projektu uchwały budżetowej wraz z uzasadnieniem Wójta</text:p>
      <text:p text:style-name="P195"/>
      <text:p text:style-name="P196">Pani skarbnik R. Polaszek odczytała projekt uchwały budżetowej.</text:p>
      <text:p text:style-name="P197"/>
      <text:p text:style-name="P198">c) odczytanie opinii komisji stałych i wniosków radnych</text:p>
      <text:p text:style-name="P199"/>
      <text:p text:style-name="P200">d) odczytanie opinii RIO na temat Wieloletniej prognozy finansowej i projektu budżetu na 2018 r.</text:p>
      <text:p text:style-name="P201"/>
      <text:p text:style-name="P202"><text:span text:style-name="T203">Pani skarbnik R. Polaszek odczytała<text:s/></text:span><text:a xlink:href="http://bip.ugbobowo.nv.pl/Download/get/id,14777.html" office:target-frame-name="_top" xlink:show="replace"><text:span text:style-name="T204">uchwałę Nr 167/g211/P/I/17 Składu Orzekającego Regionalnej Izby<text:s/></text:span><text:span text:style-name="T205">Ob</text:span></text:a><text:a xlink:href="http://bip.ugbobowo.nv.pl/Download/get/id,14777.html" office:target-frame-name="_top" xlink:show="replace"><text:span text:style-name="T206">rachunkowej w Gdańsku z dnia 29 listopada 2017 r. w sprawie opinii o projekcie uchwały  budżetowej Gminy Bobowo na 2018 rok<text:s/></text:span></text:a><text:span text:style-name="T207">oraz<text:s/></text:span><text:a xlink:href="http://bip.ugbobowo.nv.pl/Download/get/id,14776.html" office:target-frame-name="_top" xlink:show="replace"><text:span text:style-name="T208">uchwałę Nr 166/g211/F/I/17 Składu Orzekającego Regionalne</text:span></text:a><text:a xlink:href="http://bip.ugbobowo.nv.pl/Download/get/id,14776.html" office:target-frame-name="_top" xlink:show="replace"><text:span text:style-name="T209">j Izby Obrachunkowej w Gdańsku z dnia 29 listopada 2017 r. w<text:s/></text:span><text:span text:style-name="T210">sprawie opinii o projekcie uchwały o Wieloletniej Prognozie Finansowej gminy Bobowo na lata 2018-2022</text:span></text:a><text:span text:style-name="T211">.</text:span></text:p>
      <text:p text:style-name="P212"/>
      <text:p text:style-name="P213">e) stanowisko Wójta w sprawie opinii komisji i wniosków radnych</text:p>
      <text:p text:style-name="P214"/>
      <text:p text:style-name="P215">Wójt S. Patrzykąt: szanowni radni w związku z tym, że nie wnieśliście znaczących uwag do projektu budżetu na 2018 r., co się wiąże z tym, że na bieżąco staram się słuchać waszych uwag i mieszkańców, a to nie był w konstrukcji łatwy budżet. Chciałbym Wam podziękować za wspólnie stworzony budżet i że go przegłosowaliście.</text:p>
      <text:p text:style-name="P216"/>
      <text:p text:style-name="P217">f) dyskusja nad wniesionymi poprawkami i ich przegłosowanie</text:p>
      <text:p text:style-name="P218"/>
      <text:p text:style-name="P219">g) głosowanie nad projektem wieloletniej prognozy finansowej</text:p>
      <text:p text:style-name="P220"/>
      <text:p text:style-name="P221"><text:span text:style-name="T222">W wyniku głosowania jawnego uchwałę<text:s/></text:span><text:span text:style-name="T223">Nr XXIX/204/17</text:span><text:span text:style-name="T224"><text:s/>w sprawie przyjęcia wieloletniej prognozy finansowej Gminy Bobowo na lata 2018-2022, podjęto jednogłoś</text:span><text:span text:style-name="T225">nie w obecności 13 Radnych z pełnego czternastoosobowego składu Rady. Uchwała stanowi załącznik do protokołu.</text:span></text:p>
      <text:p text:style-name="P226"/>
      <text:p text:style-name="P227"><text:span text:style-name="T228">h) głosowanie</text:span><text:s/>nad projektem uchwały budżetowej</text:p>
      <text:p text:style-name="P229"/>
      <text:p text:style-name="P230">W wyniku głosowania jawnego uchwałę<text:s/><text:span text:style-name="T231">Nr XXIX/205/17</text:span><text:s/>w sprawie uchwalenia budżetu<text:s/><text:soft-page-break/>gminy Bobowo na rok 2018, podjęto<text:span text:style-name="T232"><text:s/>jednogłośnie w obecności 13 Radnych z pełnego czternastoosobowego składu Rady. Uchwała stanowi załącznik do protokołu.</text:span></text:p>
      <text:p text:style-name="P233"/>
      <text:p text:style-name="P234"/>
      <text:p text:style-name="P235">8) w sprawie udzielenia pomocy finansowej dla Samorządu Województwa Pomorskiego na zadanie „Przebudowa drogi wojewódzkiej nr 222 polegającej na budowie chodnika w miejscowości Jabłówko – I etap”</text:p>
      <text:p text:style-name="P236"/>
      <text:p text:style-name="P237">Przewodniczący Rady M. Suwalski odczytał projekt uchwały w sprawie udzielenia pomocy finansowej dla Samorządu Województwa Pomorskiego na zadanie „Przebudowa drogi wojewódzkiej nr<text:s/>222 polegającej na budowie chodnika w miejscowości Jabłówko – I etap”.</text:p>
      <text:p text:style-name="P238"/>
      <text:p text:style-name="P239">W wyniku głosowania jawnego uchwałę<text:s/><text:span text:style-name="T240">Nr XXIX/206/17</text:span><text:s/>w sprawie udzielenia pomocy finansowej dla Samorządu Województwa Pomorskiego na zadanie „Przebudowa drogi wojewódzkiej nr 222 polegającej na budowie chodnika w miejscowości Jabłówko – I etap”<text:s/><text:span text:style-name="T241">podjęto</text:span><text:s/>jednogłośnie w obecności 13 Radnych z pełnego czternastoosobowego składu Rady.</text:p>
      <text:p text:style-name="P242"/>
      <text:p text:style-name="P243"/>
      <text:p text:style-name="P244">12.Odpowiedzi na interpelacje</text:p>
      <text:p text:style-name="Textbody"/>
      <text:p text:style-name="Textbody">Wójt S. Patrzykąt: chciałbym odnieść się do uchwalonego budżetu. Drodzy<text:s/>radni chciałbym podziękować za uchwalenie budżetu na 2018 rok. Dziękuje serdecznie za okazane zaufanie. Sobie i Państwu gratuluje.</text:p>
      <text:p text:style-name="Textbody"/>
      <text:p text:style-name="Textbody">Przewodniczący Rady Gminy M. Suwalski: budżet był w tym roku trudny do skonstruowania ale dziękuję, że Panu się to udało.</text:p>
      <text:p text:style-name="Textbody"/>
      <text:p text:style-name="Textbody"/>
      <text:p text:style-name="P245">13. Wolne wnioski</text:p>
      <text:p text:style-name="Textbody"/>
      <text:p text:style-name="Textbody">Radny Z. Wieczonkowski: zgłaszałem wniosek o ustawienie znaków drogowych na targowisku. Mam zapytanie jak daleko z tym znakiem jest? Zgłaszam również wniosek o ustawienie znaków na osiedlu, na ulicy Gimnazjalnej, Polnej, Skośnej, Spacerowej też chciałbym się dowiedzieć jak daleko to tam jest i równocześnie chciałbym zgłosić wniosek o ustawienie lampy na ul. Kwiatowej, bo jest tam ciemno.</text:p>
      <text:p text:style-name="Textbody"/>
      <text:p text:style-name="Textbody">Wójt S. Patrzykąt: jeśli chodzi o znaki to przygotowujemy dokumentacje. Znaków nie można sobie ustawić tak jak chcemy. Projekt jest wykonany i dany do zaopiniowania do Starostwa. Po pozytywnym zaopiniowaniu wniosku znaki będą zakupione i ustawione. Jeżeli chodzi o lampę to wniosek Pana w tej chwili nie jest możliwy do zrealizowania. W tej chwili zajmujemy<text:s/>się innym wnioskiem odnośnie jednego punktu oświatlenia, który już dawno był złożony i pisemnie i ustnie. Przypomnę, że wykonanie oświetlenia wiąże się z kosztami. Proszę ten wniosek złożyć na piśmie, a ja w stosownym czasie go rozpatrzę.</text:p>
      <text:p text:style-name="Textbody"/>
      <text:p text:style-name="Textbody">Dyrektor Szkoły<text:s/>M. Fiałkowska: 29 listopada odbyła się sesja, w której nie mogłam uczestniczyć. Moja obecność, czy też nieobecność na sesjach na przełomie tych siedmiu lat można by policzyć na palcach jednej ręki. Na tej sesji padło pytanie radnego J. Cysarczyka w sprawie sprawozdania z swojej działalności, które dyrektor zarówno szkoły jak i przedszkola musi złożyć do wójta. Padły pod moim adresem przykre i nieprzyjemne słowa. Pan Radny J. Cysarczyk powiedział: „patrząc na egzamin uczniów szkół gimnazjalnych - matematyka,<text:s/><text:soft-page-break/>polski, historia wszystko mieści się w granicach średniej powiatowej, ale straszne odstępstwa są jeżeli chodzi o egzaminy z języków obcych. Nie wiem, czy celowym jest wprowadzanie w błąd radnych w dalszej część podsumowania z egzaminów z języka ang. Pokusiłem się o sprawdzenie, bo nie wiedziałem co to jest stanina i na dzień dzisiejszy wiem. Jeżeli tutaj Pani Dyrektor przytacza że średni wynik naszych uczniów poziom podstawowy 51% <text:s/>- to jest to stanin 3 - niski poziom. To gdzie Pani Dyrektor kłamie? Czy w<text:s/>ilości stanin czy w procentach zaliczonego egzaminu”? Ja powiem tak Pani Dyrektor nie kłamie, pani Dyrektor podała dokładnie tak jak jest, to nie była tylko moja analiza, ale również analiza zespołów przedmiotowych. Przykro mi dzisiaj to powiedzieć, ale to nie Pani Dyrektor kłamie, to Pan kłamie do radnych mówiąc, że Pan wie co to jest stanin. Pan tylko przeczytał co to jest stanin, ale pan nie ma pojęcie co to jest stanin. To że Pan przeczyta definicję to nie znaczy, że Pan wie. Jeżeli Pan by zasięgnął wiedzy to wiedział by Pan, że egzamin gimnazjalny jest złożony z 6 części. Do każdej z tych części jest ustalany osobno stanin. <text:s/>Dalej czytam „<text:bookmark-start text:name="_Hlk500397099"/>Pani Dyrektor podaje, że oprócz czynników, który wynika z uczniów np. niski poziom, Pani Dyrektor podaje niskie kwalifikacje nauczycieli i niskie zaangażowanie. Chciałbym się dowiedzieć jakie kroki zostały poczynione w tym roku szkolnym, aby to zmienić? Co uległo zmianie?<text:bookmark-end text:name="_Hlk500397099"/>” Ja Panu przeczytam jak brzmiały moje słowa w tym protokole. „Należy pamiętać, że duży wpływ na efekt końcowy egzaminu mają <text:s/>uwarunkowania szkolne takie jak kwalifikacje i zaangażowanie nauczycieli, metody nauczania czy warunki nauczania. Wpływ mają również uwarunkowania społeczne i wpływ grupy rówieśniczej.” Nawet gdyby znalazł się błąd w moim sprawozdaniu to grzeczność by nakazywała zadać pytania na następnej sesji kiedy będę obecna. Człowiek może się mylić. Pan radny ma specyficzny sposób przekazywania informacji przez lustereczko prawdy. Myślę, że ten rok 2017 zamknie się nieprzyjemnie, ale kolejny<text:s/>zacznie się dobrze.</text:p>
      <text:p text:style-name="Textbody"/>
      <text:p text:style-name="Textbody">Radny J. Cysarczyk: dziękuję za wyjaśnienie. Myślę, że gdyby była Pani obecna no komisji oświaty to już wtedy otrzymałbym odpowiedź na moje pytania i rozwiało by to moje wątpliwości. Dziś uchwaliliśmy budżet Naszej gminy na 2018 rok. Należy jednak pamiętać, że w <text:s/>marcu będziemy angażować tzw. wolne środki. Kwota ta nie jest mała. Kwota wolnych środków w roku 2017 przekroczyła nieco ponad milion złotych. Wobec powyższego w dniu dzisiejszym składam wnioski do realizacji jako zadania inwestycyjne w sołectwie Grabowo w roku 2018 z tak zwanych wolnych środków. W celu poprawy p<text:span text:style-name="T246">orządku i bezpieczeństwa mieszkańców sołectwa Grabowo wnoszę o:</text:span></text:p>
      <text:list text:style-name="WWNum9" text:continue-numbering="true">
        <text:list-item>
          <text:list>
            <text:list-item>
              <text:p text:style-name="P247">zainstalowanie 4 punktów oświetleniowych (latarni ulicznych) wzdłuż utwardzonej drogi na tak zwane<text:s/>wybudowania, zwanej również „droga do starego PGR-u”. koszt inwestycji około 30 000 zł</text:p>
            </text:list-item>
            <text:list-item>
              <text:p text:style-name="P248">wykonanie chodnika przy jeziorze Grabowo wzdłuż drogi powiatowej 2709 G. Tu wnioskuję o zabezpieczenie kwoty 30 000 zł na pomoc finansową dla Starostwa Powiatowego w Starogardzie Gd.</text:p>
            </text:list-item>
            <text:list-item>
              <text:p text:style-name="P249">Dalsze utwardzenie drogi gruntowej Grabowo-Wielbrandowo do granic Gminy Bobowo. Koszt inwestycji około 50 000 zł.</text:p>
            </text:list-item>
          </text:list>
        </text:list-item>
      </text:list>
      <text:p text:style-name="P250"/>
      <text:p text:style-name="P251">Złożę takie dwa wnioski. <text:s/>Do tego wniosku chciałbym dołączyć pismo sporządzone przeze mnie a skierowane do starosty starogardzkiego i podpisane przez mieszkańców.</text:p>
      <text:p text:style-name="P252"/>
      <text:p text:style-name="P253">Radny Z. Wieczonkowski: jaka była łączna kwota tych wniosków.</text:p>
      <text:p text:style-name="P254"/>
      <text:p text:style-name="P255">Radny J. Cysarczyk: 110 000 zł.</text:p>
      <text:p text:style-name="P256"/>
      <text:p text:style-name="P257">Wójt S. Patrzykąt: szanowni Państwo ja się trochę dziwię, bo jednego dnia przegłosowujemy budżet a właściwie 5 minut temu<text:s/>go przegłosowaliśmy, a już składacie wnioski na<text:s/><text:soft-page-break/>rozdysponowanie wolnych środków. Szacuje razem z Panią skarbnik, że wolnych środków będzie około 500 - 600 tys. zł. Czyli po tym wszystkim co <text:s/>nie zostało wykonane w zadaniach budżetu na ten rok <text:s/>Podkreślałem<text:s/>jeszcze jedną rzecz, dobrze Państwo wiecie jak przechodzą przetargi w gminie Bobowo jak w poszczególnych gminach to się odbywa, szczególnie jeśli chodzi o przetargi termomodernizacyjne. Jeszcze jedna rzecz. Kosztorys, który mamy przygotowany na generalne<text:s/>remonty poszczególnych obiektów to są kosztorysy stare, które trzeba uaktualnić. <text:s/>Ja się dzisiaj dziwie, dlaczego Państwo nie poczekacie z takimi wnioskami do momentu kiedy będziemy mogli o czymkolwiek decydować, czyli np. w kwietniu i wtedy zgłaszać wnioski. Przypominam, że dla Wójta rada gminy składa się ze wszystkich członków i każdy może zgłaszać wnioski. Ja mogę powiedzieć jedno, nie będzie takiej sytuacji, że będę patrzył przychylnie tylko na wnioski jednego sołectwa. Dla mnie jest to przykre do wysłuchiwania nie może być tak, że w przyszłym roku przeznaczymy wszystkie środki, które zaoszczędzimy na jedno sołectwo, np. do Grabowa 200 tys. zł na remont sieci wodociągowej <text:s/>i zbiornik, który jest koniecznością na hydrofornię za 100 tys. zł, który również<text:s/>przyczyni się do poprawy jakości wody w Grabowie. Wójt rozmawia cały czas na temat chodnika oraz drogi w Grabowie. Proszę raz jeszcze o wyrozumiałość i nie traktowanie w taki sposób mojej osoby. Muszę zabezpieczać i szkołę i przedszkole, ośrodek zdrowia, strażaków i wodociągi. Kiedyś się moja cierpliwość kończy. Ja obiecując pewne rzeczy staram się je realizować, stopniowo je realizuję. Drodzy radni ustalajcie między sobą jakie inwestycje mają być wykonane.</text:p>
      <text:p text:style-name="P258"/>
      <text:p text:style-name="P259">Radny Z. Wieczonkowski: Panie wójcie tu nie ma co<text:s/>się gorączkować, Pan Cysarczyk ma prawo złożyłć te wnioski ale one jeszcze nie zostały przegłosowane.</text:p>
      <text:p text:style-name="P260"/>
      <text:p text:style-name="P261">Wójt S. Patrzykąt: my tu żyjemy jak rodzina i dogadujmy się w danym momencie kto i ile z tego koszyka bierze.</text:p>
      <text:p text:style-name="P262">.</text:p>
      <text:p text:style-name="P263">Radny J. Cysarczyk: Pan wójt nie traktuje tego jako osobisty przytyk. Składam wnioski bo mam taką możliwość. Każdy radny ma prawo złożyć wniosek. Składam go teraz bo kiedyś mi powiedziano, że inni już szybciej złożyli wniosek.</text:p>
      <text:p text:style-name="P264"/>
      <text:p text:style-name="P265">Wójt S. Patrzykąt: zawsze rozmawiam z radnymi Pan dobrze o tym wie.<text:s/>To co ustalam z radnymi, to staram się <text:s/>realizować.</text:p>
      <text:p text:style-name="P266"/>
      <text:p text:style-name="P267">Przewodniczący Rady Gminy M. Suwalski: z tymi wolnymi środkami to może poczekamy do rozstrzygnięcia przetargu na GOK, bo tam nie wiadomo ile dołożymy. Przeczytał pismo wicemarszałka Stanisława Tyszka w sprawie wyborów samorządowych.</text:p>
      <text:p text:style-name="Textbody"/>
      <text:p text:style-name="Textbody"/>
      <text:p text:style-name="P268">14. Zakończenie obrad</text:p>
      <text:p text:style-name="P269"/>
      <text:p text:style-name="P270"/>
      <text:p text:style-name="P271">Obrady zakończono o godzinie 17:50</text:p>
      <text:p text:style-name="P272">Protokół sporządziła Katarzyna Smoczek</text:p>
      <text:p text:style-name="P273"><text:tab/><text:tab/><text:tab/><text:tab/><text:tab/><text:tab/><text:tab/><text:tab/>Przewodniczący Rady Gminy</text:p>
      <text:p text:style-name="P274"><text:tab/><text:tab/><text:tab/><text:tab/><text:tab/><text:tab/><text:tab/><text:tab/><text:tab/>Marek Suwalski</text:p>
      <text:p text:style-name="Textbody">Załączniki do protokołu:</text:p>
      <text:list text:style-name="WWNum4">
        <text:list-item text:start-value="1">
          <text:p text:style-name="P275">listy obecności radnych,</text:p>
        </text:list-item>
      </text:list>
      <text:list text:style-name="WWNum5">
        <text:list-item text:start-value="1">
          <text:p text:style-name="P276">lista zaproszonych<text:s/>gości,</text:p>
        </text:list-item>
      </text:list>
      <text:list text:style-name="WWNum6">
        <text:list-item text:start-value="1">
          <text:p text:style-name="P277">uchwały podjęte,</text:p>
        </text:list-item>
      </text:list>
      <text:list text:style-name="WWNum1">
        <text:list-item text:start-value="1">
          <text:p text:style-name="P278">inne dokumenty.</text:p>
        </text:list-item>
      </text:list>
      <text:soft-page-break/>
      <text:p text:style-name="P279">Protokół przyjęty głosami:</text:p>
      <text:p text:style-name="P280">"za" <text:s/><text:tab/><text:tab/><text:tab/><text:s/>.........</text:p>
      <text:p text:style-name="P281">"przeciw" <text:s/><text:tab/><text:tab/><text:s/>.........</text:p>
      <text:p text:style-name="P282">"wstrzymującymi się"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sian="Times New Roman" fo:font-weight="bold" style:font-weight-asian="bold" fo:font-size="18pt" style:font-size-asian="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asian="Times New Roman" style:font-size-complex="10pt" style:language-asian="ar" style:country-asian="SA" style:language-complex="ar" style:country-complex="SA"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estern" style:display-name="western" style:family="paragraph" style:parent-style-name="Standard">
      <style:paragraph-properties fo:widows="2" fo:orphans="2" fo:margin-top="0.0694in" fo:margin-bottom="0.0694in"/>
      <style:text-properties style:font-name-asian="Times New Roman" style:language-asian="pl" style:country-asian="PL" style:language-complex="ar" style:country-complex="SA" fo:hyphenate="false"/>
    </style:style>
    <style:style style:name="NormalnyWeb" style:display-name="Normalny (Web)" style:family="paragraph" style:parent-style-name="Standard">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Mangal" style:font-size-complex="10.5pt" fo:hyphenate="false"/>
    </style:style>
    <style:style style:name="Tekstkomentarza" style:display-name="Tekst komentarza" style:family="paragraph" style:parent-style-name="Standard">
      <style:text-properties style:font-name-complex="Mangal" fo:font-size="10pt" style:font-size-asian="10pt" style:font-size-complex="9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Segoe UI" style:font-name-complex="Mangal" fo:font-size="9pt" style:font-size-asian="9pt" style:font-size-complex="8pt" fo:hyphenate="false"/>
    </style:style>
    <style:style style:name="Nagłówek1Znak" style:display-name="Nagłówek 1 Znak" style:family="text" style:parent-style-name="Domyślnaczcionkaakapitu">
      <style:text-properties style:font-name="Times New Roman" style:font-name-asian="Times New Roman" style:font-name-complex="Arial" fo:font-weight="bold" style:font-weight-asian="bold" style:letter-kerning="true" fo:font-size="18pt" style:font-size-asian="18pt" style:font-size-complex="12pt" style:language-asian="zh" style:country-asian="CN" style:language-complex="hi" style:country-complex="IN"/>
    </style:style>
    <style:style style:name="TekstpodstawowyZnak" style:display-name="Tekst podstawowy Znak" style:family="text" style:parent-style-name="Domyślnaczcionkaakapitu">
      <style:text-properties style:font-name="Times New Roman" style:font-name-asian="Times New Roman" style:font-name-complex="Arial" fo:font-size="12pt" style:font-size-asian="12pt" style:font-size-complex="10pt" style:language-asian="ar" style:country-asian="SA"/>
    </style:style>
    <style:style style:name="Internetlink" style:display-name="Internet link" style:family="text" style:parent-style-name="Domyślnaczcionkaakapitu">
      <style:text-properties style:text-line-through-type="none" fo:color="#002050" style:text-underline-type="none"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SimSun" style:font-name-complex="Mangal" style:letter-kerning="true" fo:font-size="10pt" style:font-size-asian="10pt" style:font-size-complex="9pt" style:language-asian="zh" style:country-asian="CN" style:language-complex="hi" style:country-complex="IN"/>
    </style:style>
    <style:style style:name="TematkomentarzaZnak" style:display-name="Temat komentarza Znak" style:family="text" style:parent-style-name="TekstkomentarzaZnak">
      <style:text-properties style:font-name="Times New Roman" style:font-name-asian="SimSun" style:font-name-complex="Mangal" fo:font-weight="bold" style:font-weight-asian="bold" style:font-weight-complex="bold" style:letter-kerning="true" fo:font-size="10pt" style:font-size-asian="10pt" style:font-size-complex="9pt" style:language-asian="zh" style:country-asian="CN" style:language-complex="hi" style:country-complex="IN"/>
    </style:style>
    <style:style style:name="TekstdymkaZnak" style:display-name="Tekst dymka Znak" style:family="text" style:parent-style-name="Domyślnaczcionkaakapitu">
      <style:text-properties style:font-name="Segoe UI" style:font-name-asian="SimSun" style:font-name-complex="Mangal" style:letter-kerning="true" fo:font-size="9pt" style:font-size-asian="9pt" style:font-size-complex="8pt" style:language-asian="zh" style:country-asian="CN" style:language-complex="hi" style:country-complex="IN"/>
    </style:style>
    <style:style style:name="ListLabel1" style:display-name="ListLabel 1" style:family="text">
      <style:text-properties style:font-name-asian="Times New Roman" style:font-name-complex="Times New Roman"/>
    </style:style>
    <style:style style:name="NumberingSymbols" style:display-name="Numbering Symbols" style:family="text"/>
    <text:list-style style:name="WWNum1" style:display-name="WWNum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asian="Times New Roman" style:font-name-complex="Times New Roman"/>
    </style:style>
    <text:list-style style:name="WWNum2" style:display-name="WWNum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text:display-levels="3">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text:display-levels="4">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text:display-levels="5">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text:display-levels="6">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text:display-levels="7">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text:display-levels="8">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text:display-levels="9">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WW_CharLFO3LVL1" style:family="text">
      <style:text-properties style:font-name-asian="Times New Roman" style:font-name-complex="Times New Roman"/>
    </style:style>
    <text:list-style style:name="WWNum3" style:display-name="WWNum3">
      <text:list-level-style-number text:level="1" text:style-name="WW_CharLFO3LV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text:display-levels="3">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text:display-levels="4">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text:display-levels="5">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text:display-levels="6">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text:display-levels="7">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text:display-levels="8">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text:display-levels="9">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WWNum4" style:display-name="WWNum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1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1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8-02-06T06:51:00Z</meta:creation-date>
    <dc:date>2018-03-16T08:26:00Z</dc:date>
    <meta:print-date>2018-03-15T07:17:00Z</meta:print-date>
    <meta:template xlink:href="Normal" xlink:type="simple"/>
    <meta:editing-cycles>12</meta:editing-cycles>
    <meta:editing-duration>PT5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5" meta:word-count="3289" meta:character-count="22981" meta:row-count="164" meta:non-whitespace-character-count="19737"/>
  </office:meta>
</office:document-meta>
</file>