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fo:font-size="12pt" style:font-size-asian="12pt"/>
    </style:style>
    <style:style style:name="T8" style:parent-style-name="Domyślnaczcionkaakapitu" style:family="text">
      <style:text-properties style:font-name-asian="SimSun" fo:font-weight="normal" style:font-weight-asian="normal" style:text-position="super 66.6%" fo:font-size="12pt" style:font-size-asian="12pt"/>
    </style:style>
    <style:style style:name="T9" style:parent-style-name="Domyślnaczcionkaakapitu" style:family="text">
      <style:text-properties style:font-name-asian="SimSun"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P14" style:parent-style-name="NormalnyWeb" style:family="paragraph">
      <style:text-properties fo:font-weight="bold" style:font-weight-asian="bold" style:font-weight-complex="bold"/>
    </style:style>
    <style:style style:name="P15" style:parent-style-name="Tekstpodstawowy" style:family="paragraph">
      <style:text-properties style:font-size-complex="12pt"/>
    </style:style>
    <style:style style:name="P16" style:parent-style-name="Tekstpodstawowy" style:family="paragraph">
      <style:text-properties style:font-size-complex="12pt"/>
    </style:style>
    <style:style style:name="P17" style:parent-style-name="Tekstpodstawowy" style:family="paragraph">
      <style:text-properties style:font-size-complex="12pt"/>
    </style:style>
    <style:style style:name="P18" style:parent-style-name="Tekstpodstawowy" style:family="paragraph">
      <style:paragraph-properties fo:widows="0" fo:orphans="0"/>
      <style:text-properties style:font-size-complex="12pt"/>
    </style:style>
    <style:style style:name="P19" style:parent-style-name="Tekstpodstawowy" style:family="paragraph">
      <style:paragraph-properties fo:widows="0" fo:orphans="0"/>
      <style:text-properties style:font-size-complex="12pt"/>
    </style:style>
    <style:style style:name="P20" style:parent-style-name="Tekstpodstawowy" style:family="paragraph">
      <style:text-properties style:font-size-complex="12pt"/>
    </style:style>
    <style:style style:name="P21" style:parent-style-name="Tekstpodstawowy" style:family="paragraph">
      <style:paragraph-properties fo:widows="0" fo:orphans="0"/>
      <style:text-properties style:font-size-complex="12pt"/>
    </style:style>
    <style:style style:name="P22" style:parent-style-name="Tekstpodstawowy" style:family="paragraph">
      <style:paragraph-properties fo:widows="0" fo:orphans="0"/>
    </style:style>
    <style:style style:name="T23" style:parent-style-name="Domyślnaczcionkaakapitu" style:family="text">
      <style:text-properties style:font-size-complex="12pt" style:language-asian="pl" style:country-asian="PL"/>
    </style:style>
    <style:style style:name="P24" style:parent-style-name="Tekstpodstawowy" style:family="paragraph">
      <style:text-properties style:font-size-complex="12pt"/>
    </style:style>
    <style:style style:name="P25" style:parent-style-name="Tekstpodstawowy" style:family="paragraph">
      <style:text-properties style:font-size-complex="12pt"/>
    </style:style>
    <style:style style:name="P26" style:parent-style-name="Tekstpodstawowy" style:family="paragraph"/>
    <style:style style:name="T27" style:parent-style-name="Domyślnaczcionkaakapitu" style:family="text">
      <style:text-properties style:font-size-complex="12pt"/>
    </style:style>
    <style:style style:name="T28" style:parent-style-name="Domyślnaczcionkaakapitu" style:family="text">
      <style:text-properties style:font-size-complex="12pt"/>
    </style:style>
    <style:style style:name="P29" style:parent-style-name="Tekstpodstawowy" style:family="paragraph"/>
    <style:style style:name="T30" style:parent-style-name="Domyślnaczcionkaakapitu" style:family="text">
      <style:text-properties style:font-size-complex="12pt"/>
    </style:style>
    <style:style style:name="P31" style:parent-style-name="Tekstpodstawowy" style:family="paragraph"/>
    <style:style style:name="T32" style:parent-style-name="Domyślnaczcionkaakapitu" style:family="text">
      <style:text-properties style:font-size-complex="12pt"/>
    </style:style>
    <style:style style:name="P33" style:parent-style-name="Tekstpodstawowy" style:family="paragraph">
      <style:text-properties style:font-name-asian="TimesNewRomanPSMT" style:font-name-complex="TimesNewRomanPSMT" style:font-size-complex="12pt"/>
    </style:style>
    <style:style style:name="P34" style:parent-style-name="Tekstpodstawowy" style:family="paragraph">
      <style:text-properties style:font-name-asian="TimesNewRomanPSMT" style:font-name-complex="TimesNewRomanPSMT" style:font-size-complex="12pt"/>
    </style:style>
    <style:style style:name="P35" style:parent-style-name="Tekstpodstawowy" style:family="paragraph">
      <style:text-properties style:font-name-asian="TimesNewRomanPSMT" style:font-name-complex="TimesNewRomanPSMT" style:font-size-complex="12pt"/>
    </style:style>
    <style:style style:name="P36" style:parent-style-name="NormalnyWeb" style:family="paragraph">
      <style:paragraph-properties fo:widows="2" fo:orphans="2" fo:text-align="justify"/>
    </style:style>
    <style:style style:name="T37" style:parent-style-name="Domyślnaczcionkaakapitu" style:family="text">
      <style:text-properties fo:color="#000000"/>
    </style:style>
    <style:style style:name="P38" style:parent-style-name="Tekstpodstawowy" style:family="paragraph">
      <style:text-properties fo:color="#000000" style:font-size-complex="12pt"/>
    </style:style>
    <style:style style:name="P39" style:parent-style-name="Tekstpodstawowy" style:family="paragraph">
      <style:text-properties style:font-size-complex="12pt"/>
    </style:style>
    <style:style style:name="P40" style:parent-style-name="Tekstpodstawowy" style:family="paragraph">
      <style:text-properties style:font-size-complex="12pt"/>
    </style:style>
    <style:style style:name="P41" style:parent-style-name="Tekstpodstawowy" style:family="paragraph">
      <style:paragraph-properties>
        <style:tab-stops>
          <style:tab-stop style:type="left" style:position="0.5909in"/>
        </style:tab-stops>
      </style:paragraph-properties>
      <style:text-properties style:font-size-complex="12pt"/>
    </style:style>
    <style:style style:name="P42" style:parent-style-name="NormalnyWeb" style:family="paragraph">
      <style:text-properties fo:font-weight="bold" style:font-weight-asian="bold" style:font-weight-complex="bold"/>
    </style:style>
    <style:style style:name="P43" style:parent-style-name="Tekstpodstawowy" style:family="paragraph">
      <style:paragraph-properties>
        <style:tab-stops>
          <style:tab-stop style:type="left" style:position="0.5909in"/>
        </style:tab-stops>
      </style:paragraph-properties>
      <style:text-properties style:font-size-complex="12pt"/>
    </style:style>
    <style:style style:name="P44" style:parent-style-name="Textbody" style:family="paragraph">
      <style:paragraph-properties fo:text-align="justify"/>
    </style:style>
    <style:style style:name="T45" style:parent-style-name="Domyślnaczcionkaakapitu" style:family="text">
      <style:text-properties fo:font-weight="bold" style:font-weight-asian="bold" style:font-weight-complex="bold" fo:font-size="14pt" style:font-size-asian="14pt" style:font-size-complex="14pt"/>
    </style:style>
    <style:style style:name="T46" style:parent-style-name="Domyślnaczcionkaakapitu" style:family="text">
      <style:text-properties fo:font-weight="bold" style:font-weight-asian="bold" style:font-weight-complex="bold" fo:font-size="14pt" style:font-size-asian="14pt" style:font-size-complex="14pt"/>
    </style:style>
    <style:style style:name="P47" style:parent-style-name="Textbody"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T57" style:parent-style-name="Domyślnaczcionkaakapitu"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4" style:parent-style-name="Tekstpodstawowy" style:family="paragraph">
      <style:paragraph-properties fo:widows="0" fo:orphans="0"/>
    </style:style>
    <style:style style:name="T65" style:parent-style-name="Domyślnaczcionkaakapitu" style:family="text">
      <style:text-properties fo:font-weight="bold" style:font-weight-asian="bold" style:font-weight-complex="bold" fo:font-size="14pt" style:font-size-asian="14pt" style:font-size-complex="14pt"/>
    </style:style>
    <style:style style:name="T66" style:parent-style-name="Domyślnaczcionkaakapitu" style:family="text">
      <style:text-properties fo:font-weight="bold" style:font-weight-asian="bold" style:font-size-complex="12pt"/>
    </style:style>
    <style:style style:name="P67" style:parent-style-name="Textbody" style:family="paragraph">
      <style:paragraph-properties fo:text-align="justify" fo:margin-left="0.25in" fo:text-indent="-0.25in">
        <style:tab-stops/>
      </style:paragraph-properties>
      <style:text-properties fo:font-weight="bold" style:font-weight-asian="bold" style:font-weight-complex="bold"/>
    </style:style>
    <style:style style:name="P68" style:parent-style-name="Standard" style:family="paragraph">
      <style:paragraph-properties fo:text-align="justify"/>
    </style:style>
    <style:style style:name="P69" style:parent-style-name="Textbody"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NormalnyWeb" style:family="paragraph">
      <style:paragraph-properties fo:text-align="justify"/>
      <style:text-properties fo:font-size="11pt" style:font-size-asian="11pt" style:font-size-complex="11pt"/>
    </style:style>
    <style:style style:name="P73" style:parent-style-name="Textbody" style:family="paragraph">
      <style:paragraph-properties fo:text-align="justify"/>
    </style:style>
    <style:style style:name="T74" style:parent-style-name="Domyślnaczcionkaakapitu" style:family="text">
      <style:text-properties fo:font-weight="bold" style:font-weight-asian="bold" style:font-weight-complex="bold" fo:font-size="14pt" style:font-size-asian="14pt" style:font-size-complex="14pt"/>
    </style:style>
    <style:style style:name="P75" style:parent-style-name="Textbody" style:family="paragraph">
      <style:paragraph-properties fo:text-align="justify"/>
    </style:style>
    <style:style style:name="P76" style:parent-style-name="Normalny" style:family="paragraph">
      <style:paragraph-properties fo:text-align="justify"/>
    </style:style>
    <style:style style:name="P77" style:parent-style-name="Normalny" style:family="paragraph">
      <style:paragraph-properties fo:text-align="justify"/>
    </style:style>
    <style:style style:name="P78" style:parent-style-name="Normalny" style:family="paragraph">
      <style:paragraph-properties fo:text-align="justify"/>
    </style:style>
    <style:style style:name="P79" style:parent-style-name="Normalny" style:family="paragraph">
      <style:paragraph-properties fo:text-align="justify"/>
    </style:style>
    <style:style style:name="P80" style:parent-style-name="Normalny" style:family="paragraph">
      <style:paragraph-properties fo:text-align="justify"/>
    </style:style>
    <style:style style:name="P81" style:parent-style-name="Normalny" style:family="paragraph">
      <style:paragraph-properties fo:text-align="justify"/>
    </style:style>
    <style:style style:name="P82" style:parent-style-name="Normalny" style:family="paragraph">
      <style:paragraph-properties fo:text-align="justify"/>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P85" style:parent-style-name="Normalny" style:family="paragraph">
      <style:paragraph-properties fo:text-align="justify"/>
    </style:style>
    <style:style style:name="P86" style:parent-style-name="Normalny" style:family="paragraph">
      <style:paragraph-properties fo:text-align="justify"/>
    </style:style>
    <style:style style:name="P87" style:parent-style-name="Normalny" style:family="paragraph">
      <style:paragraph-properties fo:text-align="justify"/>
    </style:style>
    <style:style style:name="P88" style:parent-style-name="Normalny" style:family="paragraph">
      <style:paragraph-properties fo:text-align="justify"/>
    </style:style>
    <style:style style:name="P89" style:parent-style-name="Normalny" style:family="paragraph">
      <style:paragraph-properties fo:text-align="justify"/>
    </style:style>
    <style:style style:name="P90" style:parent-style-name="Normalny" style:family="paragraph">
      <style:paragraph-properties fo:text-align="justify"/>
    </style:style>
    <style:style style:name="P91" style:parent-style-name="Normalny" style:family="paragraph">
      <style:paragraph-properties fo:text-align="justify"/>
    </style:style>
    <style:style style:name="P92" style:parent-style-name="Normalny" style:family="paragraph">
      <style:paragraph-properties fo:text-align="justify"/>
    </style:style>
    <style:style style:name="P93" style:parent-style-name="Normalny" style:family="paragraph">
      <style:paragraph-properties fo:text-align="justify"/>
    </style:style>
    <style:style style:name="P94" style:parent-style-name="Normalny" style:family="paragraph">
      <style:paragraph-properties fo:text-align="justify"/>
    </style:style>
    <style:style style:name="P95" style:parent-style-name="Normalny" style:family="paragraph">
      <style:paragraph-properties fo:text-align="justify"/>
    </style:style>
    <style:style style:name="P96" style:parent-style-name="Normalny" style:family="paragraph">
      <style:paragraph-properties fo:text-align="justify"/>
    </style:style>
    <style:style style:name="P97" style:parent-style-name="Normalny" style:family="paragraph">
      <style:paragraph-properties fo:text-align="justify"/>
    </style:style>
    <style:style style:name="P98" style:parent-style-name="Normalny" style:family="paragraph">
      <style:paragraph-properties fo:text-align="justify"/>
    </style:style>
    <style:style style:name="P99" style:parent-style-name="Normalny" style:family="paragraph">
      <style:paragraph-properties fo:text-align="justify"/>
    </style:style>
    <style:style style:name="P100" style:parent-style-name="Normalny" style:family="paragraph">
      <style:paragraph-properties fo:text-align="justify"/>
    </style:style>
    <style:style style:name="P101" style:parent-style-name="Normalny" style:family="paragraph">
      <style:paragraph-properties fo:text-align="justify"/>
    </style:style>
    <style:style style:name="P102" style:parent-style-name="Normalny" style:family="paragraph">
      <style:paragraph-properties fo:text-align="justify"/>
    </style:style>
    <style:style style:name="P103" style:parent-style-name="Normalny" style:family="paragraph">
      <style:paragraph-properties fo:text-align="justify"/>
    </style:style>
    <style:style style:name="P104" style:parent-style-name="Normalny" style:family="paragraph">
      <style:paragraph-properties fo:text-align="justify"/>
    </style:style>
    <style:style style:name="P105" style:parent-style-name="Normalny" style:family="paragraph">
      <style:paragraph-properties fo:text-align="justify"/>
    </style:style>
    <style:style style:name="P106" style:parent-style-name="Normalny" style:family="paragraph">
      <style:paragraph-properties fo:text-align="justify"/>
    </style:style>
    <style:style style:name="P107" style:parent-style-name="Normalny" style:family="paragraph">
      <style:paragraph-properties fo:text-align="justify"/>
    </style:style>
    <style:style style:name="P108" style:parent-style-name="Normalny" style:family="paragraph">
      <style:paragraph-properties fo:text-align="justify"/>
    </style:style>
    <style:style style:name="P109" style:parent-style-name="Normalny" style:family="paragraph">
      <style:paragraph-properties fo:text-align="justify"/>
    </style:style>
    <style:style style:name="P110" style:parent-style-name="Normalny" style:family="paragraph">
      <style:paragraph-properties fo:text-align="justify"/>
    </style:style>
    <style:style style:name="P111" style:parent-style-name="Normalny" style:family="paragraph">
      <style:paragraph-properties fo:text-align="justify"/>
    </style:style>
    <style:style style:name="P112" style:parent-style-name="Normalny" style:family="paragraph">
      <style:paragraph-properties fo:text-align="justify"/>
    </style:style>
    <style:style style:name="P113" style:parent-style-name="Normalny" style:family="paragraph">
      <style:paragraph-properties fo:text-align="justify"/>
    </style:style>
    <style:style style:name="P114" style:parent-style-name="Normalny" style:family="paragraph">
      <style:paragraph-properties fo:text-align="justify"/>
    </style:style>
    <style:style style:name="P115" style:parent-style-name="Normalny" style:family="paragraph">
      <style:paragraph-properties fo:text-align="justify"/>
    </style:style>
    <style:style style:name="P116" style:parent-style-name="Normalny" style:family="paragraph">
      <style:paragraph-properties fo:text-align="justify"/>
    </style:style>
    <style:style style:name="P117" style:parent-style-name="Normalny" style:family="paragraph">
      <style:paragraph-properties fo:text-align="justify"/>
    </style:style>
    <style:style style:name="P118" style:parent-style-name="Normalny" style:family="paragraph">
      <style:paragraph-properties fo:text-align="justify"/>
    </style:style>
    <style:style style:name="P119" style:parent-style-name="Normalny" style:family="paragraph">
      <style:paragraph-properties fo:text-align="justify"/>
    </style:style>
    <style:style style:name="P120" style:parent-style-name="Normalny" style:family="paragraph">
      <style:paragraph-properties fo:text-align="justify"/>
    </style:style>
    <style:style style:name="P121" style:parent-style-name="Normalny" style:family="paragraph">
      <style:paragraph-properties fo:text-align="justify"/>
    </style:style>
    <style:style style:name="P122" style:parent-style-name="Normalny" style:family="paragraph">
      <style:paragraph-properties fo:text-align="justify"/>
    </style:style>
    <style:style style:name="P123" style:parent-style-name="Normalny" style:family="paragraph">
      <style:paragraph-properties fo:text-align="justify"/>
    </style:style>
    <style:style style:name="P124" style:parent-style-name="Normalny" style:family="paragraph">
      <style:paragraph-properties fo:text-align="justify"/>
    </style:style>
    <style:style style:name="P125" style:parent-style-name="Normalny" style:family="paragraph">
      <style:paragraph-properties fo:text-align="justify"/>
    </style:style>
    <style:style style:name="P126" style:parent-style-name="Normalny" style:family="paragraph">
      <style:paragraph-properties fo:text-align="justify"/>
    </style:style>
    <style:style style:name="P127" style:parent-style-name="Normalny" style:family="paragraph">
      <style:paragraph-properties fo:text-align="justify"/>
    </style:style>
    <style:style style:name="P128" style:parent-style-name="Normalny" style:family="paragraph">
      <style:paragraph-properties fo:text-align="justify"/>
    </style:style>
    <style:style style:name="P129" style:parent-style-name="Normalny" style:family="paragraph">
      <style:paragraph-properties fo:text-align="justify"/>
    </style:style>
    <style:style style:name="P130" style:parent-style-name="Normalny" style:family="paragraph">
      <style:paragraph-properties fo:text-align="justify"/>
    </style:style>
    <style:style style:name="P131" style:parent-style-name="Normalny" style:family="paragraph">
      <style:paragraph-properties fo:text-align="justify"/>
    </style:style>
    <style:style style:name="P132" style:parent-style-name="Normalny" style:family="paragraph">
      <style:paragraph-properties fo:text-align="justify"/>
    </style:style>
    <style:style style:name="P133" style:parent-style-name="Normalny" style:family="paragraph">
      <style:paragraph-properties fo:text-align="justify"/>
    </style:style>
    <style:style style:name="P134" style:parent-style-name="Normalny" style:family="paragraph">
      <style:paragraph-properties fo:text-align="justify"/>
    </style:style>
    <style:style style:name="P135" style:parent-style-name="Normalny" style:family="paragraph">
      <style:paragraph-properties fo:text-align="justify"/>
    </style:style>
    <style:style style:name="P136" style:parent-style-name="Normalny" style:family="paragraph">
      <style:paragraph-properties fo:text-align="justify"/>
    </style:style>
    <style:style style:name="P137" style:parent-style-name="Normalny" style:family="paragraph">
      <style:paragraph-properties fo:text-align="justify"/>
    </style:style>
    <style:style style:name="P138" style:parent-style-name="Normalny" style:family="paragraph">
      <style:paragraph-properties fo:text-align="justify"/>
    </style:style>
    <style:style style:name="P139" style:parent-style-name="Normalny" style:family="paragraph">
      <style:paragraph-properties fo:text-align="justify"/>
    </style:style>
    <style:style style:name="P140" style:parent-style-name="Normalny" style:family="paragraph">
      <style:paragraph-properties fo:text-align="justify"/>
    </style:style>
    <style:style style:name="P141" style:parent-style-name="Normalny" style:family="paragraph">
      <style:paragraph-properties fo:text-align="justify"/>
    </style:style>
    <style:style style:name="P142" style:parent-style-name="Normalny" style:family="paragraph">
      <style:paragraph-properties fo:text-align="justify"/>
    </style:style>
    <style:style style:name="P143" style:parent-style-name="Normalny" style:family="paragraph">
      <style:paragraph-properties fo:text-align="justify"/>
    </style:style>
    <style:style style:name="P144" style:parent-style-name="Normalny" style:family="paragraph">
      <style:paragraph-properties fo:text-align="justify"/>
    </style:style>
    <style:style style:name="P145" style:parent-style-name="Normalny" style:family="paragraph">
      <style:paragraph-properties fo:text-align="justify"/>
    </style:style>
    <style:style style:name="P146" style:parent-style-name="Textbody" style:family="paragraph">
      <style:text-properties fo:font-weight="bold" style:font-weight-asian="bold" style:font-weight-complex="bold" fo:font-size="14pt" style:font-size-asian="14pt" style:font-size-complex="14pt"/>
    </style:style>
    <style:style style:name="T147" style:parent-style-name="Domyślnaczcionkaakapitu" style:family="text">
      <style:text-properties fo:font-weight="bold" style:font-weight-asian="bold" style:font-weight-complex="bold" fo:font-size="14pt" style:font-size-asian="14pt" style:font-size-complex="14pt"/>
    </style:style>
    <style:style style:name="T148" style:parent-style-name="Domyślnaczcionkaakapitu" style:family="text">
      <style:text-properties fo:font-weight="bold" style:font-weight-asian="bold" fo:font-size="14pt" style:font-size-asian="14pt" style:font-size-complex="14pt"/>
    </style:style>
    <style:style style:name="P149" style:parent-style-name="Textbody" style:family="paragraph">
      <style:text-properties fo:font-weight="bold" style:font-weight-asian="bold" style:font-weight-complex="bold" fo:font-size="14pt" style:font-size-asian="14pt" style:font-size-complex="14pt"/>
    </style:style>
    <style:style style:name="T150" style:parent-style-name="Domyślnaczcionkaakapitu" style:family="text">
      <style:text-properties style:font-weight-complex="bold"/>
    </style:style>
    <style:style style:name="T151" style:parent-style-name="Domyślnaczcionkaakapitu" style:family="text">
      <style:text-properties style:font-weight-complex="bold"/>
    </style:style>
    <style:style style:name="P152" style:parent-style-name="Textbody" style:family="paragraph">
      <style:text-properties style:font-weight-complex="bold"/>
    </style:style>
    <style:style style:name="P153" style:parent-style-name="Textbody" style:family="paragraph">
      <style:text-properties style:font-weight-complex="bold"/>
    </style:style>
    <style:style style:name="P154" style:parent-style-name="Textbody" style:family="paragraph">
      <style:text-properties fo:font-weight="bold" style:font-weight-asian="bold" style:font-weight-complex="bold" fo:font-size="14pt" style:font-size-asian="14pt" style:font-size-complex="14pt"/>
    </style:style>
    <style:style style:name="P155" style:parent-style-name="Textbody" style:family="paragraph">
      <style:text-properties fo:font-size="11pt" style:font-size-asian="11pt"/>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text-properties fo:font-size="11pt" style:font-size-asian="11pt"/>
    </style:style>
    <style:style style:name="P159" style:parent-style-name="Standard" style:family="paragraph">
      <style:paragraph-properties fo:text-align="justify"/>
      <style:text-properties fo:font-size="11pt" style:font-size-asian="11pt"/>
    </style:style>
    <style:style style:name="P160" style:parent-style-name="Standard" style:family="paragraph">
      <style:paragraph-properties fo:text-align="justify"/>
      <style:text-properties fo:font-size="11pt" style:font-size-asian="11pt"/>
    </style:style>
    <style:style style:name="P161" style:parent-style-name="NormalnyWeb" style:family="paragraph">
      <style:paragraph-properties fo:text-align="justify"/>
    </style:style>
    <style:style style:name="P162" style:parent-style-name="Normalny" style:family="paragraph">
      <style:paragraph-properties fo:text-align="justify"/>
    </style:style>
    <style:style style:name="T163" style:parent-style-name="Domyślnaczcionkaakapitu" style:family="text">
      <style:text-properties fo:font-weight="bold" style:font-weight-asian="bold" fo:font-size="14pt" style:font-size-asian="14pt" style:font-size-complex="14pt"/>
    </style:style>
    <style:style style:name="T164" style:parent-style-name="Domyślnaczcionkaakapitu" style:family="text">
      <style:text-properties fo:font-weight="bold" style:font-weight-asian="bold" fo:font-size="14pt" style:font-size-asian="14pt" style:font-size-complex="14pt" style:language-asian="pl" style:country-asian="PL"/>
    </style:style>
    <style:style style:name="P165" style:parent-style-name="Normalny" style:family="paragraph">
      <style:paragraph-properties fo:text-align="justify"/>
      <style:text-properties fo:font-weight="bold" style:font-weight-asian="bold" fo:font-size="14pt" style:font-size-asian="14pt" style:font-size-complex="14pt"/>
    </style:style>
    <style:style style:name="P166" style:parent-style-name="Normalny" style:family="paragraph">
      <style:paragraph-properties fo:text-align="justify"/>
    </style:style>
    <style:style style:name="P167" style:parent-style-name="Normalny" style:family="paragraph">
      <style:paragraph-properties fo:text-align="justify"/>
    </style:style>
    <style:style style:name="P168" style:parent-style-name="Normalny" style:family="paragraph">
      <style:paragraph-properties fo:text-align="justify"/>
    </style:style>
    <style:style style:name="P169" style:parent-style-name="Normalny" style:family="paragraph">
      <style:paragraph-properties fo:text-align="justify"/>
    </style:style>
    <style:style style:name="P170" style:parent-style-name="Normalny" style:family="paragraph">
      <style:paragraph-properties fo:text-align="justify"/>
    </style:style>
    <style:style style:name="P171" style:parent-style-name="Textbody" style:family="paragraph">
      <style:paragraph-properties fo:text-align="justify" fo:margin-bottom="0in" fo:margin-left="0.25in" fo:text-indent="-0.25in">
        <style:tab-stops/>
      </style:paragraph-properties>
    </style:style>
    <style:style style:name="P172" style:parent-style-name="Textbody" style:family="paragraph">
      <style:paragraph-properties fo:text-align="justify" fo:margin-bottom="0in"/>
    </style:style>
    <style:style style:name="P173" style:parent-style-name="Textbody" style:family="paragraph">
      <style:paragraph-properties fo:text-align="justify" fo:margin-bottom="0in" fo:margin-left="0.25in" fo:text-indent="-0.25in">
        <style:tab-stops/>
      </style:paragraph-properties>
    </style:style>
    <style:style style:name="P174" style:parent-style-name="Textbody" style:family="paragraph">
      <style:paragraph-properties fo:text-align="justify" fo:margin-bottom="0in"/>
    </style:style>
    <style:style style:name="P175" style:parent-style-name="Textbody" style:family="paragraph">
      <style:paragraph-properties fo:text-align="justify" fo:margin-bottom="0in"/>
    </style:style>
    <style:style style:name="P176" style:parent-style-name="Textbody" style:family="paragraph">
      <style:paragraph-properties fo:text-align="justify" fo:margin-bottom="0in"/>
    </style:style>
    <style:style style:name="P177" style:parent-style-name="Textbody" style:family="paragraph">
      <style:paragraph-properties fo:text-align="justify" fo:margin-bottom="0in"/>
    </style:style>
    <style:style style:name="P178" style:parent-style-name="Textbody" style:family="paragraph">
      <style:paragraph-properties fo:text-align="justify" fo:margin-bottom="0in"/>
    </style:style>
    <style:style style:name="P179" style:parent-style-name="Textbody" style:family="paragraph">
      <style:paragraph-properties fo:text-align="justify" fo:margin-bottom="0in"/>
    </style:style>
    <style:style style:name="P180" style:parent-style-name="Textbody" style:family="paragraph">
      <style:paragraph-properties fo:text-align="justify" fo:margin-bottom="0in"/>
    </style:style>
    <style:style style:name="P181" style:parent-style-name="Textbody" style:family="paragraph">
      <style:paragraph-properties fo:text-align="justify" fo:margin-bottom="0in"/>
    </style:style>
    <style:style style:name="P182" style:parent-style-name="Textbody" style:family="paragraph">
      <style:paragraph-properties fo:text-align="justify" fo:margin-bottom="0in"/>
    </style:style>
    <style:style style:name="P183" style:parent-style-name="Textbody" style:family="paragraph">
      <style:paragraph-properties fo:text-align="justify" fo:margin-bottom="0in"/>
    </style:style>
    <style:style style:name="P184" style:parent-style-name="Textbody" style:family="paragraph">
      <style:paragraph-properties fo:text-align="justify" fo:margin-bottom="0in"/>
    </style:style>
    <style:style style:name="P185" style:parent-style-name="Textbody" style:family="paragraph">
      <style:paragraph-properties fo:text-align="justify" fo:margin-bottom="0in"/>
    </style:style>
    <style:style style:name="T186" style:parent-style-name="Domyślnaczcionkaakapitu" style:family="text">
      <style:text-properties fo:font-weight="bold" style:font-weight-asian="bold" fo:font-size="14pt" style:font-size-asian="14pt" style:font-size-complex="14pt"/>
    </style:style>
    <style:style style:name="P187" style:parent-style-name="Textbody" style:family="paragraph">
      <style:paragraph-properties fo:text-align="justify" fo:margin-bottom="0in"/>
    </style:style>
    <style:style style:name="P188" style:parent-style-name="Textbody" style:family="paragraph">
      <style:paragraph-properties fo:text-align="justify" fo:margin-bottom="0in"/>
    </style:style>
    <style:style style:name="P189" style:parent-style-name="Textbody" style:family="paragraph">
      <style:paragraph-properties fo:text-align="justify" fo:margin-bottom="0in"/>
    </style:style>
    <style:style style:name="P190" style:parent-style-name="Textbody" style:family="paragraph">
      <style:paragraph-properties fo:text-align="justify" fo:margin-bottom="0in"/>
    </style:style>
    <style:style style:name="P191" style:parent-style-name="Textbody" style:family="paragraph">
      <style:paragraph-properties fo:text-align="justify" fo:margin-bottom="0in"/>
    </style:style>
    <style:style style:name="P192" style:parent-style-name="Textbody" style:family="paragraph">
      <style:paragraph-properties fo:text-align="justify" fo:margin-bottom="0in"/>
    </style:style>
    <style:style style:name="P193" style:parent-style-name="Textbody" style:family="paragraph">
      <style:paragraph-properties fo:text-align="justify" fo:margin-bottom="0in"/>
    </style:style>
    <style:style style:name="P194" style:parent-style-name="NormalnyWeb" style:family="paragraph">
      <style:paragraph-properties fo:text-align="justify"/>
      <style:text-properties fo:font-weight="bold" style:font-weight-asian="bold" fo:font-size="14pt" style:font-size-asian="14pt" style:font-size-complex="14pt"/>
    </style:style>
    <style:style style:name="P195" style:parent-style-name="NormalnyWeb" style:family="paragraph">
      <style:paragraph-properties fo:text-align="justify"/>
      <style:text-properties fo:font-weight="bold" style:font-weight-asian="bold" fo:font-size="14pt" style:font-size-asian="14pt" style:font-size-complex="14pt"/>
    </style:style>
    <style:style style:name="P196" style:parent-style-name="Tekstpodstawowy" style:family="paragraph"/>
    <style:style style:name="T197" style:parent-style-name="Domyślnaczcionkaakapitu" style:family="text">
      <style:text-properties style:font-size-complex="12pt"/>
    </style:style>
    <style:style style:name="P198" style:parent-style-name="Tekstpodstawowy" style:family="paragraph">
      <style:text-properties style:font-name-asian="TimesNewRomanPSMT" style:font-name-complex="TimesNewRomanPSMT" style:font-size-complex="12pt"/>
    </style:style>
    <style:style style:name="P199" style:parent-style-name="Normalny" style:family="paragraph">
      <style:paragraph-properties fo:text-align="justify"/>
    </style:style>
    <style:style style:name="T200" style:parent-style-name="Domyślnaczcionkaakapitu" style:family="text">
      <style:text-properties style:font-name-complex="Times New Roman"/>
    </style:style>
    <style:style style:name="T201" style:parent-style-name="Domyślnaczcionkaakapitu" style:family="text">
      <style:text-properties style:font-name-complex="Times New Roman"/>
    </style:style>
    <style:style style:name="T202" style:parent-style-name="Domyślnaczcionkaakapitu" style:family="text">
      <style:text-properties style:font-name-complex="Times New Roman"/>
    </style:style>
    <style:style style:name="T203" style:parent-style-name="Domyślnaczcionkaakapitu" style:family="text">
      <style:text-properties style:font-name-complex="Times New Roman"/>
    </style:style>
    <style:style style:name="P204" style:parent-style-name="Normalny" style:family="paragraph">
      <style:paragraph-properties fo:text-align="justify"/>
    </style:style>
    <style:style style:name="P205" style:parent-style-name="Normalny" style:family="paragraph">
      <style:paragraph-properties fo:text-align="justify"/>
    </style:style>
    <style:style style:name="P206" style:parent-style-name="Normalny" style:family="paragraph">
      <style:paragraph-properties fo:text-align="justify"/>
    </style:style>
    <style:style style:name="P207" style:parent-style-name="Normalny" style:family="paragraph">
      <style:paragraph-properties fo:text-align="justify"/>
    </style:style>
    <style:style style:name="P208" style:parent-style-name="Normalny" style:family="paragraph">
      <style:paragraph-properties fo:text-align="justify"/>
    </style:style>
    <style:style style:name="P209" style:parent-style-name="Normalny" style:family="paragraph">
      <style:paragraph-properties fo:text-align="justify"/>
    </style:style>
    <style:style style:name="P210" style:parent-style-name="Normalny" style:family="paragraph">
      <style:paragraph-properties fo:text-align="justify"/>
    </style:style>
    <style:style style:name="P211" style:parent-style-name="Normalny" style:family="paragraph">
      <style:paragraph-properties fo:text-align="justify"/>
    </style:style>
    <style:style style:name="P212" style:parent-style-name="Normalny" style:family="paragraph">
      <style:paragraph-properties fo:text-align="justify"/>
    </style:style>
    <style:style style:name="P213" style:parent-style-name="Normalny" style:family="paragraph">
      <style:paragraph-properties fo:text-align="justify"/>
    </style:style>
    <style:style style:name="P214" style:parent-style-name="Normalny" style:family="paragraph">
      <style:paragraph-properties fo:text-align="justify"/>
    </style:style>
    <style:style style:name="P215" style:parent-style-name="Normalny" style:family="paragraph">
      <style:paragraph-properties fo:text-align="justify"/>
    </style:style>
    <style:style style:name="T216" style:parent-style-name="Domyślnaczcionkaakapitu" style:family="text">
      <style:text-properties style:font-name-complex="Times New Roman"/>
    </style:style>
    <style:style style:name="P217" style:parent-style-name="Tekstpodstawowy" style:family="paragraph">
      <style:text-properties style:font-name-asian="TimesNewRomanPSMT" style:font-name-complex="TimesNewRomanPSMT" style:font-size-complex="12pt"/>
    </style:style>
    <style:style style:name="P218" style:parent-style-name="Normalny" style:family="paragraph">
      <style:paragraph-properties fo:text-align="justify"/>
    </style:style>
    <style:style style:name="P219" style:parent-style-name="Normalny" style:family="paragraph">
      <style:paragraph-properties fo:text-align="justify"/>
    </style:style>
    <style:style style:name="T220" style:parent-style-name="Domyślnaczcionkaakapitu" style:family="text">
      <style:text-properties style:font-name-complex="Times New Roman"/>
    </style:style>
    <style:style style:name="P221" style:parent-style-name="Normalny" style:family="paragraph">
      <style:paragraph-properties fo:text-align="justify"/>
    </style:style>
    <style:style style:name="P222" style:parent-style-name="Normalny" style:family="paragraph">
      <style:paragraph-properties fo:text-align="justify"/>
    </style:style>
    <style:style style:name="P223" style:parent-style-name="Normalny" style:family="paragraph">
      <style:paragraph-properties fo:text-align="justify"/>
    </style:style>
    <style:style style:name="T224" style:parent-style-name="Domyślnaczcionkaakapitu" style:family="text">
      <style:text-properties style:font-name-complex="Times New Roman"/>
    </style:style>
    <style:style style:name="P225" style:parent-style-name="Normalny" style:family="paragraph">
      <style:paragraph-properties fo:text-align="justify"/>
    </style:style>
    <style:style style:name="P226" style:parent-style-name="Normalny" style:family="paragraph">
      <style:paragraph-properties fo:text-align="justify"/>
    </style:style>
    <style:style style:name="P227" style:parent-style-name="Normalny" style:family="paragraph">
      <style:paragraph-properties fo:text-align="justify"/>
    </style:style>
    <style:style style:name="T228" style:parent-style-name="Domyślnaczcionkaakapitu" style:family="text">
      <style:text-properties style:font-name-complex="Times New Roman"/>
    </style:style>
    <style:style style:name="P229" style:parent-style-name="Normalny" style:family="paragraph">
      <style:paragraph-properties fo:text-align="justify"/>
    </style:style>
    <style:style style:name="P230" style:parent-style-name="Normalny" style:family="paragraph">
      <style:paragraph-properties fo:text-align="justify"/>
    </style:style>
    <style:style style:name="P231" style:parent-style-name="Normalny" style:family="paragraph">
      <style:paragraph-properties fo:text-align="justify"/>
    </style:style>
    <style:style style:name="P232" style:parent-style-name="Normalny" style:family="paragraph">
      <style:paragraph-properties fo:text-align="justify"/>
    </style:style>
    <style:style style:name="P233" style:parent-style-name="Normalny" style:family="paragraph">
      <style:paragraph-properties fo:text-align="justify"/>
    </style:style>
    <style:style style:name="T234" style:parent-style-name="Domyślnaczcionkaakapitu" style:family="text">
      <style:text-properties fo:font-weight="bold" style:font-weight-asian="bold"/>
    </style:style>
    <style:style style:name="P235" style:parent-style-name="Tekstpodstawowy" style:family="paragraph">
      <style:text-properties style:font-name-asian="TimesNewRomanPSMT" style:font-name-complex="TimesNewRomanPSMT" style:font-size-complex="12pt"/>
    </style:style>
    <style:style style:name="P236" style:parent-style-name="Tekstpodstawowy" style:family="paragraph">
      <style:text-properties style:font-name-asian="TimesNewRomanPSMT" style:font-name-complex="TimesNewRomanPSMT" style:font-size-complex="12pt"/>
    </style:style>
    <style:style style:name="P237" style:parent-style-name="Tekstpodstawowy" style:family="paragraph"/>
    <style:style style:name="T238" style:parent-style-name="Domyślnaczcionkaakapitu" style:family="text">
      <style:text-properties style:font-size-complex="12pt"/>
    </style:style>
    <style:style style:name="P239" style:parent-style-name="Tekstpodstawowy" style:family="paragraph">
      <style:text-properties style:font-name-asian="TimesNewRomanPSMT" style:font-name-complex="TimesNewRomanPSMT" style:font-size-complex="12pt"/>
    </style:style>
    <style:style style:name="P240" style:parent-style-name="Textbody" style:family="paragraph">
      <style:paragraph-properties fo:text-align="justify" fo:margin-bottom="0in"/>
    </style:style>
    <style:style style:name="P241" style:parent-style-name="Textbody" style:family="paragraph">
      <style:paragraph-properties fo:text-align="justify" fo:margin-bottom="0in"/>
    </style:style>
    <style:style style:name="T242" style:parent-style-name="Domyślnaczcionkaakapitu" style:family="text">
      <style:text-properties style:font-name-asian="TimesNewRomanPSMT" style:font-name-complex="TimesNewRomanPSMT" style:font-size-complex="12pt"/>
    </style:style>
    <style:style style:name="T243" style:parent-style-name="Domyślnaczcionkaakapitu" style:family="text">
      <style:text-properties style:font-name-asian="TimesNewRomanPSMT" style:font-name-complex="TimesNewRomanPSMT" style:font-size-complex="12pt"/>
    </style:style>
    <style:style style:name="T244" style:parent-style-name="Domyślnaczcionkaakapitu" style:family="text">
      <style:text-properties style:font-name-asian="TimesNewRomanPSMT" style:font-name-complex="TimesNewRomanPSMT" style:font-size-complex="12pt"/>
    </style:style>
    <style:style style:name="T245" style:parent-style-name="Domyślnaczcionkaakapitu" style:family="text">
      <style:text-properties style:font-name-asian="TimesNewRomanPSMT" style:font-name-complex="TimesNewRomanPSMT" style:font-size-complex="12pt"/>
    </style:style>
    <style:style style:name="T246" style:parent-style-name="Domyślnaczcionkaakapitu" style:family="text">
      <style:text-properties style:font-name-asian="TimesNewRomanPSMT" style:font-name-complex="TimesNewRomanPSMT" style:font-size-complex="12pt"/>
    </style:style>
    <style:style style:name="T247" style:parent-style-name="Domyślnaczcionkaakapitu" style:family="text">
      <style:text-properties style:font-name-asian="TimesNewRomanPSMT" style:font-name-complex="TimesNewRomanPSMT" style:font-size-complex="12pt"/>
    </style:style>
    <style:style style:name="T248" style:parent-style-name="Domyślnaczcionkaakapitu" style:family="text">
      <style:text-properties style:font-name-asian="TimesNewRomanPSMT" style:font-name-complex="TimesNewRomanPSMT" style:font-size-complex="12pt"/>
    </style:style>
    <style:style style:name="P249" style:parent-style-name="Tekstpodstawowy" style:family="paragraph">
      <style:text-properties style:font-name-asian="TimesNewRomanPSMT" style:font-name-complex="TimesNewRomanPSMT" style:font-size-complex="12pt"/>
    </style:style>
    <style:style style:name="T250" style:parent-style-name="Domyślnaczcionkaakapitu" style:family="text">
      <style:text-properties style:font-name-asian="TimesNewRomanPSMT" style:font-name-complex="TimesNewRomanPSMT" style:font-size-complex="12pt"/>
    </style:style>
    <style:style style:name="T251" style:parent-style-name="Domyślnaczcionkaakapitu" style:family="text">
      <style:text-properties style:font-name-asian="TimesNewRomanPSMT" style:font-name-complex="TimesNewRomanPSMT" style:font-size-complex="12pt"/>
    </style:style>
    <style:style style:name="P252" style:parent-style-name="Tekstpodstawowy" style:family="paragraph">
      <style:text-properties style:font-name-asian="TimesNewRomanPSMT" style:font-name-complex="TimesNewRomanPSMT" style:font-size-complex="12pt"/>
    </style:style>
    <style:style style:name="T253" style:parent-style-name="Domyślnaczcionkaakapitu" style:family="text">
      <style:text-properties style:font-name-asian="TimesNewRomanPSMT" style:font-name-complex="TimesNewRomanPSMT" style:font-size-complex="12pt"/>
    </style:style>
    <style:style style:name="T254" style:parent-style-name="Domyślnaczcionkaakapitu" style:family="text">
      <style:text-properties style:font-name-asian="TimesNewRomanPSMT" style:font-name-complex="TimesNewRomanPSMT" style:font-size-complex="12pt"/>
    </style:style>
    <style:style style:name="P255" style:parent-style-name="Tekstpodstawowy" style:family="paragraph">
      <style:text-properties style:font-name-asian="TimesNewRomanPSMT" style:font-name-complex="TimesNewRomanPSMT" style:font-size-complex="12pt"/>
    </style:style>
    <style:style style:name="P256" style:parent-style-name="Tekstpodstawowy" style:family="paragraph">
      <style:text-properties style:font-name-asian="TimesNewRomanPSMT" style:font-name-complex="TimesNewRomanPSMT" style:font-size-complex="12pt"/>
    </style:style>
    <style:style style:name="T257" style:parent-style-name="Domyślnaczcionkaakapitu" style:family="text">
      <style:text-properties style:font-name-asian="TimesNewRomanPSMT" style:font-name-complex="TimesNewRomanPSMT" style:font-size-complex="12pt"/>
    </style:style>
    <style:style style:name="T258" style:parent-style-name="Domyślnaczcionkaakapitu" style:family="text">
      <style:text-properties style:font-name-asian="TimesNewRomanPSMT" style:font-name-complex="TimesNewRomanPSMT" style:font-size-complex="12pt"/>
    </style:style>
    <style:style style:name="P259" style:parent-style-name="Tekstpodstawowy" style:family="paragraph">
      <style:text-properties style:font-name-asian="TimesNewRomanPSMT" style:font-name-complex="TimesNewRomanPSMT" style:font-size-complex="12pt"/>
    </style:style>
    <style:style style:name="P260" style:parent-style-name="Tekstpodstawowy" style:family="paragraph">
      <style:text-properties fo:color="#FF3333"/>
    </style:style>
    <style:style style:name="T261" style:parent-style-name="Domyślnaczcionkaakapitu" style:family="text">
      <style:text-properties style:font-name-asian="TimesNewRomanPSMT" style:font-name-complex="TimesNewRomanPSMT" style:font-size-complex="12pt"/>
    </style:style>
    <style:style style:name="T262" style:parent-style-name="Domyślnaczcionkaakapitu" style:family="text">
      <style:text-properties style:font-name-asian="TimesNewRomanPSMT" style:font-name-complex="TimesNewRomanPSMT" style:font-size-complex="12pt"/>
    </style:style>
    <style:style style:name="T263" style:parent-style-name="Domyślnaczcionkaakapitu" style:family="text">
      <style:text-properties style:font-name-asian="TimesNewRomanPSMT" style:font-name-complex="TimesNewRomanPSMT" style:font-size-complex="12pt"/>
    </style:style>
    <style:style style:name="P264" style:parent-style-name="Tekstpodstawowy" style:family="paragraph">
      <style:text-properties style:font-name-asian="TimesNewRomanPSMT" style:font-name-complex="TimesNewRomanPSMT" style:font-size-complex="12pt"/>
    </style:style>
    <style:style style:name="T265" style:parent-style-name="Domyślnaczcionkaakapitu" style:family="text">
      <style:text-properties style:font-name-asian="TimesNewRomanPSMT" style:font-name-complex="TimesNewRomanPSMT" style:font-size-complex="12pt"/>
    </style:style>
    <style:style style:name="T266" style:parent-style-name="Domyślnaczcionkaakapitu" style:family="text">
      <style:text-properties style:font-name-asian="TimesNewRomanPSMT" style:font-name-complex="TimesNewRomanPSMT" style:font-size-complex="12pt"/>
    </style:style>
    <style:style style:name="P267" style:parent-style-name="Tekstpodstawowy" style:family="paragraph">
      <style:text-properties style:font-name-asian="TimesNewRomanPSMT" style:font-name-complex="TimesNewRomanPSMT" style:font-size-complex="12pt"/>
    </style:style>
    <style:style style:name="T268" style:parent-style-name="Domyślnaczcionkaakapitu" style:family="text">
      <style:text-properties style:font-name-asian="TimesNewRomanPSMT" style:font-name-complex="TimesNewRomanPSMT" style:font-size-complex="12pt"/>
    </style:style>
    <style:style style:name="T269" style:parent-style-name="Domyślnaczcionkaakapitu" style:family="text">
      <style:text-properties style:font-name-asian="TimesNewRomanPSMT" style:font-name-complex="TimesNewRomanPSMT" style:font-size-complex="12pt"/>
    </style:style>
    <style:style style:name="P270" style:parent-style-name="Tekstpodstawowy" style:family="paragraph">
      <style:text-properties style:font-name-asian="TimesNewRomanPSMT" style:font-name-complex="TimesNewRomanPSMT" style:font-size-complex="12pt"/>
    </style:style>
    <style:style style:name="P271" style:parent-style-name="Tekstpodstawowy" style:family="paragraph">
      <style:text-properties style:font-name-asian="TimesNewRomanPSMT" style:font-name-complex="TimesNewRomanPSMT" fo:color="#00FF66" style:font-size-complex="12pt"/>
    </style:style>
    <style:style style:name="T272" style:parent-style-name="Domyślnaczcionkaakapitu" style:family="text">
      <style:text-properties style:font-name-asian="TimesNewRomanPSMT" style:font-name-complex="TimesNewRomanPSMT" style:font-size-complex="12pt"/>
    </style:style>
    <style:style style:name="T273" style:parent-style-name="Domyślnaczcionkaakapitu" style:family="text">
      <style:text-properties style:font-name-asian="TimesNewRomanPSMT" style:font-name-complex="TimesNewRomanPSMT" style:font-size-complex="12pt"/>
    </style:style>
    <style:style style:name="T274" style:parent-style-name="Domyślnaczcionkaakapitu" style:family="text">
      <style:text-properties style:font-name-asian="TimesNewRomanPSMT" style:font-name-complex="TimesNewRomanPSMT" style:font-size-complex="12pt"/>
    </style:style>
    <style:style style:name="T275" style:parent-style-name="Domyślnaczcionkaakapitu" style:family="text">
      <style:text-properties style:font-name-asian="TimesNewRomanPSMT" style:font-name-complex="TimesNewRomanPSMT" style:font-size-complex="12pt"/>
    </style:style>
    <style:style style:name="P276" style:parent-style-name="Tekstpodstawowy" style:family="paragraph">
      <style:text-properties style:font-name-asian="TimesNewRomanPSMT" style:font-name-complex="TimesNewRomanPSMT" style:font-size-complex="12pt"/>
    </style:style>
    <style:style style:name="T277" style:parent-style-name="Domyślnaczcionkaakapitu" style:family="text">
      <style:text-properties style:font-name-asian="TimesNewRomanPSMT" style:font-name-complex="TimesNewRomanPSMT" style:font-size-complex="12pt"/>
    </style:style>
    <style:style style:name="T278" style:parent-style-name="Domyślnaczcionkaakapitu" style:family="text">
      <style:text-properties style:font-name-asian="TimesNewRomanPSMT" style:font-name-complex="TimesNewRomanPSMT" style:font-size-complex="12pt"/>
    </style:style>
    <style:style style:name="P279" style:parent-style-name="Tekstpodstawowy" style:family="paragraph">
      <style:text-properties style:font-name-asian="TimesNewRomanPSMT" style:font-name-complex="TimesNewRomanPSMT" style:font-size-complex="12pt"/>
    </style:style>
    <style:style style:name="T280" style:parent-style-name="Domyślnaczcionkaakapitu" style:family="text">
      <style:text-properties style:font-name-asian="TimesNewRomanPSMT" style:font-name-complex="TimesNewRomanPSMT" style:font-size-complex="12pt"/>
    </style:style>
    <style:style style:name="T281" style:parent-style-name="Domyślnaczcionkaakapitu" style:family="text">
      <style:text-properties style:font-name-asian="TimesNewRomanPSMT" style:font-name-complex="TimesNewRomanPSMT" style:font-size-complex="12pt"/>
    </style:style>
    <style:style style:name="T282" style:parent-style-name="Domyślnaczcionkaakapitu" style:family="text">
      <style:text-properties style:font-name-asian="TimesNewRomanPSMT" style:font-name-complex="TimesNewRomanPSMT" style:font-size-complex="12pt"/>
    </style:style>
    <style:style style:name="T283" style:parent-style-name="Domyślnaczcionkaakapitu" style:family="text">
      <style:text-properties style:font-name-asian="TimesNewRomanPSMT" style:font-name-complex="TimesNewRomanPSMT" style:font-size-complex="12pt"/>
    </style:style>
    <style:style style:name="T284" style:parent-style-name="Domyślnaczcionkaakapitu" style:family="text">
      <style:text-properties style:font-name-asian="TimesNewRomanPSMT" style:font-name-complex="TimesNewRomanPSMT" style:font-size-complex="12pt"/>
    </style:style>
    <style:style style:name="T285" style:parent-style-name="Domyślnaczcionkaakapitu" style:family="text">
      <style:text-properties style:font-name-asian="TimesNewRomanPSMT" style:font-name-complex="TimesNewRomanPSMT" style:font-size-complex="12pt"/>
    </style:style>
    <style:style style:name="T286" style:parent-style-name="Domyślnaczcionkaakapitu" style:family="text">
      <style:text-properties style:font-name-asian="TimesNewRomanPSMT" style:font-name-complex="TimesNewRomanPSMT" style:font-size-complex="12pt"/>
    </style:style>
    <style:style style:name="T287" style:parent-style-name="Domyślnaczcionkaakapitu" style:family="text">
      <style:text-properties style:font-name-asian="TimesNewRomanPSMT" style:font-name-complex="TimesNewRomanPSMT" style:font-size-complex="12pt"/>
    </style:style>
    <style:style style:name="P288" style:parent-style-name="Tekstpodstawowy" style:family="paragraph">
      <style:text-properties style:font-name-asian="TimesNewRomanPSMT" style:font-name-complex="TimesNewRomanPSMT" style:font-size-complex="12pt"/>
    </style:style>
    <style:style style:name="T289" style:parent-style-name="Domyślnaczcionkaakapitu" style:family="text">
      <style:text-properties style:font-name-asian="TimesNewRomanPSMT" style:font-name-complex="TimesNewRomanPSMT" style:font-size-complex="12pt"/>
    </style:style>
    <style:style style:name="T290" style:parent-style-name="Domyślnaczcionkaakapitu" style:family="text">
      <style:text-properties style:font-name-asian="TimesNewRomanPSMT" style:font-name-complex="TimesNewRomanPSMT" style:font-size-complex="12pt"/>
    </style:style>
    <style:style style:name="P291" style:parent-style-name="Tekstpodstawowy" style:family="paragraph">
      <style:text-properties style:font-name-asian="TimesNewRomanPSMT" style:font-name-complex="TimesNewRomanPSMT" style:font-size-complex="12pt"/>
    </style:style>
    <style:style style:name="T292" style:parent-style-name="Domyślnaczcionkaakapitu" style:family="text">
      <style:text-properties style:font-name-asian="TimesNewRomanPSMT" style:font-name-complex="TimesNewRomanPSMT" style:font-size-complex="12pt"/>
    </style:style>
    <style:style style:name="T293" style:parent-style-name="Domyślnaczcionkaakapitu" style:family="text">
      <style:text-properties style:font-name-asian="TimesNewRomanPSMT" style:font-name-complex="TimesNewRomanPSMT" style:font-size-complex="12pt"/>
    </style:style>
    <style:style style:name="T294" style:parent-style-name="Domyślnaczcionkaakapitu" style:family="text">
      <style:text-properties style:font-name-asian="TimesNewRomanPSMT" style:font-name-complex="TimesNewRomanPSMT" style:font-size-complex="12pt"/>
    </style:style>
    <style:style style:name="T295" style:parent-style-name="Domyślnaczcionkaakapitu" style:family="text">
      <style:text-properties style:font-name-asian="TimesNewRomanPSMT" style:font-name-complex="TimesNewRomanPSMT" style:font-size-complex="12pt"/>
    </style:style>
    <style:style style:name="T296" style:parent-style-name="Domyślnaczcionkaakapitu" style:family="text">
      <style:text-properties style:font-name-asian="TimesNewRomanPSMT" style:font-name-complex="TimesNewRomanPSMT" style:font-size-complex="12pt"/>
    </style:style>
    <style:style style:name="T297" style:parent-style-name="Domyślnaczcionkaakapitu" style:family="text">
      <style:text-properties style:font-name-asian="TimesNewRomanPSMT" style:font-name-complex="TimesNewRomanPSMT" style:font-size-complex="12pt"/>
    </style:style>
    <style:style style:name="T298" style:parent-style-name="Domyślnaczcionkaakapitu" style:family="text">
      <style:text-properties style:font-name-asian="TimesNewRomanPSMT" style:font-name-complex="TimesNewRomanPSMT" style:font-size-complex="12pt"/>
    </style:style>
    <style:style style:name="T299" style:parent-style-name="Domyślnaczcionkaakapitu" style:family="text">
      <style:text-properties style:font-name-asian="TimesNewRomanPSMT" style:font-name-complex="TimesNewRomanPSMT" style:font-size-complex="12pt"/>
    </style:style>
    <style:style style:name="T300" style:parent-style-name="Domyślnaczcionkaakapitu" style:family="text">
      <style:text-properties style:font-name-asian="TimesNewRomanPSMT" style:font-name-complex="TimesNewRomanPSMT" style:font-size-complex="12pt"/>
    </style:style>
    <style:style style:name="T301" style:parent-style-name="Domyślnaczcionkaakapitu" style:family="text">
      <style:text-properties style:font-name-asian="TimesNewRomanPSMT" style:font-name-complex="TimesNewRomanPSMT" style:font-size-complex="12pt"/>
    </style:style>
    <style:style style:name="P302" style:parent-style-name="Tekstpodstawowy" style:family="paragraph">
      <style:text-properties style:font-name-asian="TimesNewRomanPSMT" style:font-name-complex="TimesNewRomanPSMT" style:font-size-complex="12pt"/>
    </style:style>
    <style:style style:name="T303" style:parent-style-name="Domyślnaczcionkaakapitu" style:family="text">
      <style:text-properties style:font-name-asian="TimesNewRomanPSMT" style:font-name-complex="TimesNewRomanPSMT" style:font-size-complex="12pt"/>
    </style:style>
    <style:style style:name="T304" style:parent-style-name="Domyślnaczcionkaakapitu" style:family="text">
      <style:text-properties style:font-name-asian="TimesNewRomanPSMT" style:font-name-complex="TimesNewRomanPSMT" style:font-size-complex="12pt"/>
    </style:style>
    <style:style style:name="T305" style:parent-style-name="Domyślnaczcionkaakapitu" style:family="text">
      <style:text-properties style:font-name-asian="TimesNewRomanPSMT" style:font-name-complex="TimesNewRomanPSMT" style:font-size-complex="12pt"/>
    </style:style>
    <style:style style:name="T306" style:parent-style-name="Domyślnaczcionkaakapitu" style:family="text">
      <style:text-properties style:font-name-asian="TimesNewRomanPSMT" style:font-name-complex="TimesNewRomanPSMT" style:font-size-complex="12pt"/>
    </style:style>
    <style:style style:name="T307" style:parent-style-name="Domyślnaczcionkaakapitu" style:family="text">
      <style:text-properties style:font-name-asian="TimesNewRomanPSMT" style:font-name-complex="TimesNewRomanPSMT" style:font-size-complex="12pt"/>
    </style:style>
    <style:style style:name="P308" style:parent-style-name="Tekstpodstawowy" style:family="paragraph">
      <style:text-properties style:font-name-asian="TimesNewRomanPSMT" style:font-name-complex="TimesNewRomanPSMT" style:font-size-complex="12pt"/>
    </style:style>
    <style:style style:name="T309" style:parent-style-name="Domyślnaczcionkaakapitu" style:family="text">
      <style:text-properties style:font-name-asian="TimesNewRomanPSMT" style:font-name-complex="TimesNewRomanPSMT" style:font-size-complex="12pt"/>
    </style:style>
    <style:style style:name="T310" style:parent-style-name="Domyślnaczcionkaakapitu" style:family="text">
      <style:text-properties style:font-name-asian="TimesNewRomanPSMT" style:font-name-complex="TimesNewRomanPSMT" style:font-size-complex="12pt"/>
    </style:style>
    <style:style style:name="P311" style:parent-style-name="Tekstpodstawowy" style:family="paragraph">
      <style:text-properties style:font-name-asian="TimesNewRomanPSMT" style:font-name-complex="TimesNewRomanPSMT" style:font-size-complex="12pt"/>
    </style:style>
    <style:style style:name="T312" style:parent-style-name="Domyślnaczcionkaakapitu" style:family="text">
      <style:text-properties style:font-name-asian="TimesNewRomanPSMT" style:font-name-complex="TimesNewRomanPSMT" style:font-size-complex="12pt"/>
    </style:style>
    <style:style style:name="T313" style:parent-style-name="Domyślnaczcionkaakapitu" style:family="text">
      <style:text-properties style:font-name-asian="TimesNewRomanPSMT" style:font-name-complex="TimesNewRomanPSMT" style:font-size-complex="12pt"/>
    </style:style>
    <style:style style:name="T314" style:parent-style-name="Domyślnaczcionkaakapitu" style:family="text">
      <style:text-properties style:font-name-asian="TimesNewRomanPSMT" style:font-name-complex="TimesNewRomanPSMT" style:font-size-complex="12pt"/>
    </style:style>
    <style:style style:name="P315" style:parent-style-name="Tekstpodstawowy" style:family="paragraph">
      <style:text-properties style:font-name-asian="TimesNewRomanPSMT" style:font-name-complex="TimesNewRomanPSMT" style:font-size-complex="12pt"/>
    </style:style>
    <style:style style:name="P316" style:parent-style-name="Standard" style:family="paragraph">
      <style:paragraph-properties fo:widows="2" fo:orphans="2" style:text-autospace="none" fo:text-align="justify" fo:margin-bottom="0.0833in" style:line-height-at-least="0.1388in" fo:margin-left="-0.0076in" fo:text-indent="0.0076in">
        <style:tab-stops>
          <style:tab-stop style:type="left" style:position="0.5909in"/>
        </style:tab-stops>
      </style:paragraph-properties>
      <style:text-properties style:font-name-asian="TimesNewRomanPSMT" style:font-name-complex="TimesNewRomanPSMT"/>
    </style:style>
    <style:style style:name="P317" style:parent-style-name="Tekstpodstawowy" style:family="paragraph">
      <style:text-properties style:font-name-asian="TimesNewRomanPSMT" style:font-name-complex="TimesNewRomanPSMT" style:font-size-complex="12pt"/>
    </style:style>
    <style:style style:name="P318" style:parent-style-name="Tekstpodstawowy" style:family="paragraph">
      <style:text-properties style:font-name-asian="TimesNewRomanPSMT" style:font-name-complex="TimesNewRomanPSMT" style:font-size-complex="12pt"/>
    </style:style>
    <style:style style:name="P319" style:parent-style-name="Normalny" style:family="paragraph">
      <style:paragraph-properties fo:text-align="justify"/>
    </style:style>
    <style:style style:name="P320" style:parent-style-name="Normalny" style:family="paragraph">
      <style:paragraph-properties fo:text-align="justify"/>
    </style:style>
    <style:style style:name="P321" style:parent-style-name="Normalny" style:family="paragraph">
      <style:paragraph-properties fo:text-align="justify"/>
    </style:style>
    <style:style style:name="T322" style:parent-style-name="Domyślnaczcionkaakapitu" style:family="text">
      <style:text-properties fo:font-weight="bold" style:font-weight-asian="bold"/>
    </style:style>
    <style:style style:name="P323" style:parent-style-name="Tekstpodstawowy" style:family="paragraph">
      <style:text-properties style:font-name-asian="TimesNewRomanPSMT" style:font-name-complex="TimesNewRomanPSMT" style:font-size-complex="12pt"/>
    </style:style>
    <style:style style:name="P324" style:parent-style-name="Tekstpodstawowy" style:family="paragraph">
      <style:text-properties style:font-name-asian="TimesNewRomanPSMT" style:font-name-complex="TimesNewRomanPSMT" style:font-size-complex="12pt"/>
    </style:style>
    <style:style style:name="P325" style:parent-style-name="Tekstpodstawowy" style:family="paragraph"/>
    <style:style style:name="T326" style:parent-style-name="Domyślnaczcionkaakapitu" style:family="text">
      <style:text-properties style:font-size-complex="12pt"/>
    </style:style>
    <style:style style:name="T327" style:parent-style-name="Domyślnaczcionkaakapitu" style:family="text">
      <style:text-properties style:font-size-complex="12pt"/>
    </style:style>
    <style:style style:name="T328" style:parent-style-name="Domyślnaczcionkaakapitu" style:family="text">
      <style:text-properties fo:font-weight="bold" style:font-weight-asian="bold"/>
    </style:style>
    <style:style style:name="T329" style:parent-style-name="Domyślnaczcionkaakapitu" style:family="text">
      <style:text-properties style:font-size-complex="12pt"/>
    </style:style>
    <style:style style:name="T330" style:parent-style-name="Domyślnaczcionkaakapitu" style:family="text">
      <style:text-properties style:font-size-complex="12pt"/>
    </style:style>
    <style:style style:name="P331" style:parent-style-name="Tekstpodstawowy" style:family="paragraph">
      <style:text-properties style:font-name-asian="TimesNewRomanPSMT" style:font-name-complex="TimesNewRomanPSMT" style:font-size-complex="12pt"/>
    </style:style>
    <style:style style:name="P332" style:parent-style-name="Tekstpodstawowy" style:family="paragraph">
      <style:text-properties style:font-name-asian="TimesNewRomanPSMT" style:font-name-complex="TimesNewRomanPSMT" style:font-size-complex="12pt"/>
    </style:style>
    <style:style style:name="P333" style:parent-style-name="Tekstpodstawowy" style:family="paragraph">
      <style:text-properties style:font-name-asian="TimesNewRomanPSMT" style:font-name-complex="TimesNewRomanPSMT" style:font-size-complex="12pt"/>
    </style:style>
    <style:style style:name="P334" style:parent-style-name="Tekstpodstawowy" style:family="paragraph">
      <style:text-properties style:font-name-asian="TimesNewRomanPSMT" style:font-name-complex="TimesNewRomanPSMT" style:font-size-complex="12pt"/>
    </style:style>
    <style:style style:name="T335" style:parent-style-name="Domyślnaczcionkaakapitu" style:family="text">
      <style:text-properties style:font-name-asian="TimesNewRomanPSMT" style:font-name-complex="TimesNewRomanPSMT" style:font-size-complex="12pt"/>
    </style:style>
    <style:style style:name="T336" style:parent-style-name="Domyślnaczcionkaakapitu" style:family="text">
      <style:text-properties style:font-name-asian="TimesNewRomanPSMT" style:font-name-complex="TimesNewRomanPSMT" style:font-size-complex="12pt"/>
    </style:style>
    <style:style style:name="T337" style:parent-style-name="Domyślnaczcionkaakapitu" style:family="text">
      <style:text-properties fo:font-weight="bold" style:font-weight-asian="bold"/>
    </style:style>
    <style:style style:name="T338" style:parent-style-name="Domyślnaczcionkaakapitu" style:family="text">
      <style:text-properties style:font-name-asian="TimesNewRomanPSMT" style:font-name-complex="TimesNewRomanPSMT" style:font-size-complex="12pt"/>
    </style:style>
    <style:style style:name="T339" style:parent-style-name="Domyślnaczcionkaakapitu" style:family="text">
      <style:text-properties style:font-name-asian="TimesNewRomanPSMT" style:font-name-complex="TimesNewRomanPSMT" style:font-size-complex="12pt"/>
    </style:style>
    <style:style style:name="P340" style:parent-style-name="Tekstpodstawowy" style:family="paragraph">
      <style:text-properties style:font-name-asian="TimesNewRomanPSMT" style:font-name-complex="TimesNewRomanPSMT" style:font-size-complex="12pt"/>
    </style:style>
    <style:style style:name="P341" style:parent-style-name="Tekstpodstawowy" style:family="paragraph">
      <style:text-properties style:font-name-asian="TimesNewRomanPSMT" style:font-name-complex="TimesNewRomanPSMT" style:font-size-complex="12pt"/>
    </style:style>
    <style:style style:name="P342" style:parent-style-name="Tekstpodstawowy" style:family="paragraph">
      <style:text-properties style:font-name-asian="TimesNewRomanPSMT" style:font-name-complex="TimesNewRomanPSMT" style:font-size-complex="12pt"/>
    </style:style>
    <style:style style:name="T343" style:parent-style-name="Domyślnaczcionkaakapitu" style:family="text">
      <style:text-properties style:font-name-asian="TimesNewRomanPSMT" style:font-name-complex="TimesNewRomanPSMT" style:font-size-complex="12pt"/>
    </style:style>
    <style:style style:name="T344" style:parent-style-name="Domyślnaczcionkaakapitu" style:family="text">
      <style:text-properties style:font-name-asian="TimesNewRomanPSMT" style:font-name-complex="TimesNewRomanPSMT" style:font-size-complex="12pt"/>
    </style:style>
    <style:style style:name="T345" style:parent-style-name="Domyślnaczcionkaakapitu" style:family="text">
      <style:text-properties fo:font-weight="bold" style:font-weight-asian="bold"/>
    </style:style>
    <style:style style:name="T346" style:parent-style-name="Domyślnaczcionkaakapitu" style:family="text">
      <style:text-properties style:font-name-asian="TimesNewRomanPSMT" style:font-name-complex="TimesNewRomanPSMT" style:font-size-complex="12pt"/>
    </style:style>
    <style:style style:name="P347" style:parent-style-name="Tekstpodstawowy" style:family="paragraph">
      <style:text-properties style:font-name-asian="TimesNewRomanPSMT" style:font-name-complex="TimesNewRomanPSMT" style:font-size-complex="12pt"/>
    </style:style>
    <style:style style:name="P348" style:parent-style-name="Tekstpodstawowy" style:family="paragraph">
      <style:text-properties style:font-name-asian="TimesNewRomanPSMT" style:font-name-complex="TimesNewRomanPSMT" style:font-size-complex="12pt"/>
    </style:style>
    <style:style style:name="P349" style:parent-style-name="Tekstpodstawowy" style:family="paragraph">
      <style:text-properties style:font-name-asian="TimesNewRomanPSMT" style:font-name-complex="TimesNewRomanPSMT" style:font-size-complex="12pt"/>
    </style:style>
    <style:style style:name="T350" style:parent-style-name="Domyślnaczcionkaakapitu" style:family="text">
      <style:text-properties style:font-name-asian="TimesNewRomanPSMT" style:font-name-complex="TimesNewRomanPSMT" style:font-size-complex="12pt"/>
    </style:style>
    <style:style style:name="T351" style:parent-style-name="Domyślnaczcionkaakapitu" style:family="text">
      <style:text-properties style:font-name-asian="TimesNewRomanPSMT" style:font-name-complex="TimesNewRomanPSMT" style:font-size-complex="12pt"/>
    </style:style>
    <style:style style:name="T352" style:parent-style-name="Domyślnaczcionkaakapitu" style:family="text">
      <style:text-properties fo:font-weight="bold" style:font-weight-asian="bold"/>
    </style:style>
    <style:style style:name="T353" style:parent-style-name="Domyślnaczcionkaakapitu" style:family="text">
      <style:text-properties style:font-name-asian="TimesNewRomanPSMT" style:font-name-complex="TimesNewRomanPSMT" style:font-size-complex="12pt"/>
    </style:style>
    <style:style style:name="P354" style:parent-style-name="Tekstpodstawowy" style:family="paragraph">
      <style:text-properties style:font-name-asian="TimesNewRomanPSMT" style:font-name-complex="TimesNewRomanPSMT" style:font-size-complex="12pt"/>
    </style:style>
    <style:style style:name="P355" style:parent-style-name="Tekstpodstawowy" style:family="paragraph">
      <style:text-properties style:font-name-asian="TimesNewRomanPSMT" style:font-name-complex="TimesNewRomanPSMT" style:font-size-complex="12pt"/>
    </style:style>
    <style:style style:name="P356" style:parent-style-name="NormalnyWeb" style:family="paragraph">
      <style:paragraph-properties fo:widows="2" fo:orphans="2" fo:text-align="justify"/>
    </style:style>
    <style:style style:name="T357" style:parent-style-name="Domyślnaczcionkaakapitu" style:family="text">
      <style:text-properties fo:color="#000000"/>
    </style:style>
    <style:style style:name="P358" style:parent-style-name="Tekstpodstawowy" style:family="paragraph">
      <style:text-properties fo:color="#000000" style:font-size-complex="12pt"/>
    </style:style>
    <style:style style:name="P359" style:parent-style-name="Normalny" style:family="paragraph">
      <style:paragraph-properties fo:text-align="justify"/>
    </style:style>
    <style:style style:name="P360" style:parent-style-name="NormalnyWeb" style:family="paragraph">
      <style:paragraph-properties fo:text-align="justify"/>
    </style:style>
    <style:style style:name="T361" style:parent-style-name="Domyślnaczcionkaakapitu" style:family="text">
      <style:text-properties fo:color="#000000"/>
    </style:style>
    <style:style style:name="P362" style:parent-style-name="Normalny" style:family="paragraph">
      <style:paragraph-properties fo:text-align="justify"/>
    </style:style>
    <style:style style:name="P363" style:parent-style-name="Normalny" style:family="paragraph">
      <style:paragraph-properties fo:text-align="justify"/>
    </style:style>
    <style:style style:name="P364" style:parent-style-name="Normalny" style:family="paragraph">
      <style:paragraph-properties fo:text-align="justify"/>
    </style:style>
    <style:style style:name="P365" style:parent-style-name="Normalny" style:family="paragraph">
      <style:paragraph-properties fo:text-align="justify"/>
    </style:style>
    <style:style style:name="P366" style:parent-style-name="Normalny" style:family="paragraph">
      <style:paragraph-properties fo:text-align="justify"/>
    </style:style>
    <style:style style:name="T367" style:parent-style-name="Domyślnaczcionkaakapitu" style:family="text">
      <style:text-properties fo:font-weight="bold" style:font-weight-asian="bold"/>
    </style:style>
    <style:style style:name="P368" style:parent-style-name="Tekstpodstawowy" style:family="paragraph">
      <style:text-properties style:font-name-asian="SimSun" style:letter-kerning="true" style:font-size-complex="12pt" style:language-asian="zh" style:country-asian="CN" style:language-complex="hi" style:country-complex="IN"/>
    </style:style>
    <style:style style:name="T369" style:parent-style-name="Domyślnaczcionkaakapitu" style:family="text">
      <style:text-properties fo:color="#000000" style:font-size-complex="12pt"/>
    </style:style>
    <style:style style:name="P370" style:parent-style-name="Normalny" style:family="paragraph">
      <style:paragraph-properties fo:text-align="justify"/>
    </style:style>
    <style:style style:name="P371" style:parent-style-name="Normalny" style:family="paragraph">
      <style:paragraph-properties fo:text-align="justify"/>
    </style:style>
    <style:style style:name="T372" style:parent-style-name="Domyślnaczcionkaakapitu" style:family="text">
      <style:text-properties fo:font-weight="bold" style:font-weight-asian="bold"/>
    </style:style>
    <style:style style:name="T373" style:parent-style-name="Domyślnaczcionkaakapitu" style:family="text">
      <style:text-properties fo:color="#000000"/>
    </style:style>
    <style:style style:name="P374" style:parent-style-name="Normalny" style:family="paragraph">
      <style:paragraph-properties fo:text-align="justify">
        <style:tab-stops>
          <style:tab-stop style:type="left" style:position="0.5909in"/>
        </style:tab-stops>
      </style:paragraph-properties>
    </style:style>
    <style:style style:name="P375" style:parent-style-name="NormalnyWeb" style:family="paragraph">
      <style:paragraph-properties fo:text-align="justify"/>
    </style:style>
    <style:style style:name="P376" style:parent-style-name="NormalnyWeb" style:family="paragraph">
      <style:paragraph-properties fo:text-align="justify"/>
    </style:style>
    <style:style style:name="T377" style:parent-style-name="Domyślnaczcionkaakapitu" style:family="text">
      <style:text-properties fo:font-weight="bold" style:font-weight-asian="bold" style:font-weight-complex="bold"/>
    </style:style>
    <style:style style:name="P378" style:parent-style-name="Textbody" style:family="paragraph">
      <style:paragraph-properties fo:text-align="justify"/>
    </style:style>
    <style:style style:name="P379" style:parent-style-name="Textbody" style:family="paragraph">
      <style:paragraph-properties fo:text-align="justify"/>
    </style:style>
    <style:style style:name="T380" style:parent-style-name="Domyślnaczcionkaakapitu" style:family="text">
      <style:text-properties style:text-position="super 66.6%"/>
    </style:style>
    <style:style style:name="T381" style:parent-style-name="Domyślnaczcionkaakapitu" style:family="text">
      <style:text-properties style:text-position="super 66.6%"/>
    </style:style>
    <style:style style:name="P382" style:parent-style-name="Textbody" style:family="paragraph">
      <style:paragraph-properties fo:text-align="justify"/>
    </style:style>
    <style:style style:name="P383" style:parent-style-name="Textbody" style:family="paragraph">
      <style:paragraph-properties fo:text-align="justify"/>
    </style:style>
    <style:style style:name="P384" style:parent-style-name="Textbody" style:family="paragraph">
      <style:paragraph-properties fo:text-align="justify"/>
      <style:text-properties fo:font-weight="bold" style:font-weight-asian="bold" style:font-weight-complex="bold"/>
    </style:style>
    <style:style style:name="P385" style:parent-style-name="Textbody" style:family="paragraph">
      <style:paragraph-properties fo:text-align="justify"/>
      <style:text-properties fo:font-weight="bold" style:font-weight-asian="bold" style:font-weight-complex="bold"/>
    </style:style>
    <style:style style:name="P386" style:parent-style-name="Textbody" style:family="paragraph">
      <style:paragraph-properties fo:text-align="justify"/>
    </style:style>
    <style:style style:name="P387" style:parent-style-name="Textbody" style:family="paragraph">
      <style:paragraph-properties fo:text-align="justify"/>
    </style:style>
    <style:style style:name="P388" style:parent-style-name="Textbody" style:family="paragraph">
      <style:paragraph-properties fo:text-align="justify"/>
    </style:style>
    <style:style style:name="P389" style:parent-style-name="Textbody" style:family="paragraph">
      <style:paragraph-properties fo:text-align="justify"/>
    </style:style>
    <style:style style:name="P390" style:parent-style-name="Textbody" style:family="paragraph">
      <style:paragraph-properties fo:text-align="justify"/>
    </style:style>
    <style:style style:name="P391" style:parent-style-name="Textbody" style:family="paragraph">
      <style:paragraph-properties fo:text-align="justify"/>
    </style:style>
    <style:style style:name="P392" style:parent-style-name="Textbody" style:family="paragraph">
      <style:paragraph-properties fo:text-align="justify"/>
    </style:style>
    <style:style style:name="P393" style:parent-style-name="Textbody" style:family="paragraph">
      <style:paragraph-properties fo:text-align="justify"/>
    </style:style>
    <style:style style:name="P394" style:parent-style-name="Textbody" style:family="paragraph">
      <style:paragraph-properties fo:text-align="justify"/>
    </style:style>
    <style:style style:name="P395" style:parent-style-name="Textbody" style:family="paragraph">
      <style:paragraph-properties fo:text-align="justify"/>
    </style:style>
    <style:style style:name="P396" style:parent-style-name="Textbody" style:family="paragraph">
      <style:paragraph-properties fo:text-align="justify"/>
    </style:style>
    <style:style style:name="P397" style:parent-style-name="Textbody" style:family="paragraph">
      <style:paragraph-properties fo:text-align="justify"/>
    </style:style>
    <style:style style:name="P398" style:parent-style-name="Textbody" style:family="paragraph">
      <style:paragraph-properties fo:text-align="justify">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399" style:parent-style-name="Textbody" style:family="paragraph">
      <style:paragraph-properties fo:text-align="justify">
        <style:tab-stops>
          <style:tab-stop style:type="left" style:position="0.5909in"/>
        </style:tab-stops>
      </style:paragraph-properties>
    </style:style>
    <style:style style:name="P400" style:parent-style-name="Textbody" style:family="paragraph">
      <style:paragraph-properties fo:text-align="justify">
        <style:tab-stops>
          <style:tab-stop style:type="left" style:position="0.5909in"/>
        </style:tab-stops>
      </style:paragraph-properties>
    </style:style>
    <style:style style:name="P401" style:parent-style-name="Textbody" style:family="paragraph">
      <style:paragraph-properties fo:text-align="justify">
        <style:tab-stops>
          <style:tab-stop style:type="left" style:position="0.5909in"/>
        </style:tab-stops>
      </style:paragraph-properties>
    </style:style>
    <style:style style:name="P402" style:parent-style-name="Textbody" style:family="paragraph">
      <style:paragraph-properties fo:text-align="justify">
        <style:tab-stops>
          <style:tab-stop style:type="left" style:position="0.5909in"/>
        </style:tab-stops>
      </style:paragraph-properties>
    </style:style>
    <style:style style:name="P403" style:parent-style-name="Textbody" style:family="paragraph">
      <style:paragraph-properties fo:text-align="justify">
        <style:tab-stops>
          <style:tab-stop style:type="left" style:position="0.5909in"/>
        </style:tab-stops>
      </style:paragraph-properties>
    </style:style>
    <style:style style:name="P404" style:parent-style-name="Textbody" style:family="paragraph">
      <style:paragraph-properties fo:text-align="justify">
        <style:tab-stops>
          <style:tab-stop style:type="left" style:position="0.5909in"/>
        </style:tab-stops>
      </style:paragraph-properties>
    </style:style>
    <style:style style:name="P405" style:parent-style-name="Textbody" style:family="paragraph">
      <style:paragraph-properties fo:text-align="justify">
        <style:tab-stops>
          <style:tab-stop style:type="left" style:position="0.5909in"/>
        </style:tab-stops>
      </style:paragraph-properties>
    </style:style>
    <style:style style:name="P406" style:parent-style-name="Textbody" style:family="paragraph">
      <style:paragraph-properties fo:text-align="justify">
        <style:tab-stops>
          <style:tab-stop style:type="left" style:position="0.5909in"/>
        </style:tab-stops>
      </style:paragraph-properties>
    </style:style>
    <style:style style:name="P407" style:parent-style-name="Textbody" style:family="paragraph">
      <style:paragraph-properties fo:text-align="justify" fo:margin-left="0.025in" fo:text-indent="0.0083in">
        <style:tab-stops>
          <style:tab-stop style:type="left" style:position="0.5909in"/>
        </style:tab-stops>
      </style:paragraph-properties>
    </style:style>
    <style:style style:name="P408" style:parent-style-name="Textbody" style:family="paragraph">
      <style:paragraph-properties fo:text-align="justify" fo:margin-left="0.025in" fo:text-indent="0.0083in">
        <style:tab-stops>
          <style:tab-stop style:type="left" style:position="0.5909in"/>
        </style:tab-stops>
      </style:paragraph-properties>
    </style:style>
    <style:style style:name="P409" style:parent-style-name="Textbody"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western" style:family="paragraph">
      <style:paragraph-properties fo:margin-top="0in" fo:margin-bottom="0in"/>
    </style:style>
  </office:automatic-styles>
  <office:body>
    <office:text text:use-soft-page-breaks="true">
      <text:p text:style-name="P1">Rada Gminy Bobowo</text:p>
      <text:p text:style-name="P2">KA.0002.9.2017</text:p>
      <text:p text:style-name="P3"><text:tab/><text:tab/><text:tab/></text:p>
      <text:p text:style-name="P4">Protokół XXVIII/17</text:p>
      <text:p text:style-name="Standard"/>
      <text:h text:style-name="P5" text:outline-level="1"><text:span text:style-name="T6">z XXVIII zwyczajnej sesji Rady Gminy Bobowo VII kadencji. Sesja odbyła się w dniu 29 listopada 2017 roku w Świetlicy wiejskiej<text:s/></text:span><text:span text:style-name="T7">w Bobowie. 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PROPONOWANY PORZĄDEK OBRAD:</text:p>
      <text:p text:style-name="P14"/>
      <text:p text:style-name="P15">1.<text:s/>Otwarcie sesji.</text:p>
      <text:p text:style-name="P16">2. Stwierdzenie prawomocności obrad.</text:p>
      <text:p text:style-name="P17">3. Przyjęcie porządku obrad.</text:p>
      <text:p text:style-name="P18">4. Przyjęcie protokołów Nr XXVII/17 z dnia 25.09.2017 r., Nr XXVI/17 <text:s/>z dnia 29.08.2017 r.</text:p>
      <text:p text:style-name="P19">5. Informacja z działalności Wójta Gminy w okresie międzysesyjnym.</text:p>
      <text:p text:style-name="P20">6. Informacja z<text:s/>dokonanej analizy oświadczeń majątkowych.</text:p>
      <text:p text:style-name="P21">7. Informacja z prac Komisji stałych.</text:p>
      <text:p text:style-name="P22"><text:span text:style-name="T23">8. Informacja o stanie realizacji zadań oświatowych w Gminie Bobowo za rok szkolny 2016/2017.</text:span></text:p>
      <text:p text:style-name="P24">9. Interpelacje i zapytania.</text:p>
      <text:p text:style-name="P25">10. Podjęcie uchwał:</text:p>
      <text:list text:style-name="LFO2" text:continue-numbering="true">
        <text:list-item>
          <text:p text:style-name="P26"><text:span text:style-name="T27">w sprawie podatków i opłat loka</text:span><text:span text:style-name="T28">lnych,</text:span></text:p>
        </text:list-item>
        <text:list-item>
          <text:p text:style-name="P29"><text:span text:style-name="T30">w sprawie określenia wysokości stawek podatku od środków transportowych,</text:span></text:p>
        </text:list-item>
        <text:list-item>
          <text:p text:style-name="P31"><text:span text:style-name="T32">zmieniająca uchwałę w sprawie ustalenia wzorów informacji i deklaracji podatkowych,</text:span></text:p>
        </text:list-item>
        <text:list-item>
          <text:p text:style-name="P33">w prawie współdziałania w realizacji „Powiatowego Programu Profilaktyki Zakażeń Wirusem Brodawczaka Ludzkiego (HPV) na lata 2018-2022”,</text:p>
        </text:list-item>
        <text:list-item>
          <text:p text:style-name="P34">w sprawie współdziałania w realizacji „Powiatowego programu profilaktyki wad postawy u dzieci”,</text:p>
        </text:list-item>
        <text:list-item>
          <text:p text:style-name="P35">w sprawie uchwalenia Programu współpracy Gminy Bobowo z organizacjami pozarządowymi oraz podmiotami prowadzącymi działalności pożytku publicznego na rok 2018,</text:p>
        </text:list-item>
        <text:list-item>
          <text:p text:style-name="P36"><text:span text:style-name="T37">w sprawie zmiany wieloletniej prognozy finansowej Gminy Bobowo na lata 2017-2021,</text:span></text:p>
        </text:list-item>
        <text:list-item>
          <text:p text:style-name="P38">w sprawie zmian do budżetu gminy na 2017 r.</text:p>
        </text:list-item>
      </text:list>
      <text:p text:style-name="P39">11. Odpowiedzi na interpelacje.</text:p>
      <text:p text:style-name="P40">12. Wolne wnioski.</text:p>
      <text:p text:style-name="P41">13. Zakończenie obrad.</text:p>
      <text:p text:style-name="P42"/>
      <text:p text:style-name="P43"/>
      <text:p text:style-name="P44"><text:span text:style-name="T45">1. Otwarcie</text:span><text:span text:style-name="T46"><text:s/>sesji</text:span></text:p>
      <text:p text:style-name="P47"/>
      <text:p text:style-name="P48">Przewodniczący Rady M. Suwalski otworzył XXVIII zwyczajną Sesję Rady Gminy Bobowo VII kadencji. Przywitał przybyłych na sesję radnych, gości, sołtysów, dyrektorów oraz pracowników Urzędu Gminy.</text:p>
      <text:p text:style-name="P49"/>
      <text:p text:style-name="P50"/>
      <text:soft-page-break/>
      <text:p text:style-name="P51">2. Stwierdzenie prawomocności obrad</text:p>
      <text:p text:style-name="P52"/>
      <text:p text:style-name="P53">Przewodniczący<text:s/>Rady M. Suwalski stwierdził, że obrady sesji są prawomocne, gdyż obecnych jest 12 Radnych z pełnego czternastoosobowego składu Rady Gminy.</text:p>
      <text:p text:style-name="P54"/>
      <text:p text:style-name="P55"/>
      <text:p text:style-name="P56"><text:span text:style-name="T57">3. Przyjęcie porządku obrad</text:span></text:p>
      <text:p text:style-name="P58"/>
      <text:p text:style-name="P59">Przewodniczący Rady M. Suwalski przeczytał proponowany porządek obrad.</text:p>
      <text:p text:style-name="P60"/>
      <text:p text:style-name="P61">Proponowany porządek obrad przyjęto jednogłośnie pozytywnie w obecności 12 radnych z pełnego czternastoosobowego składu Rady Gminy.</text:p>
      <text:p text:style-name="P62"/>
      <text:p text:style-name="P63"/>
      <text:p text:style-name="P64"><text:span text:style-name="T65">4.<text:s/></text:span><text:span text:style-name="T66">Przyjęcie protokołów Nr XXVII/17 z dnia 25.09.2017 r., Nr XXVI/17 <text:s/>z dnia 29.08.2017 r.</text:span></text:p>
      <text:p text:style-name="P67"/>
      <text:p text:style-name="P68">Protokół Nr XXVII/17 z dnia 25.09.2017 r. przyjęto pozytywnie w obecności 11 „za”, 1 „wstrzymujący się” Radnych z pełnego czternastoosobowego składu Rady Gminy.</text:p>
      <text:p text:style-name="P69"/>
      <text:p text:style-name="P70">Protokół Nr <text:s/>XXVI/17 z dnia 29.08.2017 r. przyjęto pozytywnie w obecności 11 „za”, 1 „wstrzymujący się” Radnych z pełnego czternastoosobowego składu Rady Gminy.</text:p>
      <text:p text:style-name="P71"/>
      <text:p text:style-name="P72"/>
      <text:p text:style-name="P73"><text:span text:style-name="T74">5. Informacja z działalności Wójta Gminy w okresie międzysesyjnym.</text:span></text:p>
      <text:p text:style-name="P75"/>
      <text:p text:style-name="P76">Sprawozdanie Wójta za okres międzysesyjny od 29 sierpnia 2017 do 29 września 2017</text:p>
      <text:p text:style-name="Normalny"/>
      <text:p text:style-name="P77">4.09 – uczestniczyłem w otwarciu wyremontowanej szkoły w Bobowie w ramach zakończenia dofinansowania MOF- owskiej w termomodernizacji tego budynku.</text:p>
      <text:p text:style-name="P78"/>
      <text:p text:style-name="P79">8.09 – uczestniczyłem w zebraniu Koła Emerytów i Rencistów, a także w pogrzebie Ś. P. Pana sołtysa Piotrowskiego jako prezesa stowarzyszenia Sołtysów, w godzinach wieczornych brałem udział w zebraniu ze strażakami ochotnikami OSP Bobowo, które miało na celu podsumowanie całej akcji po nawałnicy, które przeszła przez Bobowo, a także wyciągnięcia wniosków i planów działań na przyszłość.</text:p>
      <text:p text:style-name="P80"/>
      <text:p text:style-name="P81">12.09 – brałem udział w akcji narodowego czytania<text:s/>Wesela S. Wyspiańskiego, które miało miejsce w siedzibie biblioteki.</text:p>
      <text:p text:style-name="P82"/>
      <text:p text:style-name="P83">16.09 – uczestniczyłem w spotkaniu podsumowującym imprezę Motocross 2017 w Pączewie, gdzie gmina Bobowo w ramach akcji promocyjnej gminy brała udział.</text:p>
      <text:p text:style-name="P84"/>
      <text:p text:style-name="P85">19.09 – brałem udział w konferencji pn. Edukacja nowy system edukacji” w Urzędzie Marszałkowskim, a także odbył się Konwent wójtów.</text:p>
      <text:soft-page-break/>
      <text:p text:style-name="P86">20.09 – rozpocząłem cykl zebrań wiejskich z mieszkańcami w poszczególnych sołectwach.</text:p>
      <text:p text:style-name="P87"/>
      <text:p text:style-name="P88">21.09 – odbyłem spotkanie z p. J. Wierzbą przedstawicielem BS w sprawie<text:s/>ewentualnej rozbudowy ich placówki w Urzędzie Gminy na lata 2019-2020 jako kontynuacji wcześniej rozpoczętych negocjacji, w tym dniu też nastąpiło wręczenie medali za długoletnie pożycie małżeńskie jubilatów z Naszej Gminy.</text:p>
      <text:p text:style-name="P89"/>
      <text:p text:style-name="P90">25.09 – wraz z Ks. Proboszczem<text:s/>M. Szyca odbyłem w Starostwie spotkanie odnośnie możliwości uzyskania dofinansowania remontu kościoła.</text:p>
      <text:p text:style-name="P91"/>
      <text:p text:style-name="P92">26.09 – uczestniczyłem w uroczystości 90 urodzin Naszej mieszkanki.</text:p>
      <text:p text:style-name="P93"/>
      <text:p text:style-name="P94">27.09 – brałem udział w Zgromadzeniu Ochotniczej Straży Pożarnej w Zblewie, gdzie<text:s/>gminie Bobowo została przekazana pilarka o wartości ok. 3500 zł, która ma służyć między innymi do usuwania skutków nawałnic.</text:p>
      <text:p text:style-name="P95"/>
      <text:p text:style-name="P96">28.09 – odbyło się zebranie wiejskie w Wysoce, w dniu tym także brałem udział w spotkaniu w Urzędzie Miasta w Starogardzie Gd. nt.<text:s/>poziomu odzysku odpadów. Odbyłem również spotkanie ze wszystkimi kierownikami naszych jednostek odnośnie stopnia realizacji zadań wyznaczonych przez Wójta i Radę Gminy.</text:p>
      <text:p text:style-name="P97"/>
      <text:p text:style-name="P98">29.09 – odbyło się spotkanie ZGW, a także pożegnaliśmy w godzinach popołudniowych Naszego długoletniego pracownika p. Z. Bieska. Wieczorem odbyło się zebranie wiejskie w sołectwie Smoląg.</text:p>
      <text:p text:style-name="P99"/>
      <text:p text:style-name="P100">30.09 – brałem udział w przyjęciu 100 lat życia p. Dobrowolskiej. W tym dniu odbyło się pierwsze rodzinne wietrzenie szafy, które miało miejsce na targowisku, gdzie nasi mieszkańcy mieli możliwość spotkania się , wymiany oraz handlu rzeczami.</text:p>
      <text:p text:style-name="P101"/>
      <text:p text:style-name="P102">3.10. - odbyłem spotkanie w Zarządzie Dróg wojewódzkich odnośnie ewentualnej budowy chodnika wzdłuż drogi wojewódzkiej (Bobowo – Jabłówko).</text:p>
      <text:p text:style-name="P103"/>
      <text:p text:style-name="P104">4.10 – odbyło się spotkanie partnerskie z Wójtem Gminy Starogard Gd.</text:p>
      <text:p text:style-name="P105"/>
      <text:p text:style-name="P106">6.10 – uczestniczyłem w spotkaniu członków stowarzyszenia Kociewskiego.</text:p>
      <text:p text:style-name="P107"/>
      <text:p text:style-name="P108">7.10 – uczestniczyłem w podsumowaniu Ligi Piłki Nożnej na Orliku, która była przeprowadzona przez p. T. Michnę.</text:p>
      <text:p text:style-name="P109"/>
      <text:p text:style-name="P110">9-10.10 – korzystałem z<text:s/>urlopu wypoczynkowego.</text:p>
      <text:p text:style-name="P111"/>
      <text:p text:style-name="P112">14.10 – brałem udział w zawodach sportowych, które odbyły się na Orliku.</text:p>
      <text:p text:style-name="P113"/>
      <text:p text:style-name="P114">16.10 – uczestniczyłem w uroczystości 50 lecia pożycia małżeńskiego w Wysoce.</text:p>
      <text:p text:style-name="P115"/>
      <text:p text:style-name="P116">19-20.10 – brałem udział w XXVII Kongresie Gmin Wiejskich w Rawie<text:s/>Mazowieckiej.</text:p>
      <text:p text:style-name="P117"/>
      <text:p text:style-name="P118">25.10 – brałem udział w otwarciu gazoportu, które miało miejsce w Skórczu w firmie Iglotex</text:p>
      <text:p text:style-name="P119"/>
      <text:p text:style-name="P120">26.10 – uczestniczyłem w zebraniu komitetu społecznego, które ma na celu zbiórkę pieniędzy<text:s/><text:soft-page-break/>na remont kościoła parafii w Bobowie.</text:p>
      <text:p text:style-name="P121"/>
      <text:p text:style-name="P122">7. 11 – odbyłem spotkanie z przedstawicielem Medpharmy, a także z Prezesem ZGW p. M. Nowakiem nt. bieżącego stanu finansowego związku.</text:p>
      <text:p text:style-name="P123"/>
      <text:p text:style-name="P124">8.11 – wziołem udział w konferencji nt. wybranych problemów związanych z wycinkom drzew i krzewów z aktualnym stanem prawnym, które miało miejsce w Gdańsku</text:p>
      <text:p text:style-name="P125"/>
      <text:p text:style-name="P126">9.11 – brałem udział w jubileuszu 50 lecia pożycia małżeńskiego p. Ciesielskich</text:p>
      <text:p text:style-name="P127"/>
      <text:p text:style-name="P128">10.11 – wziołem udział w szkoleniu nt. wypalenia zawodowego z okazji Dnia pracownika socjalnego w Starej Kiszewie, a także w pasowaniu na przedszkolaka w nowo otwartej grupie w wyremontowanej szkole</text:p>
      <text:p text:style-name="P129"/>
      <text:p text:style-name="P130">11.11 – wziołem udział w 70 leciu KGW Grabowo</text:p>
      <text:p text:style-name="P131"/>
      <text:p text:style-name="P132">12.11 – uczestniczyłem w koncercie pieśni patriotycznej w ZSP Bobowo</text:p>
      <text:p text:style-name="P133"/>
      <text:p text:style-name="P134">21.11 – brałem udział w Komisji Oświaty</text:p>
      <text:p text:style-name="P135"/>
      <text:p text:style-name="P136">22.11 – brałem udział w Komisji Gospodarczej</text:p>
      <text:p text:style-name="P137"/>
      <text:p text:style-name="P138">23.11 –<text:s/>wziołem udział w konferencji nt. rolnictwa i obszarów wiejskich w miejscowości Bolszewo</text:p>
      <text:p text:style-name="P139"/>
      <text:p text:style-name="P140">25.11 – brałem udział w 50 rocznicy ślubu p. J.Z. Lewickich</text:p>
      <text:p text:style-name="P141"/>
      <text:p text:style-name="P142">27.11 – odbyło się Walne Zgromadzenie Członków ZGW, a także ustaliłem wstępne umowy na odśnieżanie</text:p>
      <text:p text:style-name="P143"/>
      <text:p text:style-name="P144">28.11<text:s/>– wziołem udział w finale Konkursu młodych producentów rolnych w Bolesławowie, gdzie Naszymi reprezentantami byli rolnicy z Naszej gminy</text:p>
      <text:p text:style-name="P145"/>
      <text:p text:style-name="P146"/>
      <text:p text:style-name="Textbody"><text:span text:style-name="T147">6.<text:s/></text:span><text:span text:style-name="T148">Informacja z dokonanej analizy oświadczeń majątkowych.</text:span></text:p>
      <text:p text:style-name="P149"/>
      <text:p text:style-name="Textbody"><text:span text:style-name="T150">Przewodniczący Rady gminy M. Suwalski: z Urzędu Skarbowego</text:span><text:span text:style-name="T151"><text:s/>wpłynęło pismo dotyczące analizy oświadczeń majątkowych radnych za rok 2016. Czterech radnych musi złożyć korekty do oświadczeń.</text:span></text:p>
      <text:p text:style-name="P152"/>
      <text:p text:style-name="P153"/>
      <text:p text:style-name="P154">7. Informacja z prac Komisji stałych.</text:p>
      <text:p text:style-name="P155"/>
      <text:p text:style-name="P156">Zastępca Przewodniczącej Komisji Oświaty J. Cysarczyk: Komisja Oświaty miała posiedzenie dnia 21 listopada 2017 r. W czasie obrad będę mówił o zajętym stanowisku w sprawie opiniowanych uchwał.</text:p>
      <text:soft-page-break/>
      <text:p text:style-name="P157">Przewodniczący Komisji Gospodarczej L. Jankowski: posiedzenie Komisji Gospodarczej odbyło się dnia 22 listopada 2017 r. Przedstawił tematykę obrad oraz sposób opiniowania uchwał.</text:p>
      <text:p text:style-name="P158"/>
      <text:p text:style-name="P159">Przewodnicząca Komisji Rewizyjnej M. Makiła: komisja rewizyjna miała swoje posiedzenie dwa razy. W dniach 23 i 24 listopada 2017 r. W dniu 23 listopada 2017 r. przeprowadzaliśmy kompleksową kontrolę w świetlicy wiejskiej w Jabłówku, natomiast w dniu 24 listopada 2017 r. przeprowadzaliśmy kontrolę w Publicznej Bibliotece w Bobowie.</text:p>
      <text:p text:style-name="P160"/>
      <text:p text:style-name="P161"/>
      <text:p text:style-name="P162"><text:span text:style-name="T163">8.<text:s/></text:span><text:span text:style-name="T164">Informacja o stanie realizacji zadań oświatowych w Gminie Bobowo za rok szkolny 2016/2017.</text:span></text:p>
      <text:p text:style-name="P165"/>
      <text:p text:style-name="P166">Zastępca wójta E. Ratyńska: uzupełniono kwotę 121 615,00 zł z Europejskiego Funduszu Społecznego.</text:p>
      <text:p text:style-name="P167"/>
      <text:p text:style-name="P168">Radny J. Cysarczyk: dwa miejsca były wykropkowane.</text:p>
      <text:p text:style-name="P169"/>
      <text:p text:style-name="P170">Zastępca wójta E. Ratyńska: tak czyli ta kwota i „z Europejskiego Funduszu Społecznego”.</text:p>
      <text:p text:style-name="P171"/>
      <text:p text:style-name="P172">Wójt S. Patrzykąt: jeszcze jedna uwaga. Rzeczywiście w metryczce<text:s/>są rozróżnione dzieci 6 letnie w przedszkolach i dzieci 6 letnie w oddziałach przedszkolnych. Jest przypisana inna waga – 0,75 i 0,66. Na przedszkolaka przy przedszkolu otrzymujemy 5 044,91 zł, a <text:s/>na przedszkolaka w szkole otrzymujemy 4 540,42 zł na 1 przedszkolaka, czyli jest różnica 500 zł rocznie. Tak wynika z naszej metryczki.</text:p>
      <text:p text:style-name="P173"/>
      <text:p text:style-name="P174"><text:bookmark-start text:name="_Hlk500396995"/>Radny J. Cysarczyk: jeśli chodzi o informację szkolną, drugi raz trafia mi się, że nie ma osoby, która to przygotowywała. Na komisję też Pani Dyrektor się spóźniła więc nie mogłem zadać pytania. Ale mam pytanie i być może zostanie ono przekazane i odpowiedz na to pytanie zostanie mi udzielona ustnie. Patrząc na egzamin uczniów szkół gimnazjalnych - <text:s/>matematyka, polski, historia wszystko mieści się w granicach średniej powiatowej ale straszne odstępstwa są jeżeli chodzi o egzaminy z języków obcych. Nie wiem, czy celowym jest wprowadzanie w błąd radnych w dalszej część <text:s/>podsumowania <text:s/>z egzaminów z języka ang. Pokusiłem się o sprawdzenie, bo nie wiedziałem co to jest stanina i na dzień dzisiejszy wiem. Jeżeli tutaj Pani Dyrektor przytacza że średni wynik naszych uczniów poziom podstawowy51% <text:s/>- to jest to stanin 3 - niski poziom. To gdzie Pani Dyrektor kłamie. Czy w ilości stanin czy w procentach zaliczonego egzaminu.</text:p>
      <text:p text:style-name="P175"><text:bookmark-end text:name="_Hlk500396995"/></text:p>
      <text:p text:style-name="P176">Wójt S. Patrzykąt: nie wiem czy Pan dobrze zrozumiał. Stanin rządzi inna forma rozliczeniowa. Z tego co pamiętam jest 9 staninów. <text:s/>Środkowy stanin to jest stanin, który przyjmuje się dla szkoły jako dobry to jest 5 stanin.</text:p>
      <text:p text:style-name="P177"/>
      <text:p text:style-name="P178">Radny J. Cysarczyk:<text:s/><text:bookmark-start text:name="_Hlk500397063"/>złapałem się tutaj na tym, że<text:s/>z matematyki np. 43% to jest mniejszy procent a ma <text:s/>stanin 5 i jest to średni stanin tu jest 51% <text:s/>z języka obcego, stanin 3 i jest to niski stanin. Jest mi to ciężko zrozumieć. Szkoda, że nikt mi tego nie wyjaśnił.<text:bookmark-end text:name="_Hlk500397063"/></text:p>
      <text:p text:style-name="P179"/>
      <text:p text:style-name="P180">Wójt S. Patrzykąt: stanin bada się na określonej populacji. Niski stanin, ogólnie przyjęty, <text:s/>nie oznacza wcale niekiedy złego wyniku, bo to zależy od tego jak napisała cała populacja. Wynik może być niski, ale w całości w porównaniu do całej populacji to może być inny wynik. Co innego jeśli chodzi o wynik %. <text:s/>Ze staninów robione są szkolenia dla nauczycieli, aby dobrze<text:s/><text:soft-page-break/>nauczyciele te wyniki interpretowali. Jeżeli jest tak, że przez parę lat jest niski stanin w szkole to trzeba to dodatkowo zinterpretować. Wyznaczonym staninem jest 5. Jeżeli uczniowie otrzymują 5 stanin to jest najlepszy wynik. Najniższy stanin jest jeśli populacja pisze na <text:s/>4%, a najlepszy stanin 9 jest jeżeli populacja pisze powyżej 90%.</text:p>
      <text:p text:style-name="P181"/>
      <text:p text:style-name="P182">Radny J. Cysarczyk:<text:s/><text:bookmark-start text:name="_Hlk500397099"/>Pani Dyrektor podaje, że oprócz czynników, który wynika z uczniów np.<text:s/>niski poziom, <text:s/>Pani Dyrektor podaje niskie kwalifikacje nauczycieli i niskie zaangażowanie. Chciałbym się dowiedzieć jakie kroki zostały poczynione w tym roku szkolnym, aby to zmienić? Co uległo zmianie?<text:bookmark-end text:name="_Hlk500397099"/></text:p>
      <text:p text:style-name="P183"/>
      <text:p text:style-name="P184"/>
      <text:p text:style-name="P185"><text:span text:style-name="T186">9. Interpelacje i zapytania</text:span></text:p>
      <text:p text:style-name="Tekstpodstawowy"/>
      <text:p text:style-name="P187">Radny J. Cysarczyk: mam zapytanie o dobór 15 radnego, którego teraz nie mamy Trochę poczytałem. Powinniśmy zawiadomić o tym Wojewodę. Wojewoda ma 3 miesiące wraz z komisarzem wyborczym. Czy ktoś na ten temat może mi coś powiedzieć?</text:p>
      <text:p text:style-name="P188"/>
      <text:p text:style-name="P189">Zastępca wójta E. Ratyńska: jeżeli chodzi o<text:s/>wybór 15 radnego to informacja dotarła do Delegatury Biura Wyborczego w Gdańsku. Były zarządzone wybory uzupełniające, były zamieszczone obwieszczenia w Jabłówku. Nikt się nie zgłosił, terminy minęły. Czekamy następne pół roku na kolejne wybory. Myślę, że<text:s/>tych wyborów już nie będzie ze względu na to, że niedługo będą wybory, które są co 4 lata.</text:p>
      <text:p text:style-name="P190"/>
      <text:p text:style-name="P191">Przewodniczący Rady Gminy M. Suwalski ogłosił 5 min przerwy.</text:p>
      <text:p text:style-name="P192"/>
      <text:p text:style-name="P193"/>
      <text:p text:style-name="P194">10. Podjęcie uchwał:</text:p>
      <text:p text:style-name="P195"/>
      <text:list text:style-name="LFO3" text:continue-numbering="true">
        <text:list-item>
          <text:p text:style-name="P196"><text:span text:style-name="T197">w sprawie podatków i opłat lokalnych</text:span></text:p>
        </text:list-item>
      </text:list>
      <text:p text:style-name="P198"/>
      <text:p text:style-name="P199">Radny J. Cysarczyk: komisja oświaty na<text:s/>swoim posiedzeniu pozytywnie zaopiniowała tą uchwałę. Chciałbym zaproponować zmiany. W<text:s/><text:span text:style-name="T200">§</text:span>1 punkt 1 podpunkt 4 wzrost podatku z 0,30 zł. do 0,33 zł. W<text:s/><text:span text:style-name="T201">§</text:span>1 punkt 2 podpunkt 1 wzrost podatku z 0,74 zł. do 0,75 zł. W<text:s/><text:span text:style-name="T202">§</text:span>1 punkt 2 podpunkt 2 wzrost podatku z 18,55<text:s/>zł. do 19,00 zł. W<text:s/><text:span text:style-name="T203">§</text:span>1 punkt 2 podpunkt 5 wzrost podatku z 5,81 zł. do 6,00 zł.<text:s/></text:p>
      <text:p text:style-name="P204"/>
      <text:p text:style-name="P205">Wójt S. Patrzykąt: chciałbym zadać Panu radnemu pytanie. Prosiłem o zaargumentowanie dlaczego taka stawka. Czym podyktowane są takie a nie inne zmiany tych stawek. Czy mógł by<text:s/>Pan podać argumenty do poszczególnych stawek, wzrost stawki z 30 do 33 groszy. Czym to jest uzasadnione?</text:p>
      <text:p text:style-name="P206"/>
      <text:p text:style-name="P207">Radny J. Cysarczyk: Minister finansów, jego najwyższa stawka jest 35 gr. Uważam, że 33 gr jest kwotą odpowiednią. Przy podniesieniu podatku więcej pieniędzy do budżetu wpłynie. Zbieram na chodnik w Grabowie.</text:p>
      <text:p text:style-name="P208"/>
      <text:p text:style-name="P209">Wójt S. Patrzykąt: my w urzędzie debatowaliśmy. Na takim poziomie dobraliśmy stawki żeby każdy wychodził zadowolony. Jeżeli zsumujemy opłaty, które mieszkaniec ma, to wzrost podatku <text:s/>spowoduje wzrost wszystkich opłat. Musimy mieć świadomość, że w Gminie Bobowo jest zadłużenie w śmieciach. W podatkach także jest.</text:p>
      <text:p text:style-name="P210"/>
      <text:soft-page-break/>
      <text:p text:style-name="P211">Pani skarbnik R. Polaszek: zakładamy hipoteki na długi kilkuletnie. Mamy umowę z rejestrem długów i te wszystkie zadłużenia wpisujemy do<text:s/>rejestru. Wzięliśmy się za odzyskiwanie długów.</text:p>
      <text:p text:style-name="P212"/>
      <text:p text:style-name="P213">Przewodniczący Rady M. Suwalski: Komisja Gospodarcza przyjęła taki stawki jak wójt proponował.<text:s/></text:p>
      <text:p text:style-name="P214"/>
      <text:p text:style-name="P215">Przewodniczący Rady M. Suwalski: kto jest za zmianą w<text:s/><text:span text:style-name="T216">§</text:span>1 punkt 1 podpunkt 4 wzrost podatku z 0,30 zł. do 0,33<text:s/>zł.<text:s/></text:p>
      <text:p text:style-name="P217"/>
      <text:p text:style-name="Tekstpodstawowy">Za podniesieniem stawki podatku do 0,33 zł głosowano 1 „za”, 11 „przeciw” w obecności 12 Radnych z pełnego czternastoosobowego składu Rady. Poprawkę odrzucono.</text:p>
      <text:p text:style-name="P218"/>
      <text:p text:style-name="P219">Przewodniczący Rady M. Suwalski: kto jest za zmianą w<text:s/><text:span text:style-name="T220">§</text:span>1 punkt 2 podpunkt 1 wzrost podatku z 0,74 zł. do 0,75 zł.<text:s/></text:p>
      <text:p text:style-name="P221"/>
      <text:p text:style-name="Tekstpodstawowy">Za podniesieniem stawki podatku do 0,75 zł głosowano 1 „za”, 11 „przeciw” w obecności 12 Radnych z pełnego czternastoosobowego składu Rady. Poprawkę odrzucono.</text:p>
      <text:p text:style-name="P222"/>
      <text:p text:style-name="P223">Przewodniczący Rady M. Suwalski: kto jest za zmianą w<text:s/><text:span text:style-name="T224">§</text:span>1 punkt 2 podpunkt 2 wzrost podatku z 18,55 zł. do 19,00 zł.</text:p>
      <text:p text:style-name="P225"/>
      <text:p text:style-name="Tekstpodstawowy">Za podniesieniem stawki podatku do 19 zł głosowano 1 „za”, 11 „przeciw” w obecności 12 Radnych z pełnego czternastoosobowego składu Rady. Poprawkę odrzucono.</text:p>
      <text:p text:style-name="P226"/>
      <text:p text:style-name="P227">Przewodniczący Rady M. Suwalski: kto jest za<text:s/>zmianą w<text:s/><text:span text:style-name="T228">§</text:span>1 punkt 2 podpunkt 5 wzrost podatku z 5,81 zł. do 6,00 zł.<text:s/></text:p>
      <text:p text:style-name="P229"/>
      <text:p text:style-name="Tekstpodstawowy">Za podniesieniem stawki podatku do 6 zł głosowano 1 „za”, 11 „przeciw” w obecności 12 Radnych z pełnego czternastoosobowego składu Rady. Poprawkę odrzucono.</text:p>
      <text:p text:style-name="P230"/>
      <text:p text:style-name="P231">Przewodniczący Rady M. Suwalski odczytał projekt uchwały w sprawie podatków i opłat lokalnych.</text:p>
      <text:p text:style-name="P232"/>
      <text:p text:style-name="P233">W wyniku głosowania jawnego uchwałę<text:s/><text:span text:style-name="T234">Nr XXVIII/190/17</text:span><text:s/>w sprawie podatków i opłat lokalnych podjęto pozytywnie głosami 11 „za”, 1 „wstrzymujący się” w obecności 12 Radnych z pełnego czternastoosobowego składu Rady.</text:p>
      <text:p text:style-name="P235"/>
      <text:p text:style-name="P236"/>
      <text:list text:style-name="LFO3" text:continue-numbering="true">
        <text:list-item>
          <text:p text:style-name="P237"><text:span text:style-name="T238">w sprawie określenia wysokości stawek podatku od środków transportowych</text:span></text:p>
        </text:list-item>
      </text:list>
      <text:p text:style-name="P239"/>
      <text:p text:style-name="Tekstpodstawowy">Radny J. Cysarczyk: komisja oświaty na swoim posiedzeniu pozytywnie zaopiniowała tą uchwałę.</text:p>
      <text:p text:style-name="P240"/>
      <text:p text:style-name="P241">Przewodniczący Rady Gminy M. Suwalski ogłosił 15 min przerwy.</text:p>
      <text:p text:style-name="Tekstpodstawowy"/>
      <text:p text:style-name="Tekstpodstawowy">Przewodniczący Rady Gminy M. Suwalski: Komisji Oświaty<text:s/><text:span text:style-name="T242">proponuje podnieść podatek od samochodów ciężarowych o dopuszczalnej masie całkowitej pojazdu wyższej niż 12 ton z zawieszeniem pneumatycznym lub uznanym za równoważne o liczbie osi dwie równej lub w</text:span><text:span text:style-name="T243">yższej niż 12 ton a niższej niż 15 ton do kwoty 1930 zł.</text:span></text:p>
      <text:soft-page-break/>
      <text:p text:style-name="Tekstpodstawowy">Za podniesieniem stawki podatku do 1930 zł głosowano 3 „za”, 9 „przeciw” w obecności 12 Radnych z pełnego czternastoosobowego składu Rady. Poprawkę odrzucono.</text:p>
      <text:p text:style-name="Tekstpodstawowy"/>
      <text:p text:style-name="Tekstpodstawowy">Przewodniczący Rady Gminy M. Suwalski<text:span text:style-name="T244">:<text:s/></text:span><text:span text:style-name="T245">Komisji Oświaty proponuje podnieść podatek od samochodów ciężarowych o dopuszczalnej masie całkowitej pojazdu wyższej niż 12 ton z zawieszeniem pneumatycznym lub uznanym za równoważne o liczbie osi dwie równej lub wyższej niż 15 ton do kwoty 1 930 zł.</text:span></text:p>
      <text:p text:style-name="Tekstpodstawowy"/>
      <text:p text:style-name="Tekstpodstawowy">Za<text:s/>podniesieniem stawki podatku do 1930 zł głosowano 3 „za”, 9 „przeciw” w obecności 12 Radnych z pełnego czternastoosobowego składu Rady. Poprawkę odrzucono.</text:p>
      <text:p text:style-name="Tekstpodstawowy"/>
      <text:p text:style-name="Tekstpodstawowy">Przewodniczący Rady Gminy M. Suwalski<text:span text:style-name="T246">:<text:s/></text:span>Komisji Oświaty<text:s/><text:span text:style-name="T247">proponuje podnieść podatek od samochodów cię</text:span><text:span text:style-name="T248">żarowych o dopuszczalnej masie całkowitej pojazdu wyższej niż 12 ton z zawieszeniem pneumatycznym lub uznanym za równoważne o liczbie osi trzy równej lub wyższej niż 12 ton, a mniejszej niż 23 tony do kwoty 1 940 zł.</text:span></text:p>
      <text:p text:style-name="P249"/>
      <text:p text:style-name="Tekstpodstawowy">Za podniesieniem stawki podatku do 1940 zł głosowano 3 „za”, 9 „przeciw” w obecności 12 Radnych z pełnego czternastoosobowego składu Rady. Poprawkę odrzucono.</text:p>
      <text:p text:style-name="Tekstpodstawowy"/>
      <text:p text:style-name="Tekstpodstawowy">Przewodniczący Rady Gminy M. Suwalski<text:span text:style-name="T250">: Komisji Oświaty proponuje podnieść podatek od samochodów ciężarowych o dopuszczalnej masie c</text:span><text:span text:style-name="T251">ałkowitej pojazdu wyższej niż 12 ton z zawieszeniem pneumatycznym lub uznanym za równoważne o liczbie osi trzy równej lub wyższej niż 23 tony do kwoty 2 055 zł.</text:span></text:p>
      <text:p text:style-name="P252"/>
      <text:p text:style-name="Tekstpodstawowy">Za podniesieniem stawki podatku do 2 055 zł głosowano 3 „za”, 8 „przeciw”, 1 „wstrzymujący się” w obecności 12 Radnych z pełnego czternastoosobowego składu Rady. Poprawkę odrzucono.</text:p>
      <text:p text:style-name="Tekstpodstawowy"/>
      <text:p text:style-name="Tekstpodstawowy">Przewodniczący Rady Gminy M. Suwalski<text:span text:style-name="T253">: Komisji Oświaty proponuje podnieść podatek od samochodów ciężarowych o dopuszczalnej masie całkowitej pojazdu wyższej niż 12 ton</text:span><text:span text:style-name="T254"><text:s/>z zawieszeniem pneumatycznym lub uznanym za równoważne o liczbie osi cztery równej lub wyższej niż 12 ton a mniejszej niż 25 ton do kwoty 2 155 zł.</text:span></text:p>
      <text:p text:style-name="P255"/>
      <text:p text:style-name="Tekstpodstawowy">Za podniesieniem stawki podatku do 2 155 zł głosowano 3 „za”, 9 „przeciw” w obecności 12 Radnych z pełnego<text:s/>czternastoosobowego składu Rady. Poprawkę odrzucono.</text:p>
      <text:p text:style-name="P256"/>
      <text:p text:style-name="Tekstpodstawowy">Przewodniczący Rady Gminy M. Suwalski<text:span text:style-name="T257">: Komisji Oświaty proponuje podnieść podatek od samochodów ciężarowych o dopuszczalnej masie całkowitej pojazdu wyższej niż 12 ton z zawieszeniem pneumatycznym lub<text:s/></text:span><text:span text:style-name="T258">uznanym za równoważne o liczbie osi cztery równej lub wyższej <text:s/>niż 25 ton a mniejszej niż 29 ton do kwoty 2 155 zł.</text:span></text:p>
      <text:p text:style-name="P259"/>
      <text:p text:style-name="Tekstpodstawowy">Za podniesieniem stawki podatku do 2 155 zł głosowano 3 „za”, 9 „przeciw” w obecności 12 Radnych z pełnego czternastoosobowego składu Rady.<text:s/>Poprawkę odrzucono.</text:p>
      <text:p text:style-name="P260"/>
      <text:p text:style-name="Tekstpodstawowy">Przewodniczący Rady Gminy M. Suwalski<text:span text:style-name="T261">: Komisji Oświaty<text:s/></text:span>proponuje<text:span text:style-name="T262"><text:s/>obniżyć podatek od samochodów ciężarowych o dopuszczalnej masie całkowitej pojazdu wyższej niż 12 ton z zawieszeniem pneumatycznym lub uznanym za równoważne o liczbie os</text:span><text:span text:style-name="T263">i cztery równej lub wyższej <text:s/>niż 29 ton <text:s/>do kwoty 3 100 zł.</text:span></text:p>
      <text:p text:style-name="P264"/>
      <text:soft-page-break/>
      <text:p text:style-name="Tekstpodstawowy">Za obniżeniem stawki podatku do 3 100 zł głosowano 3 „za”, 9 „przeciw” w obecności 12<text:s/>Radnych z pełnego czternastoosobowego składu Rady. Poprawkę odrzucono.</text:p>
      <text:p text:style-name="Tekstpodstawowy"/>
      <text:p text:style-name="Tekstpodstawowy">Przewodniczący<text:s/>Rady Gminy M. Suwalski<text:span text:style-name="T265">: Komisji Oświaty<text:s/></text:span>proponuje<text:s/><text:span text:style-name="T266">podwyższyć podatek od samochodów ciężarowych o dopuszczalnej masie całkowitej pojazdu z innym systemem zawieszenia osi jezdni o liczbie osi dwie równej lub wyższej niż 12 ton a mniejszej niż 15 ton do kwoty 2 000 zł</text:span></text:p>
      <text:p text:style-name="P267"/>
      <text:p text:style-name="Tekstpodstawowy">Za podniesieniem stawki podatku do 2 000 zł głosowano 3 „za”, 9 „przeciw” w obecności 12 Radnych z pełnego czternastoosobowego składu Rady. Poprawkę odrzucono.</text:p>
      <text:p text:style-name="Tekstpodstawowy"/>
      <text:p text:style-name="Tekstpodstawowy">Przewodniczący Rady Gminy M. Suwalski<text:span text:style-name="T268">: Komisji Oświaty proponuje podwyższyć podatek od samochodów ciężarow</text:span><text:span text:style-name="T269">ych o dopuszczalnej masie całkowitej pojazdu z innym systemem zawieszenia osi jezdni o liczbie osi dwa równej lub wyższej niż 15 ton do kwoty 2 000 zł .</text:span></text:p>
      <text:p text:style-name="P270"/>
      <text:p text:style-name="Tekstpodstawowy">Za podniesieniem stawki podatku do 2 000 zł głosowano 3 „za”, 9 „przeciw” w obecności 12 Radnych z pełnego czternastoosobowego składu Rady. Poprawkę odrzucono.</text:p>
      <text:p text:style-name="P271"/>
      <text:p text:style-name="Tekstpodstawowy">Przewodniczący Rady Gminy M. Suwalski<text:span text:style-name="T272">: Komisji Oświaty<text:s/></text:span>proponuje<text:span text:style-name="T273"><text:s/>obniżyć podatek od samochodów ciężarowych o dopuszczalnej masie całkowitej pojazdu z innym systemem zawieszenia osi jezdni o liczbie</text:span><text:span text:style-name="T274"><text:s/>osi cztery i więcej <text:s/>równej lub wyższej niż 29 ton do kwoty 3<text:s/></text:span><text:span text:style-name="T275">100 zł.</text:span></text:p>
      <text:p text:style-name="P276"/>
      <text:p text:style-name="Tekstpodstawowy">Za obniżeniem stawki podatku do 3 100 zł głosowano 3 „za”, 9 „przeciw” w obecności 12 Radnych z pełnego czternastoosobowego składu Rady. Poprawkę odrzucono.</text:p>
      <text:p text:style-name="Tekstpodstawowy"/>
      <text:p text:style-name="Tekstpodstawowy">Przewodniczący Rady Gminy<text:s/>M. Suwalski<text:span text:style-name="T277">: Komisji Oświaty proponuje podwyższyć podatek od ciągników siodłowych i balastowych przystosowanych do używania łącznie z naczepą lub przyczepą o dopuszczalnej masie całkowitej zespołu pojazdów od 3,5 tony i poniżej 12 ton. od 9 ton i poniżej 1</text:span><text:span text:style-name="T278">2 ton do kwoty 1 160 zł.</text:span></text:p>
      <text:p text:style-name="P279"/>
      <text:p text:style-name="Tekstpodstawowy">Za podniesieniem stawki podatku do 1 160 zł głosowano 3 „za”, 9 „przeciw” w obecności 12 Radnych z pełnego czternastoosobowego składu Rady. Poprawkę odrzucono.</text:p>
      <text:p text:style-name="Tekstpodstawowy"/>
      <text:p text:style-name="Tekstpodstawowy">Przewodniczący Rady Gminy M. Suwalski<text:span text:style-name="T280">: Komisji Oświaty<text:s/></text:span>proponuje<text:span text:style-name="T281"><text:s/></text:span><text:span text:style-name="T282">obniżyć podatek od ciągników siodłowych i balastowych przystosowanych do używania łącznie z naczepą lub przyczepą o dopuszczalnej masie całkowitej zespołu pojazdów równej lub wyższej niż 12 ton z zawieszeniem pneumatycznym lub zawieszeniem uznawanym za rów</text:span><text:span text:style-name="T283">noważne o liczbie osi dwie: równej lub wyższej niż 31 ton do 36 ton do kwoty 2 400 zł.</text:span></text:p>
      <text:p text:style-name="Tekstpodstawowy"/>
      <text:p text:style-name="Tekstpodstawowy">Za obniżeniem stawki podatku do 2 400 zł głosowano 3 „za”, 9 „przeciw” w obecności 12 Radnych z pełnego czternastoosobowego składu Rady. Poprawkę odrzucono.</text:p>
      <text:p text:style-name="Tekstpodstawowy"/>
      <text:p text:style-name="Tekstpodstawowy">Przewodniczący Rady Gminy M. Suwalski<text:span text:style-name="T284">: Komisji Oświaty<text:s/></text:span>proponuje<text:span text:style-name="T285"><text:s/>podwyższyć podatek od ciągników siodłowych i balastowych przystosowanych do używania łącznie z naczepą lub przyczepą o dopuszczalnej masie całkowitej zespołu pojazdów równej lub wyższej niż 12 ton z za</text:span><text:span text:style-name="T286">wieszeniem<text:s/></text:span><text:span text:style-name="T287">pneumatycznym lub zawieszeniem uznawanym za równoważne o liczbie osi trzy i więcej: równej lub wyższej niż 12 ton do 36 ton do kwoty 2 200 zł.</text:span></text:p>
      <text:p text:style-name="P288"/>
      <text:soft-page-break/>
      <text:p text:style-name="Tekstpodstawowy">Za podniesieniem stawki podatku do 2 200 zł głosowano 3 „za”, 9 „przeciw” w obecności 12 Radnych z pełnego czternastoosobowego składu Rady. Poprawkę odrzucono.</text:p>
      <text:p text:style-name="Tekstpodstawowy"/>
      <text:p text:style-name="Tekstpodstawowy">Przewodniczący Rady Gminy M. Suwalski<text:span text:style-name="T289">: Komisji Oświaty proponuje podwyższyć podatek od ciągników siodłowych i balastowych przystosowanych do używania łącznie z naczepą lub przyczepą o dopuszczalne</text:span><text:span text:style-name="T290">j masie całkowitej zespołu pojazdów równej lub wyższej niż 12 ton z zawieszeniem pneumatycznym lub zawieszeniem uznawanym za równoważne o liczbie osi trzy i więcej: powyżej 36 ton do kwoty <text:s/>3 100 zł.</text:span></text:p>
      <text:p text:style-name="P291"/>
      <text:p text:style-name="Tekstpodstawowy">Za podniesieniem stawki podatku do 3 100 zł głosowano 3<text:s/>„za”, 9 „przeciw” w obecności 12 Radnych z pełnego czternastoosobowego składu Rady. Poprawkę odrzucono.</text:p>
      <text:p text:style-name="Tekstpodstawowy"/>
      <text:p text:style-name="Tekstpodstawowy">Przewodniczący Rady Gminy M. Suwalski<text:span text:style-name="T292">: Komisji Oświaty<text:s/></text:span>proponuje<text:span text:style-name="T293"><text:s/>podwyższyć podatek od ciągników siodłowych i balastowych przystosowanych do używania<text:s/></text:span><text:span text:style-name="T294">łącznie z naczepą lub przyczepą o dopuszczalnej masie całkowitej zespołu pojazdów równej lub wyższej niż 12 ton z innym systemem zawieszenia osi jezdni o liczbie osi dwie: równej lub wyższej niż 12 ton a mniejszej niż ton 31 do kwoty 1 600 zł.</text:span></text:p>
      <text:p text:style-name="Tekstpodstawowy"/>
      <text:p text:style-name="Tekstpodstawowy">Za podniesieniem stawki podatku do 1 600 zł głosowano <text:s/>3 „za”, 9 „przeciw” w obecności 12 Radnych z pełnego czternastoosobowego składu Rady. Poprawkę odrzucono.</text:p>
      <text:p text:style-name="Tekstpodstawowy"/>
      <text:p text:style-name="Tekstpodstawowy">Przewodniczący Rady Gminy M. Suwalski<text:span text:style-name="T295">: Komisji Oświaty proponuje obniżyć podatek od ciągników siodłowych<text:s/></text:span><text:span text:style-name="T296">i balastowych przystosowanych do używania łącznie z naczepą lub przyczepą o dopuszczalnej masie całkowitej zespołu pojazdów równej lub wyższej niż 12 ton z innym systemem zawieszenia osi jezdni o liczbie osi dwie: równej lub wyższej niż 31 ton do 36 ton do</text:span><text:span text:style-name="T297"><text:s/>kwoty 2 400 zł.</text:span></text:p>
      <text:p text:style-name="Tekstpodstawowy"/>
      <text:p text:style-name="Tekstpodstawowy">Za obniżeniem stawki podatku do 2 400 zł głosowano <text:s/>3 „za”, 9 „przeciw” w obecności 12 Radnych z pełnego czternastoosobowego składu Rady. Poprawkę odrzucono.</text:p>
      <text:p text:style-name="Tekstpodstawowy"/>
      <text:p text:style-name="Tekstpodstawowy">Przewodniczący Rady Gminy M. Suwalski<text:span text:style-name="T298">: Komisji Oświaty<text:s/></text:span>proponuje<text:s/><text:span text:style-name="T299">obniżyć podate</text:span><text:span text:style-name="T300">k od ciągników siodłowych i balastowych przystosowanych do używania łącznie z naczepą lub przyczepą o dopuszczalnej masie całkowitej zespołu pojazdów równej lub wyższej niż 12 ton z innym systemem zawieszenia osi jezdni o liczbie osi dwie: powyżej 36 ton d</text:span><text:span text:style-name="T301">o kwoty 3 100 zł.</text:span></text:p>
      <text:p text:style-name="Tekstpodstawowy"/>
      <text:p text:style-name="Tekstpodstawowy">Za obniżeniem stawki podatku do 3 100 zł głosowano 3 „za”, 9 „przeciw” w obecności 12 Radnych z pełnego czternastoosobowego składu Rady. Poprawkę odrzucono.</text:p>
      <text:p text:style-name="P302"/>
      <text:p text:style-name="Tekstpodstawowy">Przewodniczący Rady Gminy M. Suwalski<text:span text:style-name="T303">: Komisji Oświaty<text:s/></text:span>proponuje<text:span text:style-name="T304"><text:s/>podwyższyć pod</text:span><text:span text:style-name="T305">atek od przyczep i naczep, które łącznie z pojazdem silnikowym posiadają dopuszczalną masę całkowitą równą lub<text:s/></text:span><text:span text:style-name="T306">wyższą 12 ton z wyjątkiem związanych z <text:s/>działalnością rolniczą prowadzoną przez podatnika podatku rolnego : z innym systemem zawieszenia osi jezd</text:span><text:span text:style-name="T307">nych o liczbie osi dwie; powyżej 36 ton do kwoty 2 200 zł.</text:span></text:p>
      <text:p text:style-name="Tekstpodstawowy"/>
      <text:p text:style-name="Tekstpodstawowy">Za podniesieniem stawki podatku do 2 200 zł głosowano 3 „za”, 9 „przeciw” w obecności 12 Radnych z pełnego czternastoosobowego składu Rady. Poprawkę odrzucono.</text:p>
      <text:p text:style-name="P308"/>
      <text:soft-page-break/>
      <text:p text:style-name="Tekstpodstawowy">Przewodniczący Rady Gminy M.<text:s/>Suwalski<text:span text:style-name="T309">: Komisji Oświaty<text:s/></text:span>proponuje<text:span text:style-name="T310"><text:s/>obniżyć podatek od autobusów w zależności od liczby miejsc do siedzenia poza miejscem kierowcy mniejszej niż 22 miejsca do kwoty 1 800 zł.</text:span></text:p>
      <text:p text:style-name="P311"/>
      <text:p text:style-name="Tekstpodstawowy">Za obniżeniem <text:s/>stawki podatku do 1 800 zł głosowano 3 „za”, 9 „przeciw” w obecności 12 Radnych z pełnego czternastoosobowego składu Rady. Poprawkę odrzucono.</text:p>
      <text:p text:style-name="Tekstpodstawowy"/>
      <text:p text:style-name="Tekstpodstawowy">Przewodniczący Rady Gminy M. Suwalski<text:span text:style-name="T312">: Komisji Oświaty<text:s/></text:span>proponuje<text:span text:style-name="T313"><text:s/>podwyższyć podatek od autobusów w zależności od liczby miejsc do siedzenia poza miejscem kierowcy równej lub wię</text:span><text:span text:style-name="T314">kszej niż 22 miejsca do kwoty 2 200 zł.</text:span></text:p>
      <text:p text:style-name="P315"/>
      <text:p text:style-name="Tekstpodstawowy">Za podwyższeniem stawki podatku do 2 200 zł głosowano 3 „za”, 9 „przeciw” w obecności 12 Radnych z pełnego czternastoosobowego składu Rady. Poprawkę odrzucono.</text:p>
      <text:p text:style-name="P316"/>
      <text:p text:style-name="P317">Poprawki zostały odrzucone.</text:p>
      <text:p text:style-name="P318"/>
      <text:p text:style-name="P319">Przewodniczący Rady M. Suwalski odczytał projekt uchwały w sprawie określenia wysokości stawek podatku od środków transportowych.</text:p>
      <text:p text:style-name="P320"/>
      <text:p text:style-name="P321">W wyniku głosowania jawnego uchwałę<text:s/><text:span text:style-name="T322">Nr XXVIII/191/17</text:span><text:s/>w sprawie określenia wysokości stawek podatku od środków transportowych odjęto pozytywnie głosami<text:s/>9 „za”, 3 „wstrzymujące się” w obecności 12 Radnych z pełnego czternastoosobowego składu Rady. Uchwała stanowi załącznik do protokołu.</text:p>
      <text:p text:style-name="P323"/>
      <text:p text:style-name="P324"/>
      <text:list text:style-name="LFO3" text:continue-numbering="true">
        <text:list-item>
          <text:p text:style-name="P325"><text:span text:style-name="T326">zmieniająca uchwałę w sprawie ustalenia wzorów informacji i deklaracji podatkowych</text:span></text:p>
        </text:list-item>
      </text:list>
      <text:p text:style-name="Tekstpodstawowy"/>
      <text:p text:style-name="Tekstpodstawowy">Radny J. Cysarczyk: komisja oświaty na swoim posiedzeniu pozytywnie zaopiniowała tą uchwałę.</text:p>
      <text:p text:style-name="Tekstpodstawowy"/>
      <text:p text:style-name="Tekstpodstawowy">Przewodniczący Rady M. Suwalski odczytał projekt uchwały<text:s/><text:span text:style-name="T327">zmieniający uchwałę w sprawie ustalenia wzorów informacji i deklaracji podatkowych</text:span>.</text:p>
      <text:p text:style-name="Tekstpodstawowy"/>
      <text:p text:style-name="Tekstpodstawowy">W wyniku głosowania jawnego uchwałę<text:s/><text:span text:style-name="T328">Nr XXVIII/192/17</text:span><text:s/><text:span text:style-name="T329">z</text:span><text:span text:style-name="T330">mieniającą uchwałę w sprawie ustalenia wzorów informacji i deklaracji podatkowych<text:s/></text:span>podjęto jednogłośnie w obecności 12 Radnych z pełnego czternastoosobowego składu Rady. Uchwała stanowi załącznik do protokołu.</text:p>
      <text:p text:style-name="P331"/>
      <text:p text:style-name="P332"/>
      <text:list text:style-name="LFO3" text:continue-numbering="true">
        <text:list-item>
          <text:p text:style-name="P333">w sprawie współdziałania w realizacji<text:s/>„Powiatowego Programu Profilaktyki Zakażeń Wirusem Brodawczaka Ludzkiego (HPV) na lata 2018-2022”</text:p>
        </text:list-item>
      </text:list>
      <text:p text:style-name="P334"/>
      <text:p text:style-name="Tekstpodstawowy">Radny J. Cysarczyk: komisja oświaty na swoim posiedzeniu pozytywnie zaopiniowała tą uchwałę.<text:s/></text:p>
      <text:p text:style-name="Tekstpodstawowy"/>
      <text:p text:style-name="Tekstpodstawowy">Przewodniczący Rady M. Suwalski odczytał projekt uchwały<text:s/><text:span text:style-name="T335">w spr</text:span><text:span text:style-name="T336">awie w sprawie współdziałania w realizacji „Powiatowego Programu Profilaktyki Zakażeń Wirusem Brodawczaka Ludzkiego (HPV) na lata 2018-2022”.</text:span></text:p>
      <text:p text:style-name="Tekstpodstawowy"/>
      <text:soft-page-break/>
      <text:p text:style-name="Tekstpodstawowy">W wyniku głosowania jawnego uchwałę<text:s/><text:span text:style-name="T337">Nr XXVIII/193/17</text:span><text:s/><text:span text:style-name="T338">w sprawie współdziałania w realizacji „Powiatowego Programu<text:s/></text:span><text:span text:style-name="T339">Profilaktyki Zakażeń Wirusem Brodawczaka Ludzkiego (HPV) na lata 2018-2022”<text:s/></text:span>podjęto jednogłośnie w obecności 12 Radnych z pełnego czternastoosobowego składu Rady. Uchwała stanowi załącznik do protokołu.</text:p>
      <text:p text:style-name="P340"/>
      <text:p text:style-name="P341"/>
      <text:list text:style-name="LFO3" text:continue-numbering="true">
        <text:list-item>
          <text:p text:style-name="P342">w sprawie współdziałania w realizacji „Powiatowego<text:s/>programu profilaktyki wad postawy u dzieci”.</text:p>
        </text:list-item>
      </text:list>
      <text:p text:style-name="Tekstpodstawowy"/>
      <text:p text:style-name="Tekstpodstawowy">Radny J. Cysarczyk: komisja oświaty na swoim posiedzeniu pozytywnie zaopiniowała tą uchwałę.<text:s/></text:p>
      <text:p text:style-name="Tekstpodstawowy"/>
      <text:p text:style-name="Tekstpodstawowy">Przewodniczący Rady M. Suwalski odczytał projekt uchwały<text:s/><text:span text:style-name="T343">w sprawie współdziałania w realizacji „Powiatowego program</text:span><text:span text:style-name="T344">u profilaktyki wad postawy u dzieci”.</text:span></text:p>
      <text:p text:style-name="Tekstpodstawowy"/>
      <text:p text:style-name="Tekstpodstawowy">W wyniku głosowania jawnego uchwałę<text:s/><text:span text:style-name="T345">Nr XXVIII/194/17</text:span><text:s/><text:span text:style-name="T346">w sprawie współdziałania w realizacji „Powiatowego programu profilaktyki wad postawy u dzieci”<text:s/></text:span>podjęto jednogłośnie w obecności 12 Radnych z pełnego czternastoosobowego składu Rady. Uchwała stanowi załącznik do protokołu.</text:p>
      <text:p text:style-name="P347"/>
      <text:p text:style-name="P348"/>
      <text:list text:style-name="LFO3" text:continue-numbering="true">
        <text:list-item>
          <text:p text:style-name="P349">w sprawie uchwalenia Programu współpracy Gminy Bobowo z organizacjami pozarządowymi oraz podmiotami prowadzącymi działalności pożytku publicznego na rok 2018</text:p>
        </text:list-item>
      </text:list>
      <text:p text:style-name="Tekstpodstawowy"/>
      <text:p text:style-name="Tekstpodstawowy">Radny J. Cysarczyk: komisja oświaty na swoim posiedzeniu pozytywnie zaopiniowała tą uchwałę.<text:s/></text:p>
      <text:p text:style-name="Tekstpodstawowy"/>
      <text:p text:style-name="Tekstpodstawowy">Przewodniczący Rady M. Suwalski odczytał projekt uchwały<text:s/><text:span text:style-name="T350">w sprawie uchwalenia Programu współpracy Gminy Bobowo z organizacjami pozarządowymi oraz podmiotami prowadzącymi działalności pożytku publicz</text:span><text:span text:style-name="T351">nego na rok 2018.</text:span></text:p>
      <text:p text:style-name="Tekstpodstawowy"/>
      <text:p text:style-name="Tekstpodstawowy">W wyniku głosowania jawnego uchwałę<text:s/><text:span text:style-name="T352">Nr XXVIIII/195/17</text:span><text:s/><text:span text:style-name="T353">w sprawie uchwalenia Programu współpracy Gminy Bobowo z organizacjami pozarządowymi oraz podmiotami prowadzącymi działalności pożytku publicznego na rok 2018</text:span><text:s/>podjęto jednogłośnie w obecności 12 Radnych z pełnego czternastoosobowego składu Rady. Uchwała stanowi załącznik do protokołu.</text:p>
      <text:p text:style-name="P354"/>
      <text:p text:style-name="P355"/>
      <text:list text:style-name="LFO3" text:continue-numbering="true">
        <text:list-item>
          <text:p text:style-name="P356"><text:span text:style-name="T357">w sprawie zmiany wieloletniej prognozy finansowej Gminy Bobowo na lata 2017-2021,</text:span></text:p>
        </text:list-item>
        <text:list-item>
          <text:p text:style-name="P358">w sprawie zmian do budżetu gminy na 2017 r.</text:p>
        </text:list-item>
      </text:list>
      <text:p text:style-name="P359"/>
      <text:p text:style-name="P360">Pani skarbnik R. Polaszek<text:s/>przedstawiła zmiany do budżetu gminy na 2017 rok oraz zmiany<text:s/><text:span text:style-name="T361">wieloletniej prognozy finansowej Gminy Bobowo na lata 2017-2021.</text:span></text:p>
      <text:p text:style-name="P362"/>
      <text:p text:style-name="P363">Radny J. Cysarczyk: uchwały jako takiej nie było, ale jeśli chodzi o zmiany to na Komisji Oświaty zaopiniowaliśmy je pozytywnie.</text:p>
      <text:p text:style-name="P364"/>
      <text:p text:style-name="P365">Przewodniczący Rady M. Suwalski odczytał projekt uchwały w sprawie zmiany wieloletniej prognozy finansowej Gminy Bobowo na lata 2017-2021.</text:p>
      <text:soft-page-break/>
      <text:p text:style-name="P366">W wyniku głosowania jawnego uchwałę<text:s/><text:span text:style-name="T367">Nr XXVIII/196/17</text:span><text:s/>w sprawie zmiany wieloletniej prognozy finansowej Gminy Bobowo<text:s/>na lata 2017-2021 podjęto jednogłośnie w obecności 12 Radnych z pełnego czternastoosobowego składu Rady. Uchwała stanowi załącznik do protokołu.</text:p>
      <text:p text:style-name="P368"/>
      <text:p text:style-name="Tekstpodstawowy">Przewodniczący Rady M. Suwalski odczytał projekt uchwały<text:s/><text:span text:style-name="T369">w sprawie zmian do budżetu gminy na 2017 r.</text:span></text:p>
      <text:p text:style-name="P370"/>
      <text:p text:style-name="P371">W<text:s/>wyniku głosowania jawnego uchwałę<text:s/><text:span text:style-name="T372">Nr XXVIII/197/17</text:span><text:s/><text:span text:style-name="T373">w sprawie zmian do budżetu gminy na 2017 r.</text:span><text:s/>podjęto jednogłośnie w obecności 12 Radnych z pełnego czternastoosobowego składu Rady. Uchwała stanowi załącznik do protokołu.</text:p>
      <text:p text:style-name="P374"/>
      <text:p text:style-name="P375"/>
      <text:p text:style-name="P376"><text:span text:style-name="T377">12.Odpowiedzi na interpelacje</text:span></text:p>
      <text:p text:style-name="P378"/>
      <text:p text:style-name="P379">Wójt S. Patrzykąt: droga Rado ja chciałbym zabrać głos. Odpowiem na pytanie Pana Jarka jeśli chodzi o subwencje oświatową ta zmiana jest konsekwencją nowej ustawy oświatowej. W związku z tym, że dotarły do mnie różne pytania kiedy skończymy parking w Grabowie. Kiedy się spotkałem z mieszkańcami zostało mi zadane pytanie. Ja nie wiem kiedy skończymy. Mieliśmy plan, że wykonamy te prace w cenie 25 tys. zł. Koszty te rozciągnęły się do 30 tys. zł. Źle obliczyliśmy powierzchnię. Okazuje się, że dochodzą tam łuki<text:s/>i jest 80 m<text:span text:style-name="T380">2</text:span><text:s/>więcej. Źle obliczyłem. Chciałbym powiedzieć jedną rzecz – prace własne, zakup tylko materiałów i było to realne, że to zrobimy. Pan Sobolewski dostał zawał. Zostali dwaj pracownicy. Przyjmując jedną rzecz, 1 m<text:span text:style-name="T381">2</text:span><text:s/>położenia YOUMB kosztuje 82-85<text:s/>zł. Zatem mówię, że oferty na położenie kostki mieliśmy około 100 zł za metr czyli około 700 tys. zł. My to wykonamy za 42 tys. zł. maksymalnie. Najważniejszą sprawą jest czas, ale 30 tys. zł na drodze nie leży. Nie dziwie się krytyce. Po prostu tak się wszystko poukładało. Chciałbym, aby to wszystko się działo tak jak ja sobie zaplanowałem. Dziękuje radzie za uchwalenie stawek podatków zgodnie z propozycją Wójta. Prosiłbym Radę abyście wnikliwie przeanalizowali projekt budżetu. Bazuje on na jednej rzeczy.<text:s/>Trzeba wykonać wszystkie umowy, zobowiązania, zabezpieczyć środki na przetargi. Wolne środki w Naszej Gminie się skończyły. Jest ich 500 tys. zł. w projekcie budżetu na 2018 rok. Jeden z Radnych może dwóch mówiło wójcie weź kredyt na inwestycje. W przyszłym roku i kolejnych latach trzeba będzie płacić 300 tys. zł na nowe przedszkole.</text:p>
      <text:p text:style-name="P382"/>
      <text:p text:style-name="P383"/>
      <text:p text:style-name="P384">13. Wolne wnioski</text:p>
      <text:p text:style-name="P385"/>
      <text:p text:style-name="P386">Radny J. Cysarczyk: gdzie jest sesja wigilijna??</text:p>
      <text:p text:style-name="P387"/>
      <text:p text:style-name="P388">Przewodniczący Rady Gminy M. Suwalski; w tym roku przypadnie w Grabowie.</text:p>
      <text:p text:style-name="P389"/>
      <text:p text:style-name="P390">Zastępca wójta E. Ratyńska:<text:s/>sesja odbędzie się dnia 19 grudnia.</text:p>
      <text:p text:style-name="P391"/>
      <text:p text:style-name="P392">Radny Z. Wieczonkowski: na posesji Pani Soleckiej rośnie drzewo, nie ma widoczności z prawej strony. Jest utrudniona widoczność.</text:p>
      <text:soft-page-break/>
      <text:p text:style-name="P393">Wójt S. Patrzykąt: panie sołtys już kiedyś pan poruszał ten temat. Pani Solecka mówi krótko: „moje drzewo”. Możemy się umówić i razem iść do tej pani.</text:p>
      <text:p text:style-name="P394"/>
      <text:p text:style-name="P395">Przewodniczący Rady Gminy M. Suwalski; wpłynął wniosek o zrobieniu przejścia dla pieszych z ul. Gdańskiej przez ul. Rzeczną. Wójt prosił o szkic tu przekazuje go.</text:p>
      <text:p text:style-name="P396"/>
      <text:p text:style-name="P397"/>
      <text:p text:style-name="P398">14. Zakończenie obrad</text:p>
      <text:p text:style-name="P399"/>
      <text:p text:style-name="P400"/>
      <text:p text:style-name="P401"/>
      <text:p text:style-name="P402"/>
      <text:p text:style-name="P403"/>
      <text:p text:style-name="P404"/>
      <text:p text:style-name="P405">Obrady zakończono o godzinie 18:30</text:p>
      <text:p text:style-name="P406">Protokół sporządziła Katarzyna Smoczek</text:p>
      <text:p text:style-name="P407"><text:tab/><text:tab/><text:tab/><text:tab/><text:tab/><text:tab/><text:tab/><text:tab/>Przewodniczący Rady Gminy</text:p>
      <text:p text:style-name="P408"><text:tab/><text:tab/><text:tab/><text:tab/><text:tab/><text:tab/><text:tab/><text:tab/><text:tab/>Marek Suwalski</text:p>
      <text:p text:style-name="P409">Załączniki do protokołu:</text:p>
      <text:list text:style-name="WW8Num4">
        <text:list-item text:start-value="1">
          <text:p text:style-name="P410">listy obecności radnych,</text:p>
        </text:list-item>
      </text:list>
      <text:list text:style-name="WW8Num4">
        <text:list-item text:start-value="1">
          <text:p text:style-name="P411">lista zaproszonych gości,</text:p>
        </text:list-item>
      </text:list>
      <text:list text:style-name="WW8Num4">
        <text:list-item text:start-value="1">
          <text:p text:style-name="P412">uchwały podjęte,</text:p>
        </text:list-item>
        <text:list-item>
          <text:p text:style-name="P413">inne dokumenty.</text:p>
        </text:list-item>
      </text:list>
      <text:p text:style-name="P414">Protokół<text:s/>przyjęty głosami:</text:p>
      <text:p text:style-name="P415">"za" <text:s/><text:tab/><text:tab/><text:tab/><text:s/>.........</text:p>
      <text:p text:style-name="P416">"przeciw" <text:s/><text:tab/><text:tab/><text:s/>.........</text:p>
      <text:p text:style-name="P417">"wstrzymującymi się"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western" style:display-name="western" style:family="paragraph" style:parent-style-name="Standard">
      <style:paragraph-properties fo:widows="2" fo:orphans="2" fo:margin-top="0.0694in" fo:margin-bottom="0.0694in"/>
      <style:text-properties style:font-name-asian="Times New Roman" style:letter-kerning="false" style:language-asian="pl" style:country-asian="PL" style:language-complex="ar" style:country-complex="SA" fo:hyphenate="false"/>
    </style:style>
    <style:style style:name="Tekstpodstawowy" style:display-name="Tekst podstawowy" style:family="paragraph" style:parent-style-name="Standard">
      <style:paragraph-properties fo:widows="2" fo:orphans="2" fo:text-align="justify"/>
      <style:text-properties style:font-name-asian="Times New Roman" style:letter-kerning="false" style:font-size-complex="10pt" style:language-asian="ar" style:country-asian="SA" style:language-complex="ar" style:country-complex="SA" fo:hyphenate="false"/>
    </style:style>
    <style:style style:name="NormalnyWeb" style:display-name="Normalny (Web)" style:family="paragraph" style:parent-style-name="Standard">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Hiperłącze" style:display-name="Hiperłącze" style:family="text">
      <style:text-properties fo:color="#000080" style:text-underline-type="single" style:text-underline-style="solid" style:text-underline-width="auto" style:text-underline-mode="continuous" style:text-underline-color="#000000"/>
    </style:style>
    <style:style style:name="TekstpodstawowyZnak" style:display-name="Tekst podstawowy Znak" style:family="text" style:parent-style-name="Domyślnaczcionkaakapitu">
      <style:text-properties style:font-name="Times New Roman" style:font-name-asian="Times New Roman" style:font-name-complex="Arial" fo:font-size="12pt" style:font-size-asian="12pt" style:font-size-complex="10pt" style:language-asian="ar" style:country-asian="SA"/>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style:language-asian="zh" style:country-asian="CN" style:language-complex="hi" style:country-complex="IN"/>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7-12-06T06:57:00Z</meta:creation-date>
    <dc:date>2017-12-22T09:34:00Z</dc:date>
    <meta:print-date>2017-12-19T13:10:00Z</meta:print-date>
    <meta:template xlink:href="Normal" xlink:type="simple"/>
    <meta:editing-cycles>13</meta:editing-cycles>
    <meta:editing-duration>PT26940S</meta:editing-duration>
    <meta:document-statistic meta:page-count="14" meta:paragraph-count="64" meta:word-count="4602" meta:character-count="32155" meta:row-count="230" meta:non-whitespace-character-count="27617"/>
  </office:meta>
</office:document-meta>
</file>