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Nagłówek1" style:family="paragraph">
      <style:paragraph-properties fo:text-align="justify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T6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7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8" style:parent-style-name="Domyślnaczcionkaakapitu" style:family="text">
      <style:text-properties style:font-name-asian="SimSun" fo:font-weight="normal" style:font-weight-asian="normal" style:text-position="super 66.6%" fo:font-size="12pt" style:font-size-asian="12pt"/>
    </style:style>
    <style:style style:name="T9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P10" style:parent-style-name="Standard" style:family="paragraph">
      <style:paragraph-properties fo:text-align="center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P11" style:parent-style-name="Standard" style:family="paragraph">
      <style:paragraph-properties fo:text-align="justify"/>
    </style:style>
    <style:style style:name="P12" style:parent-style-name="NormalnyWeb" style:family="paragraph">
      <style:text-properties fo:font-weight="bold" style:font-weight-asian="bold" style:font-weight-complex="bold"/>
    </style:style>
    <style:style style:name="P13" style:parent-style-name="NormalnyWeb" style:family="paragraph">
      <style:text-properties fo:font-weight="bold" style:font-weight-asian="bold" style:font-weight-complex="bold"/>
    </style:style>
    <style:style style:name="P14" style:parent-style-name="Tekstpodstawowy" style:family="paragraph">
      <style:paragraph-properties style:vertical-align="auto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5" style:parent-style-name="Tekstpodstawowy" style:family="paragraph">
      <style:paragraph-properties style:vertical-align="auto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6" style:parent-style-name="Tekstpodstawowy" style:family="paragraph">
      <style:paragraph-properties style:vertical-align="auto">
        <style:tab-stops>
          <style:tab-stop style:type="left" style:position="0.002in"/>
          <style:tab-stop style:type="left" style:position="0.3958in"/>
        </style:tab-stops>
      </style:paragraph-properties>
      <style:text-properties style:font-size-complex="12pt"/>
    </style:style>
    <style:style style:name="P17" style:parent-style-name="Tekstpodstawowy" style:family="paragraph">
      <style:paragraph-properties fo:widows="0" fo:orphans="0" style:vertical-align="auto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8" style:parent-style-name="Tekstpodstawowy" style:family="paragraph">
      <style:paragraph-properties fo:widows="0" fo:orphans="0" style:vertical-align="auto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9" style:parent-style-name="Tekstpodstawowy" style:family="paragraph">
      <style:paragraph-properties fo:widows="0" fo:orphans="0" style:vertical-align="auto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20" style:parent-style-name="Tekstpodstawowy" style:family="paragraph">
      <style:paragraph-properties style:vertical-align="auto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21" style:parent-style-name="Tekstpodstawowy" style:family="paragraph">
      <style:text-properties style:font-name-asian="TimesNewRomanPSMT" style:font-name-complex="TimesNewRomanPSMT" style:font-size-complex="12pt"/>
    </style:style>
    <style:style style:name="T22" style:parent-style-name="Domyślnaczcionkaakapitu" style:family="text">
      <style:text-properties style:font-name-asian="TimesNewRomanPSMT" style:font-size-complex="12pt"/>
    </style:style>
    <style:style style:name="T23" style:parent-style-name="Domyślnaczcionkaakapitu" style:family="text">
      <style:text-properties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</style:style>
    <style:style style:name="P25" style:parent-style-name="Normalny" style:family="paragraph">
      <style:paragraph-properties fo:text-align="justify" fo:margin-left="0.25in">
        <style:tab-stops/>
      </style:paragraph-properties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family="paragraph">
      <style:paragraph-properties fo:text-align="justify" fo:margin-left="0.25in">
        <style:tab-stops/>
      </style:paragraph-properties>
    </style:style>
    <style:style style:name="P28" style:parent-style-name="Normalny" style:family="paragraph">
      <style:paragraph-properties fo:text-align="justify" fo:margin-left="0.25in">
        <style:tab-stops/>
      </style:paragraph-properties>
    </style:style>
    <style:style style:name="P29" style:parent-style-name="Normalny" style:family="paragraph">
      <style:paragraph-properties fo:text-align="justify" fo:margin-left="0.25in">
        <style:tab-stops/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1" style:parent-style-name="Normalny" style:family="paragraph">
      <style:paragraph-properties fo:text-align="justify" fo:margin-left="0.25in">
        <style:tab-stops/>
      </style:paragraph-properties>
    </style:style>
    <style:style style:name="T32" style:parent-style-name="Hiperłącze" style:family="text">
      <style:text-properties style:use-window-font-color="true" style:text-underline-type="none"/>
    </style:style>
    <style:style style:name="P33" style:parent-style-name="Normalny" style:family="paragraph">
      <style:paragraph-properties fo:text-align="justify" fo:margin-left="0.25in">
        <style:tab-stops/>
      </style:paragraph-properties>
    </style:style>
    <style:style style:name="P34" style:parent-style-name="Tekstpodstawowy" style:family="paragraph">
      <style:text-properties style:font-name-asian="TimesNewRomanPSMT" style:font-name-complex="TimesNewRomanPSMT" style:font-size-complex="12pt"/>
    </style:style>
    <style:style style:name="P35" style:parent-style-name="Tekstpodstawowy" style:family="paragraph">
      <style:text-properties style:font-size-complex="12pt"/>
    </style:style>
    <style:style style:name="P36" style:parent-style-name="Tekstpodstawowy" style:family="paragraph">
      <style:text-properties style:font-size-complex="12pt"/>
    </style:style>
    <style:style style:name="P37" style:parent-style-name="Tekstpodstawowy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8" style:parent-style-name="Tekstpodstawowy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Tekstpodstawowy" style:family="paragraph">
      <style:paragraph-properties fo:widows="0" fo:orphans="0" style:vertical-align="auto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Textbody" style:family="paragraph">
      <style:paragraph-properties fo:text-align="justify"/>
    </style:style>
    <style:style style:name="P74" style:parent-style-name="Normalny" style:family="paragraph">
      <style:text-properties fo:font-weight="bold" style:font-weight-asian="bold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Textbody" style:family="paragraph">
      <style:text-properties fo:font-weight="bold" style:font-weight-asian="bold" style:font-weight-complex="bold"/>
    </style:style>
    <style:style style:name="P11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Textbody" style:family="paragraph">
      <style:text-properties fo:font-size="11pt" style:font-size-asian="11pt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  <style:text-properties fo:font-size="11pt" style:font-size-asian="11pt"/>
    </style:style>
    <style:style style:name="P120" style:parent-style-name="NormalnyWeb" style:family="paragraph">
      <style:paragraph-properties fo:text-align="justify"/>
    </style:style>
    <style:style style:name="P121" style:parent-style-name="NormalnyWeb" style:family="paragraph">
      <style:paragraph-properties fo:text-align="justify"/>
    </style:style>
    <style:style style:name="P122" style:parent-style-name="NormalnyWeb" style:family="paragraph">
      <style:paragraph-properties fo:text-align="justify"/>
    </style:style>
    <style:style style:name="P123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4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P125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name="P128" style:parent-style-name="Textbody" style:family="paragraph">
      <style:paragraph-properties fo:text-align="justify" fo:margin-bottom="0in"/>
    </style:style>
    <style:style style:name="P129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30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31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32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33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34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35" style:parent-style-name="Textbody" style:family="paragraph">
      <style:paragraph-properties fo:text-align="justify" fo:margin-bottom="0in" fo:margin-left="-0.0083in" fo:text-indent="0.0083in">
        <style:tab-stops/>
      </style:paragraph-properties>
    </style:style>
    <style:style style:name="P136" style:parent-style-name="NormalnyWeb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7" style:parent-style-name="NormalnyWeb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Textbody" style:family="paragraph">
      <style:paragraph-properties fo:text-align="justify" fo:margin-bottom="0in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family="paragraph">
      <style:paragraph-properties fo:text-align="justify"/>
      <style:text-properties fo:font-weight="bold" style:font-weight-asian="bold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P164" style:parent-style-name="Normalny" style:family="paragraph">
      <style:paragraph-properties fo:text-align="justify"/>
    </style:style>
    <style:style style:name="P165" style:parent-style-name="Textbody" style:family="paragraph">
      <style:paragraph-properties fo:text-align="justify" fo:margin-bottom="0in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P171" style:parent-style-name="Normalny" style:family="paragraph">
      <style:paragraph-properties fo:text-align="justify"/>
    </style:style>
    <style:style style:name="P172" style:parent-style-name="Normalny" style:family="paragraph">
      <style:paragraph-properties fo:text-align="justify"/>
    </style:style>
    <style:style style:name="P173" style:parent-style-name="Textbody" style:family="paragraph">
      <style:paragraph-properties fo:text-align="justify" fo:margin-bottom="0in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Normalny" style:family="paragraph">
      <style:paragraph-properties fo:text-align="justify"/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/>
    </style:style>
    <style:style style:name="P179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80" style:parent-style-name="Normalny" style:family="paragraph">
      <style:paragraph-properties fo:text-align="justify"/>
    </style:style>
    <style:style style:name="P181" style:parent-style-name="NormalnyWeb" style:family="paragraph">
      <style:paragraph-properties fo:text-align="justify"/>
    </style:style>
    <style:style style:name="T182" style:parent-style-name="Domyślnaczcionkaakapitu" style:family="text">
      <style:text-properties fo:color="#000000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Textbody" style:family="paragraph">
      <style:paragraph-properties fo:text-align="justify" fo:margin-bottom="0in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3" style:parent-style-name="Normalny" style:family="paragraph">
      <style:paragraph-properties fo:text-align="justify"/>
    </style:style>
    <style:style style:name="P194" style:parent-style-name="Textbody" style:family="paragraph">
      <style:paragraph-properties fo:text-align="justify" fo:margin-bottom="0in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8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9" style:parent-style-name="Normalny" style:family="paragraph">
      <style:paragraph-properties fo:text-align="justify"/>
    </style:style>
    <style:style style:name="T200" style:parent-style-name="Hiperłącze" style:family="text">
      <style:text-properties style:use-window-font-color="true" style:text-underline-type="none"/>
    </style:style>
    <style:style style:name="T201" style:parent-style-name="Hiperłącze" style:family="text">
      <style:text-properties style:use-window-font-color="true" style:text-underline-type="none"/>
    </style:style>
    <style:style style:name="T202" style:parent-style-name="Hiperłącze" style:family="text">
      <style:text-properties style:use-window-font-color="true" style:text-underline-type="none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</style:style>
    <style:style style:name="P214" style:parent-style-name="Normalny" style:family="paragraph">
      <style:paragraph-properties fo:text-align="justify"/>
    </style:style>
    <style:style style:name="T215" style:parent-style-name="Hiperłącze" style:family="text">
      <style:text-properties style:use-window-font-color="true" style:text-underline-type="none"/>
    </style:style>
    <style:style style:name="P216" style:parent-style-name="Textbody" style:family="paragraph">
      <style:paragraph-properties fo:text-align="justify" fo:margin-bottom="0in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Hiperłącze" style:family="text">
      <style:text-properties style:use-window-font-color="true" style:text-underline-type="none"/>
    </style:style>
    <style:style style:name="T220" style:parent-style-name="Hiperłącze" style:family="text">
      <style:text-properties style:use-window-font-color="true" style:text-underline-type="none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justify"/>
    </style:style>
    <style:style style:name="P224" style:parent-style-name="Normalny" style:family="paragraph">
      <style:paragraph-properties fo:text-align="justify"/>
    </style:style>
    <style:style style:name="P225" style:parent-style-name="Normalny" style:family="paragraph">
      <style:paragraph-properties fo:text-align="justify"/>
    </style:style>
    <style:style style:name="P226" style:parent-style-name="Textbody" style:family="paragraph">
      <style:paragraph-properties fo:text-align="justify" fo:margin-bottom="0in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fo:font-weight="bold" style:font-weight-asian="bold"/>
    </style:style>
    <style:style style:name="P229" style:parent-style-name="NormalnyWeb" style:family="paragraph">
      <style:paragraph-properties fo:text-align="justify"/>
    </style:style>
    <style:style style:name="P230" style:parent-style-name="NormalnyWeb" style:family="paragraph">
      <style:paragraph-properties fo:text-align="justify"/>
    </style:style>
    <style:style style:name="P231" style:parent-style-name="NormalnyWeb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Textbody" style:family="paragraph">
      <style:paragraph-properties fo:text-align="justify"/>
    </style:style>
    <style:style style:name="P234" style:parent-style-name="Textbody" style:family="paragraph">
      <style:paragraph-properties fo:text-align="justify"/>
    </style:style>
    <style:style style:name="P23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36" style:parent-style-name="Textbody" style:family="paragraph">
      <style:paragraph-properties fo:text-align="justify"/>
    </style:style>
    <style:style style:name="P237" style:parent-style-name="Textbody" style:family="paragraph">
      <style:paragraph-properties fo:text-align="justify"/>
    </style:style>
    <style:style style:name="P238" style:parent-style-name="Textbody" style:family="paragraph">
      <style:paragraph-properties fo:text-align="justify"/>
    </style:style>
    <style:style style:name="P239" style:parent-style-name="Textbody" style:family="paragraph">
      <style:paragraph-properties fo:text-align="justify"/>
    </style:style>
    <style:style style:name="P240" style:parent-style-name="Textbody" style:family="paragraph">
      <style:paragraph-properties fo:text-align="justify"/>
    </style:style>
    <style:style style:name="P241" style:parent-style-name="Textbody" style:family="paragraph">
      <style:paragraph-properties fo:text-align="justify"/>
    </style:style>
    <style:style style:name="P242" style:parent-style-name="Textbody" style:family="paragraph">
      <style:paragraph-properties fo:text-align="justify"/>
    </style:style>
    <style:style style:name="P243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4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5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6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7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8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249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250" style:parent-style-name="Textbody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western" style:family="paragraph">
      <style:paragraph-properties fo:margin-top="0in" fo:margin-bottom="0in"/>
    </style:style>
    <style:style style:name="P259" style:parent-style-name="western" style:family="paragraph">
      <style:paragraph-properties fo:text-align="center" fo:margin-top="0in" fo:margin-bottom="0in"/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Rada Gminy Bobowo</text:p>
      <text:p text:style-name="P2">KA.0002.7.2017</text:p>
      <text:p text:style-name="P3"><text:tab/><text:tab/><text:tab/></text:p>
      <text:p text:style-name="P4">Protokół XXVI/17</text:p>
      <text:p text:style-name="Standard"/>
      <text:h text:style-name="P5" text:outline-level="1"><text:span text:style-name="T6">z XXVI zwyczajnej sesji Rady Gminy Bobowo VII kadencji. Sesja odbyła się w dniu 29 sierpnia <text:s/>2017 roku w Świetlicy wiejskiej w<text:s/></text:span><text:span text:style-name="T7">Bobowie. Obrady rozpoczęto o godz.16</text:span><text:span text:style-name="T8">00</text:span><text:span text:style-name="T9">.</text:span></text:h>
      <text:p text:style-name="P10"/>
      <text:p text:style-name="P11">Radni obecni na sesji – zgodnie z listą obecności stanowiącą załącznik nr 1 do protokołu.</text:p>
      <text:p text:style-name="Textbody">Goście obecni na sesji – zgodnie z listą obecności stanowiącą załącznik nr 2 do protokołu.</text:p>
      <text:p text:style-name="P12"/>
      <text:p text:style-name="P13">PROPONOWANY PORZĄDEK OBRAD:</text:p>
      <text:p text:style-name="P14">1. Otwarcie sesji.</text:p>
      <text:p text:style-name="P15">2. Stwierdzenie prawomocności obrad.</text:p>
      <text:p text:style-name="P16">3. Przyjęcie porządku obrad.</text:p>
      <text:p text:style-name="P17">4. Przyjęcie protokołu Nr XXIII/17 z dnia 8 czerwca 2017 r., Nr XXIV/17 <text:s/>z dnia 19.07.2017 r. oraz protokołu Nr XXV/17 z dnia 11.08.2017 r.</text:p>
      <text:p text:style-name="P18">5. Informacja z działalności Wójta<text:s/>Gminy w okresie międzysesyjnym.</text:p>
      <text:p text:style-name="P19">6. Informacja z prac Komisji stałych.</text:p>
      <text:p text:style-name="P20">7. Interpelacje i zapytania.</text:p>
      <text:p text:style-name="P21">8. Informacja o wykonaniu budżetu za I półrocze 2017 roku.</text:p>
      <text:p text:style-name="Tekstpodstawowy"><text:span text:style-name="T22">9. <text:s text:c="2"/>Podjęcie uchwał:</text:span><text:span text:style-name="T23"> </text:span></text:p>
      <text:p text:style-name="P24">1) w sprawie zasad udzielania dotacji na prace konserwatorskie, restauratorskie i roboty budowlane przy zabytku wpisanym do rejestru zabytków,</text:p>
      <text:p text:style-name="P25">2) zmieniająca uchwałę w sprawie ustalenia wysokości opłat za świadczenia udzielane przez przedszkola, dla których organem prowadzącym jest Gmina Bobowo,</text:p>
      <text:p text:style-name="P26">3) zmieniająca uchwałę w sprawie regulaminu dotyczącego ustalania i wypłacania oraz wysokości stawek dodatków do  wynagrodzenia za pracę, pracowników pedagogicznych szkół i przedszkoli, dla których organem prowadzącym jest Gmina Bobowo,</text:p>
      <text:p text:style-name="P27">4) zmieniająca uchwałę w sprawie zasady rozliczania tygodniowego obowiązkowego wymiaru zajęć nauczycieli, dla których ustalony plan zajęć jest różny w poszczególnych okresach roku szkolnego, oraz zasad udzielania i rozmiaru obniżek tygodniowego wymiaru godzin nauczycielom, którym powierzono stanowisko kierownicze w szkołach lub  przedszkolu, określenia tygodniowego obowiązkowego wymiaru godzin zajęć nauczycieli realizujących w ramach stosunku pracy obowiązki określone dla stanowisk o różnym tygodniowym, obowiązkowym wymiarze godzin i określenia tygodniowego obowiązkowego wymiaru godzin zajęć niektórych nauczycieli,</text:p>
      <text:p text:style-name="P28">5) w sprawie utworzenia punktu przedszkolnego na terenie Gminy Bobowo,</text:p>
      <text:p text:style-name="P29">6) w sprawie zmiany wieloletniej prognozy finansowej Gminy Bobowo na lata 2017-2021,</text:p>
      <text:p text:style-name="P30"><text:s text:c="6"/>7) w sprawie zmian do budżetu gminy<text:s/>na 2017 r.,</text:p>
      <text:p text:style-name="P31">8)<text:s/><text:a xlink:href="http://bip.ugbobowo.nv.pl/Download/get/id,10590.html" office:target-frame-name="_top" xlink:show="replace"><text:span text:style-name="T32">w sprawie wyboru Przewodniczącego Komisji Rozwoju Gospodarczego, Budżetu, Rolnictwa, Ochrony Środowiska, Samorządu i Spraw Obywatelskich</text:span></text:a>,</text:p>
      <text:p text:style-name="P33">9) w prawie przystąpienia do partnerstwa w projekcie pn.: „Pomorskie urzędy przyjazne przedsiębiorcom” przewidzianym do realizacji w ramach Programu Operacyjnego Wiedza Edukacja Rozwój Działanie 2.18 Wysokiej jakości usługi administracyjne.</text:p>
      <text:p text:style-name="P34"/>
      <text:p text:style-name="P35">10. <text:s/>Odpowiedzi na interpelacje.</text:p>
      <text:p text:style-name="P36">11. <text:s/>Wolne<text:s/>wnioski.</text:p>
      <text:p text:style-name="P37">12. <text:s/>Zakończenie obrad.</text:p>
      <text:p text:style-name="P38"/>
      <text:soft-page-break/>
      <text:p text:style-name="P39"><text:span text:style-name="T40">1. Otwarcie sesji</text:span></text:p>
      <text:p text:style-name="P41"/>
      <text:p text:style-name="P42">Przewodniczący Rady M. Suwalski otworzył XXVI zwyczajną Sesję Rady Gminy Bobowo VII kadencji. Przywitał przybyłych na sesję radnych, gości, sołtysów, dyrektorów oraz pracowników Urzędu Gminy.</text:p>
      <text:p text:style-name="P43"/>
      <text:p text:style-name="P44"/>
      <text:p text:style-name="P45">2.<text:s/>Stwierdzenie prawomocności obrad</text:p>
      <text:p text:style-name="P46"/>
      <text:p text:style-name="P47">Przewodniczący Rady M. Suwalski stwierdził, że obrady sesji są prawomocne, gdyż obecnych jest 11 Radnych z pełnego czternastoosobowego składu Rady Gminy.</text:p>
      <text:p text:style-name="P48"/>
      <text:p text:style-name="P49"/>
      <text:p text:style-name="P50"><text:span text:style-name="T51">3. Przyjęcie porządku obrad</text:span></text:p>
      <text:p text:style-name="P52"/>
      <text:p text:style-name="P53">Przewodniczący Rady M. Suwalski przeczytał proponowany porządek obrad.</text:p>
      <text:p text:style-name="P54"/>
      <text:p text:style-name="P55">Proponowany porządek obrad przyjęto jednogłośnie pozytywnie w obecności 11 radnych z pełnego czternastoosobowego składu Rady Gminy.</text:p>
      <text:p text:style-name="P56"/>
      <text:p text:style-name="P57"/>
      <text:p text:style-name="P58"><text:span text:style-name="T59">4.<text:s/></text:span><text:span text:style-name="T60">Przyjęcie protokołu Nr XXIII/17 z dnia 8 czerwca 2017 r., Nr XXIV/17 <text:s/>z dnia 19.07.2</text:span><text:span text:style-name="T61">017 r. oraz protokołu Nr XXV/17 z dnia 11.08.2017 r.</text:span></text:p>
      <text:p text:style-name="P62"/>
      <text:p text:style-name="P63">Protokół Nr XXIII/17 z dnia 8.06.2017 r. przyjęto jednogłośnie pozytywnie w obecności 11 Radnych z pełnego czternastoosobowego składu Rady Gminy.</text:p>
      <text:p text:style-name="P64"/>
      <text:p text:style-name="P65">Protokół Nr XXIV/17 z dnia 19.07.2017 r. przyjęto jednogłośnie pozytywnie w obecności 11 Radnych z pełnego czternastoosobowego składu Rady Gminy.</text:p>
      <text:p text:style-name="P66"/>
      <text:p text:style-name="P67">Protokół Nr XXV/17 z dnia 11.08.2017 r. przyjęto jednogłośnie pozytywnie w obecności 11 Radnych z pełnego czternastoosobowego składu Rady Gminy.</text:p>
      <text:p text:style-name="P68"/>
      <text:p text:style-name="P69"/>
      <text:p text:style-name="P70"><text:span text:style-name="T71">5. Informacja z d</text:span><text:span text:style-name="T72">ziałalności Wójta Gminy w okresie międzysesyjnym.</text:span></text:p>
      <text:p text:style-name="P73"/>
      <text:p text:style-name="P74">Sprawozdanie Wójta za okres międzysesyjny od 8 czerwca 2017 do 29 sierpnia 2017</text:p>
      <text:p text:style-name="Normalny"/>
      <text:p text:style-name="P75">W okresie od 7.07.2017<text:s/>rozpoczęliśmy pracę związane z wykonaniem przepompowni na Urbanowie, które miały na celu podniesienie<text:s/>ciśnienia. Cel został osiągnięty.</text:p>
      <text:p text:style-name="P76"/>
      <text:p text:style-name="P77">W dniu 24.07.2017<text:s/>rozpoczęliśmy prace związane z projektem n/t rozbudowy Urzędu Gminy – część wydzielona dla banku.</text:p>
      <text:soft-page-break/>
      <text:p text:style-name="P78">28.07.2017 nastąpiło podpisanie umowy na dofinansowanie przebudowy w Kociewskim Centrum Zdrowia w Starogardzie Gd.</text:p>
      <text:p text:style-name="P79"/>
      <text:p text:style-name="P80">1.08.2017 odbyło się spotkanie z ks. M. Szyca w sprawie ewentualnego remontu kościoła przy udziale środków gminnych.</text:p>
      <text:p text:style-name="P81"/>
      <text:p text:style-name="P82">3.08.2017 odbyłem spotkanie z marszałkiem Województwa Pomorskiego w sprawie dofinansowanie remontu kościoła. W spotkaniu uczestniczył ks. Proboszcz M. Szyca.</text:p>
      <text:p text:style-name="P83"/>
      <text:p text:style-name="P84">4.08.2017 brałem udział w imprezie plenerowej w Bobowie pn. „Tak się bawi, tak się bawi Bobowo”. Serdeczne podziękowania dla organizatorów.</text:p>
      <text:p text:style-name="P85"/>
      <text:p text:style-name="P86">8.08.2017 odbyły się kolejne konsultacje z sanepidem mające na celu dostosowanie wyremontowanej szkoły do wymogów sanepidu.</text:p>
      <text:p text:style-name="P87"/>
      <text:p text:style-name="P88">9.08.2017 odbyło się kolejne spotkanie z sanepidem, a także z panem Reszczyńskim wykonującą dróg gruntowych i osiedlowych po rozstrzygniętym przetargu.</text:p>
      <text:p text:style-name="P89"/>
      <text:p text:style-name="P90">12.08.2017 uczestniczyłem w jubileuszu 50 - lecia pożycia<text:s/>małżeńskiego p. Janiny i Brunona Pawłowskich.</text:p>
      <text:p text:style-name="P91"/>
      <text:p text:style-name="P92">16.08.2017 odbyło się spotkanie konsultacyjne z p. Dyrektor przedszkola i szkoły w sprawie rozpoczęcia nowego roku szkolnego w wyremontowanej szkole.</text:p>
      <text:p text:style-name="P93"/>
      <text:p text:style-name="P94">21.08.2017 odbyło się spotkanie z rodzicami przedszkolaków<text:s/>w sprawie dowozu dzieci.</text:p>
      <text:p text:style-name="P95"/>
      <text:p text:style-name="P96">22.08.2017 odbyła się Komisja Gospodarcza.</text:p>
      <text:p text:style-name="P97"/>
      <text:p text:style-name="P98">23.08.2017 korzystałem z jedno dniowego urlopu.</text:p>
      <text:p text:style-name="P99"/>
      <text:p text:style-name="P100">24.08.2017 odbyłem wije lokalową dla oddziału zerowego wraz z Radnym M. Dziedzińskim.</text:p>
      <text:p text:style-name="P101"/>
      <text:p text:style-name="P102">26.08.2017 brałem udział w dożynkach<text:s/>gminno-parafialnych w Jabłówku. Gratuluję organizatorom wspaniałej imprezy.</text:p>
      <text:p text:style-name="P103"/>
      <text:p text:style-name="P104">Poza tym na bieżąco zajmuję się sprawami związanymi z funkcjonowaniem Gminy. <text:s/>Podziękowania dla strażaków i wszystkich innych osób, które brały czynny udział w akcji pomocy poszkodowanym w naszej Gminie i poza nią.</text:p>
      <text:p text:style-name="P105"/>
      <text:p text:style-name="P106"/>
      <text:p text:style-name="P107">Rany J. Cysarczyk: nie ukrywam, że nie dostałem wykazu zarządzeń</text:p>
      <text:p text:style-name="P108"/>
      <text:p text:style-name="P109">Wójt S. Patrzykąt: proszę zapytać Pani Smoczek, ona to miała przygotować.</text:p>
      <text:p text:style-name="P110"/>
      <text:p text:style-name="P111">K. Smoczek: jutro rano wyślę Panu e-mailem wykaz zarządzeń.</text:p>
      <text:p text:style-name="P112"/>
      <text:p text:style-name="P113"/>
      <text:soft-page-break/>
      <text:p text:style-name="P114">6. Informacja z<text:s/>prac Komisji stałych.</text:p>
      <text:p text:style-name="P115"/>
      <text:p text:style-name="P116">Zastępca Przewodniczącego Komisji Gospodarczej L. Jankowski: posiedzenie Komisji Gospodarczej odbyło się dnia 22 sierpnia 2017. Przedstawił tematykę obrad oraz sposób opiniowania uchwał.</text:p>
      <text:p text:style-name="P117"/>
      <text:p text:style-name="P118">Przewodnicząca Komisji Oświaty J. Zielińska:<text:s/>Komisja Oświaty miała posiedzenie dnia 23 sierpnia 2017 r. Przedstawiała tematykę obrad oraz sposób opiniowania uchwał.</text:p>
      <text:p text:style-name="P119"/>
      <text:p text:style-name="P120">Wójt S. Patrzykąt: chciałbym prosić o zgodę na opuszczenie sesji. Źle się czuje. Nie jestem w stanie kontynuować obrad. Jeśli radni maja pytania to będą one zapisane i odpowiem na nie. Inwestycje są rozpoczęte. Prace ulegną spowolnieniu ze względu na niedyspozycję jednego z pracowników. Proszę o wyrozumiałość z budową parkingu. Jeśli chodzi o pozostałe inwestycje to dziś została podpisana umowa na modernizacje hydroforni. Jeszcze raz zapraszam na rozpoczęciem nowego roku szkolnego.</text:p>
      <text:p text:style-name="P121"/>
      <text:p text:style-name="P122"/>
      <text:p text:style-name="P123">7.Interpelacje i zapytania</text:p>
      <text:p text:style-name="P124"/>
      <text:p text:style-name="P125"/>
      <text:p text:style-name="Tekstpodstawowy"><text:span text:style-name="T126">8.<text:s/></text:span><text:span text:style-name="T127">Informacja o wykonaniu budżetu za I półrocze 2017 roku.</text:span></text:p>
      <text:p text:style-name="P128"/>
      <text:p text:style-name="P129">Pani skarbnik R. Polaszek:<text:s/>informacje zostały już przekazane oraz<text:s/>omówione na komisjach. Odczytała uchwałę RIO nr 108/g211/B/17 z dnia 21 sierpnia 2017 r. w sprawie opinii o przedłożonej informacji z przebiegu wykonania budżetu gminy Bobowo za pierwsze półrocze 2017 roku.</text:p>
      <text:p text:style-name="P130"/>
      <text:p text:style-name="P131">Radny J. Cysarczyk: na komisjach pytałem o realizację danych inwestycji. Na jedno <text:s/>uzyskałem odpowiedź: nie wiem. Chodzi mi o <text:s/>rozbudowę budynku Urzędu Gminy.</text:p>
      <text:p text:style-name="P132"/>
      <text:p text:style-name="P133">Zastępca wójta E. Ratyńska: jest przygotowana dokumentacja techniczna i to wszystko. Póki co nie podjęto kolejnych kroków.</text:p>
      <text:p text:style-name="P134"/>
      <text:p text:style-name="P135"/>
      <text:p text:style-name="P136">9. Podjęcie uchwał:</text:p>
      <text:p text:style-name="P137"/>
      <text:p text:style-name="P138">1) w sprawie zasad udzielania dotacji na prace konserwatorskie, restauratorskie i roboty budowlane przy zabytku wpisanym do rejestru zabytków.</text:p>
      <text:p text:style-name="P139"/>
      <text:p text:style-name="P140">Przewodniczący Rady M. Suwalski odczytał projekt uchwały w sprawie zasad udzielania dotacji na prace konserwatorskie, restauratorskie i roboty budowlane przy zabytku wpisanym do rejestru zabytków.</text:p>
      <text:p text:style-name="P141"/>
      <text:p text:style-name="P142">W wyniku głosowania jawnego autopoprawki do uchwały<text:s/><text:span text:style-name="T143">Nr XXVI/179/17</text:span><text:s/>w sprawie zasad udzielania dotacji na prace konserwatorskie, restauratorskie i roboty budowlane przy zabytku wpisanym do rejestru zabytków podjęto jednogłośnie w obecności 11 Radnych z pełnego czternastoosobowego składu Rady.</text:p>
      <text:p text:style-name="P144"/>
      <text:p text:style-name="P145"/>
      <text:soft-page-break/>
      <text:p text:style-name="P146">2) zmieniająca uchwałę w sprawie ustalenia wysokości opłat za świadczenia udzielane przez przedszkola, dla których organem prowadzącym jest Gmina Bobowo.</text:p>
      <text:p text:style-name="P147"/>
      <text:p text:style-name="P148">Przewodniczący Rady M. Suwalski odczytał projekt uchwały zmieniający uchwałę w sprawie ustalenia wysokości opłat za świadczenia udzielane przez przedszkola, dla których organem prowadzącym jest Gmina Bobowo.</text:p>
      <text:p text:style-name="P149"/>
      <text:p text:style-name="P150">W wyniku głosowania jawnego uchwałę<text:s/><text:span text:style-name="T151">Nr XXVI/180/17</text:span><text:s/>zmieniającą uchwałę w sprawie ustalenia wysokości opłat za świadczenia udzielane przez przedszkola, dla których organem prowadzącym jest Gmina Bobowo podjęto jednogłośnie w obecności 11 Radnych z pełnego czternastoosobowego składu Rady. Uchwała stanowi załącznik do protokołu.</text:p>
      <text:p text:style-name="P152"/>
      <text:p text:style-name="P153"/>
      <text:p text:style-name="P154">3) zmieniająca uchwałę w sprawie regulaminu dotyczącego ustalania i wypłacania oraz wysokości stawek dodatków do  wynagrodzenia za pracę, pracowników pedagogicznych szkół i przedszkoli, dla których organem<text:s/>prowadzącym jest Gmina Bobowo.</text:p>
      <text:p text:style-name="P155"/>
      <text:p text:style-name="P156">Przewodniczący Rady M. Suwalski odczytał projekt uchwały zmieniający uchwałę w sprawie regulaminu dotyczącego ustalania i wypłacania oraz wysokości stawek dodatków do  wynagrodzenia za pracę, pracowników pedagogicznych szkół<text:s/>i przedszkoli, dla których organem prowadzącym jest Gmina Bobowo.</text:p>
      <text:p text:style-name="P157"/>
      <text:p text:style-name="P158">W wyniku głosowania jawnego uchwałę<text:s/><text:span text:style-name="T159">Nr XXVI/181/17</text:span><text:s/>zmieniającą uchwałę w sprawie regulaminu dotyczącego ustalania i wypłacania oraz wysokości stawek dodatków do  wynagrodzenia za pracę, pracowników pedagogicznych szkół i przedszkoli, dla których organem prowadzącym jest Gmina Bobowo podjęto jednogłośnie w obecności 11 Radnych z pełnego czternastoosobowego składu Rady. Uchwała stanowi załącznik do protokołu.</text:p>
      <text:p text:style-name="P160"/>
      <text:p text:style-name="P161"/>
      <text:p text:style-name="P162">4) zmieniająca uchwałę w sprawie zasady rozliczania tygodniowego obowiązkowego wymiaru zajęć nauczycieli, dla których ustalony plan zajęć jest różny w poszczególnych okresach roku szkolnego, oraz zasad udzielania i rozmiaru obniżek tygodniowego wymiaru godzin nauczycielom, którym powierzono stanowisko kierownicze w szkołach lub  przedszkolu, określenia tygodniowego obowiązkowego wymiaru godzin zajęć nauczycieli realizujących w ramach stosunku pracy obowiązki określone dla stanowisk o różnym tygodniowym, obowiązkowym wymiarze godzin i określenia tygodniowego obowiązkowego wymiaru godzin zajęć niektórych nauczycieli.</text:p>
      <text:p text:style-name="P163"/>
      <text:p text:style-name="P164">Przewodniczący Rady M. Suwalski odczytał projekt uchwały zmieniający uchwałę w sprawie zasady rozliczania tygodniowego obowiązkowego wymiaru zajęć nauczycieli, dla których ustalony plan zajęć jest różny w poszczególnych okresach roku szkolnego, oraz zasad udzielania i rozmiaru obniżek tygodniowego wymiaru godzin nauczycielom, którym powierzono stanowisko kierownicze w szkołach lub  przedszkolu, określenia tygodniowego obowiązkowego wymiaru godzin zajęć nauczycieli realizujących w ramach stosunku pracy obowiązki określone dla stanowisk o różnym tygodniowym, obowiązkowym wymiarze godzin i określenia tygodniowego obowiązkowego wymiaru godzin zajęć niektórych nauczycieli.</text:p>
      <text:p text:style-name="P165"/>
      <text:p text:style-name="P166">W wyniku<text:s/>głosowania jawnego uchwałę<text:s/><text:span text:style-name="T167">Nr XXVI/182/17</text:span><text:s/>zmieniającą uchwałę w sprawie zasady rozliczania tygodniowego obowiązkowego wymiaru zajęć nauczycieli, dla których ustalony plan zajęć jest różny w poszczególnych okresach roku szkolnego, oraz zasad<text:s/><text:soft-page-break/>udzielania<text:s/>i rozmiaru obniżek tygodniowego wymiaru godzin nauczycielom, którym powierzono stanowisko kierownicze w szkołach lub  przedszkolu, określenia tygodniowego obowiązkowego wymiaru godzin zajęć nauczycieli realizujących w ramach stosunku pracy obowiązki określone dla stanowisk o różnym tygodniowym, obowiązkowym wymiarze godzin i określenia tygodniowego obowiązkowego wymiaru godzin zajęć niektórych nauczycieli podjęto jednogłośnie w obecności 11 Radnych z pełnego czternastoosobowego składu Rady. Uchwała stanowi<text:s/>załącznik do protokołu.</text:p>
      <text:p text:style-name="P168"/>
      <text:p text:style-name="P169"/>
      <text:p text:style-name="P170">5) w sprawie utworzenia punktu przedszkolnego na terenie Gminy Bobowo</text:p>
      <text:p text:style-name="P171"/>
      <text:p text:style-name="P172">Przewodniczący Rady M. Suwalski odczytał projekt uchwały w sprawie utworzenia punktu przedszkolnego na terenie Gminy Bobowo.</text:p>
      <text:p text:style-name="P173"/>
      <text:p text:style-name="P174">W wyniku głosowania jawnego uchwałę<text:s/><text:span text:style-name="T175">Nr XXVI/183/17</text:span><text:s/>w sprawie utworzenia punktu przedszkolnego na terenie Gminy Bobowo podjęto jednogłośnie w obecności 11 Radnych z pełnego czternastoosobowego składu Rady. Uchwała stanowi załącznik do protokołu.</text:p>
      <text:p text:style-name="P176"/>
      <text:p text:style-name="P177"/>
      <text:p text:style-name="P178">6) w sprawie zmiany wieloletniej prognozy<text:s/>finansowej Gminy Bobowo na lata 2017-2021</text:p>
      <text:p text:style-name="P179">7) w sprawie zmian do budżetu gminy na 2017 r.</text:p>
      <text:p text:style-name="P180"/>
      <text:p text:style-name="P181">Pani skarbnik R. Polaszek przedstawiła zmiany do budżetu gminy na 2017 rok oraz zmiany<text:s/><text:span text:style-name="T182">wieloletniej prognozy finansowej Gminy Bobowo na lata 2017-2021.</text:span></text:p>
      <text:p text:style-name="P183"/>
      <text:p text:style-name="P184">Radny J.<text:s/>Cysarczyk: zadanie inwestycyjne, plac zabaw przy Zespole Szkól Publicznych,<text:s/>czy nie powinniśmy tego nazwać przy Publicznej Szkole Podstawowej.</text:p>
      <text:p text:style-name="P185"/>
      <text:p text:style-name="P186">Zastępca wójta E. Ratyńska: nazwa Publiczna Szkoła Podstawowa będzie dopiero od dnia 1 września do tego czasu jest Zespół Szkół Publicznych.</text:p>
      <text:p text:style-name="P187"/>
      <text:p text:style-name="P188">Przewodniczący Rady M. Suwalski odczytał projekt uchwały w sprawie zmiany wieloletniej prognozy finansowej Gminy Bobowo na lata 2017-2021.</text:p>
      <text:p text:style-name="P189"/>
      <text:p text:style-name="P190">W wyniku głosowania jawnego uchwałę<text:s/><text:span text:style-name="T191">Nr XXVI/184/17</text:span><text:s/>w sprawie zmiany wieloletniej prognozy finansowej Gminy Bobowo na lata 2017-2021 podjęto jednogłośnie w obecności 11 Radnych z pełnego czternastoosobowego składu Rady. Uchwała stanowi załącznik do protokołu.</text:p>
      <text:p text:style-name="P192"/>
      <text:p text:style-name="P193">Przewodniczący Rady M. Suwalski odczytał projekt uchwały zmieniająca uchwałę w sprawie ustalenia wysokości opłat za świadczenia udzielane przez przedszkola, dla których organem prowadzącym jest Gmina Bobowo.</text:p>
      <text:p text:style-name="P194"/>
      <text:p text:style-name="P195">W wyniku głosowania jawnego uchwałę<text:s/><text:span text:style-name="T196">Nr XXVI/185/17</text:span><text:s/>zmieniająca uchwałę w sprawie ustalenia wysokości opłat za świadczenia udzielane przez przedszkola, dla których organem prowadzącym jest Gmina Bobowo podjęto jednogłośnie w obecności 11 Radnych z pełnego czternastoosobowego składu Rady. Uchwała stanowi załącznik do protokołu.</text:p>
      <text:p text:style-name="P197"/>
      <text:p text:style-name="P198"/>
      <text:p text:style-name="P199">8)<text:s/><text:a xlink:href="http://bip.ugbobowo.nv.pl/Download/get/id,10590.html" office:target-frame-name="_top" xlink:show="replace"><text:span text:style-name="T200">w sprawie wyboru Przewodniczącego Komisji Rozwoju Gospodarczego, B</text:span></text:a><text:a xlink:href="http://bip.ugbobowo.nv.pl/Download/get/id,10590.html" office:target-frame-name="_top" xlink:show="replace"><text:span text:style-name="T201">udżetu,<text:s/></text:span><text:soft-page-break/><text:span text:style-name="T202">Rolnictwa, Ochrony Środowiska, Samorządu i Spraw Obywatelskich</text:span></text:a></text:p>
      <text:p text:style-name="P203"/>
      <text:p text:style-name="P204">Przewodniczący Rady M. Suwalski: na komisji padła propozycja Pana Radnego Leszka Jankowskiego. Czy są może jakieś inne kandydatury?</text:p>
      <text:p text:style-name="P205"/>
      <text:p text:style-name="P206">Radny J. Cysarczyk: mam pytanie. Chciałbym się zapytać, czy diety przewodniczącego komisji oraz dieta zastępcy przewodniczącego Rady Gminy będą łączone? Osobiście jestem przeciw łączeniu.</text:p>
      <text:p text:style-name="P207"/>
      <text:p text:style-name="P208">Radca prawny: Z. Posert: Pan rany podjął dwie kwestie jaka dieta będzie wypłacana? I czy to koliduje? Przepisy nie zabraniają tego, czy te funkcje mogą być łączone to jest kwestia etyczna każdego z Was.</text:p>
      <text:p text:style-name="P209"/>
      <text:p text:style-name="P210">Przewodniczący Rady M. Suwalski: a jak było w poprzedniej kadencji?</text:p>
      <text:p text:style-name="P211"/>
      <text:p text:style-name="P212">Zastępca wójta E. Ratyńska: w poprzedniej kadencji nie było miesięcznej diety. Wypłacana jest jedna dieta, ta korzystniejsza.</text:p>
      <text:p text:style-name="P213"/>
      <text:p text:style-name="P214">Przewodniczący Rady M. Suwalski odczytał projekt uchwały<text:s/><text:a xlink:href="http://bip.ugbobowo.nv.pl/Download/get/id,10590.html" office:target-frame-name="_top" xlink:show="replace"><text:span text:style-name="T215">w sprawie wyboru Przewodniczącego Komisji Rozwoju Gospodarczego, Budżetu, Rolnictwa, Ochrony Środowiska, Samorządu i Spraw Obywatelskich</text:span></text:a>.</text:p>
      <text:p text:style-name="P216"/>
      <text:p text:style-name="P217">W wyniku głosowania jawnego uchwałę<text:s/><text:span text:style-name="T218">Nr XXVI/186/17</text:span><text:s/><text:a xlink:href="http://bip.ugbobowo.nv.pl/Download/get/id,10590.html" office:target-frame-name="_top" xlink:show="replace"><text:span text:style-name="T219">w sprawie wyboru Przewodniczącego Komisji Rozwoju Gospodarczego, Budżetu, Rolnictwa, Ochrony Środowiska, Samorządu i Spraw Obywatelskich</text:span></text:a><text:span text:style-name="T220"><text:s/></text:span>podjęto głosami 8 „za”, 3 „wstrzymujące się” w obecności 11 Radnych z pełnego czternastoosobowego składu Rady. Uchwała stanowi załącznik do protokołu.</text:p>
      <text:p text:style-name="P221"/>
      <text:p text:style-name="P222"/>
      <text:p text:style-name="P223">9) w prawie przystąpienia do partnerstwa w projekcie pn.: „Pomorskie urzędy przyjazne przedsiębiorcom” przewidzianym do realizacji w ramach Programu Operacyjnego Wiedza Edukacja Rozwój Działanie 2.18 Wysokiej jakości usługi administracyjne</text:p>
      <text:p text:style-name="P224"/>
      <text:p text:style-name="P225">Przewodniczący Rady M. Suwalski odczytał projekt uchwały w prawie przystąpienia do partnerstwa w projekcie pn.: „Pomorskie urzędy przyjazne przedsiębiorcom” przewidzianym do realizacji w ramach Programu Operacyjnego Wiedza Edukacja Rozwój Działanie 2.18 Wysokiej jakości usługi administracyjne.</text:p>
      <text:p text:style-name="P226"/>
      <text:p text:style-name="P227">W wyniku głosowania jawnego uchwałę<text:s/><text:span text:style-name="T228">Nr XXVI/187/17</text:span><text:s/>w prawie przystąpienia do partnerstwa w projekcie pn.: „Pomorskie urzędy przyjazne przedsiębiorcom” przewidzianym do realizacji w ramach Programu Operacyjnego Wiedza Edukacja Rozwój Działanie 2.18 Wysokiej jakości usługi administracyjne podjęto jednogłośnie w obecności 11 Radnych z pełnego czternastoosobowego składu Rady. Uchwała stanowi załącznik do protokołu.</text:p>
      <text:p text:style-name="P229"/>
      <text:p text:style-name="P230"/>
      <text:p text:style-name="P231"><text:span text:style-name="T232">12.Odpowiedzi na interpelacje</text:span></text:p>
      <text:p text:style-name="P233"/>
      <text:p text:style-name="P234"/>
      <text:p text:style-name="P235">13. Wolne wnioski</text:p>
      <text:soft-page-break/>
      <text:p text:style-name="P236">Radny J. Cysarczyk: zgłosiłem dwie interpelacje od Pan wójta odnośnie oznakowania dróg w Grabowie<text:s/></text:p>
      <text:p text:style-name="P237"/>
      <text:p text:style-name="P238">Zastępca wójta E. Ratyńska: jeśli chodzi o oznakowanie dróg to wiem, że<text:s/>pracownicy wczoraj ustawiali znaki na drodze wojewódzkiej. Jeśli chodzi o pozostała drogę to są w trakcie.</text:p>
      <text:p text:style-name="P239"/>
      <text:p text:style-name="P240">Radny Z. Wieczonkowski: będzie robiona droga na ul . Skośnej, Kwiatowej i Spacerowej. Co ze słupami, kiedy będą ona przestawione?</text:p>
      <text:p text:style-name="P241"/>
      <text:p text:style-name="P242"/>
      <text:p text:style-name="P243">14. Zakończenie<text:s/>obrad</text:p>
      <text:p text:style-name="P244"/>
      <text:p text:style-name="P245"/>
      <text:p text:style-name="P246">Obrady zakończono o godzinie 17:30</text:p>
      <text:p text:style-name="P247">Protokół sporządziła Katarzyna Smoczek</text:p>
      <text:p text:style-name="P248"><text:tab/><text:tab/><text:tab/><text:tab/><text:tab/><text:tab/><text:tab/><text:tab/>Przewodniczący Rady Gminy</text:p>
      <text:p text:style-name="P249"><text:tab/><text:tab/><text:tab/><text:tab/><text:tab/><text:tab/><text:tab/><text:tab/><text:tab/>Marek Suwalski</text:p>
      <text:p text:style-name="P250">Załączniki do protokołu:</text:p>
      <text:list text:style-name="WW8Num4">
        <text:list-item text:start-value="1">
          <text:p text:style-name="P251">listy obecności radnych,</text:p>
        </text:list-item>
      </text:list>
      <text:list text:style-name="WW8Num4">
        <text:list-item text:start-value="1">
          <text:p text:style-name="P252">lista zaproszonych gości,</text:p>
        </text:list-item>
        <text:list-item>
          <text:p text:style-name="P253">uchwały podjęte,</text:p>
        </text:list-item>
        <text:list-item>
          <text:p text:style-name="P254">inne dokumenty.</text:p>
        </text:list-item>
      </text:list>
      <text:p text:style-name="P255">Protokół przyjęty głosami:</text:p>
      <text:p text:style-name="P256">"za" <text:s/><text:tab/><text:tab/><text:tab/><text:s/>.........</text:p>
      <text:p text:style-name="P257">"przeciw" <text:s/><text:tab/><text:tab/><text:s/>.........</text:p>
      <text:p text:style-name="P258">"wstrzymującymi się" ........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fo:font-weight="bold" style:font-weight-asian="bold" fo:font-size="18pt" style:font-size-asian="18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justify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estern" style:display-name="western" style:family="paragraph" style:parent-style-name="Normalny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Arial" fo:font-weight="bold" style:font-weight-asian="bold" style:letter-kerning="true" fo:font-size="18pt" style:font-size-asian="18pt" style:font-size-complex="12pt" style:language-asian="zh" style:country-asian="C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list-style style:name="WW8Num4" style:display-name="WW8Num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</meta:initial-creator>
    <dc:creator>Kasia</dc:creator>
    <meta:creation-date>2017-09-25T07:35:00Z</meta:creation-date>
    <dc:date>2017-11-28T12:52:00Z</dc:date>
    <meta:print-date>2017-11-28T12:50:00Z</meta:print-date>
    <meta:template xlink:href="Normal" xlink:type="simple"/>
    <meta:editing-cycles>4</meta:editing-cycles>
    <meta:editing-duration>PT1440S</meta:editing-duration>
    <meta:document-statistic meta:page-count="8" meta:paragraph-count="35" meta:word-count="2519" meta:character-count="17604" meta:row-count="126" meta:non-whitespace-character-count="15120"/>
  </office:meta>
</office:document-meta>
</file>