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Nagłówek1" style:family="paragraph">
      <style:paragraph-properties fo:text-align="justify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</style:style>
    <style:style style:name="T6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T7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T8" style:parent-style-name="Domyślnaczcionkaakapitu" style:family="text">
      <style:text-properties style:font-name-asian="SimSun" fo:font-weight="normal" style:font-weight-asian="normal" style:text-position="super 66.6%" fo:font-size="12pt" style:font-size-asian="12pt"/>
    </style:style>
    <style:style style:name="T9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P10" style:parent-style-name="Standard" style:family="paragraph">
      <style:paragraph-properties fo:text-align="center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</style:style>
    <style:style style:name="P11" style:parent-style-name="Standard" style:family="paragraph">
      <style:paragraph-properties fo:text-align="justify"/>
    </style:style>
    <style:style style:name="P12" style:parent-style-name="NormalnyWeb" style:family="paragraph">
      <style:text-properties fo:font-weight="bold" style:font-weight-asian="bold" style:font-weight-complex="bold"/>
    </style:style>
    <style:style style:name="P13" style:parent-style-name="NormalnyWeb" style:family="paragraph">
      <style:text-properties fo:font-weight="bold" style:font-weight-asian="bold" style:font-weight-complex="bold"/>
    </style:style>
    <style:style style:name="P14" style:parent-style-name="NormalnyWeb" style:family="paragraph">
      <style:paragraph-properties fo:text-align="justify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P17" style:parent-style-name="NormalnyWeb" style:family="paragraph">
      <style:paragraph-properties fo:text-align="justify" fo:margin-left="0.252in" fo:text-indent="-0.252in">
        <style:tab-stops/>
      </style:paragraph-properties>
    </style:style>
    <style:style style:name="P18" style:parent-style-name="NormalnyWeb" style:family="paragraph">
      <style:paragraph-properties fo:text-align="justify" fo:margin-left="0.2479in" fo:text-indent="-0.2479in">
        <style:tab-stops/>
      </style:paragraph-properties>
    </style:style>
    <style:style style:name="P19" style:parent-style-name="NormalnyWeb" style:family="paragraph">
      <style:paragraph-properties fo:text-align="justify" fo:margin-left="0.252in" fo:text-indent="-0.252in">
        <style:tab-stops/>
      </style:paragraph-properties>
    </style:style>
    <style:style style:name="P20" style:parent-style-name="NormalnyWeb" style:family="paragraph">
      <style:paragraph-properties fo:text-align="justify" fo:margin-left="0.2479in" fo:text-indent="-0.2479in">
        <style:tab-stops/>
      </style:paragraph-properties>
    </style:style>
    <style:style style:name="P21" style:parent-style-name="NormalnyWeb" style:family="paragraph">
      <style:paragraph-properties fo:text-align="justify" fo:margin-left="0.252in" fo:text-indent="-0.252in">
        <style:tab-stops/>
      </style:paragraph-properties>
    </style:style>
    <style:style style:name="P22" style:parent-style-name="Normalny" style:family="paragraph">
      <style:paragraph-properties fo:text-align="justify"/>
    </style:style>
    <style:style style:name="P23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P24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P25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NormalnyWeb" style:family="paragraph">
      <style:paragraph-properties fo:text-align="justify"/>
    </style:style>
    <style:style style:name="P29" style:parent-style-name="NormalnyWeb" style:family="paragraph">
      <style:paragraph-properties fo:text-align="justify"/>
    </style:style>
    <style:style style:name="P30" style:parent-style-name="NormalnyWeb" style:family="paragraph">
      <style:paragraph-properties fo:text-align="justify"/>
    </style:style>
    <style:style style:name="P31" style:parent-style-name="NormalnyWeb" style:family="paragraph">
      <style:paragraph-properties fo:text-align="justify"/>
    </style:style>
    <style:style style:name="P32" style:parent-style-name="NormalnyWeb" style:family="paragraph">
      <style:paragraph-properties fo:text-align="justify"/>
    </style:style>
    <style:style style:name="P33" style:parent-style-name="NormalnyWeb" style:family="paragraph">
      <style:paragraph-properties fo:text-align="justify"/>
    </style:style>
    <style:style style:name="P34" style:parent-style-name="NormalnyWeb" style:family="paragraph">
      <style:paragraph-properties fo:text-align="justify"/>
    </style:style>
    <style:style style:name="P35" style:parent-style-name="NormalnyWeb" style:family="paragraph">
      <style:paragraph-properties fo:text-align="justify"/>
    </style:style>
    <style:style style:name="P36" style:parent-style-name="NormalnyWeb" style:family="paragraph">
      <style:paragraph-properties fo:text-align="justify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NormalnyWeb" style:family="paragraph">
      <style:paragraph-properties fo:text-align="justify"/>
      <style:text-properties fo:color="#000000"/>
    </style:style>
    <style:style style:name="P40" style:parent-style-name="NormalnyWeb" style:family="paragraph">
      <style:paragraph-properties fo:text-align="justify"/>
      <style:text-properties fo:color="#000000"/>
    </style:style>
    <style:style style:name="P41" style:parent-style-name="NormalnyWeb" style:family="paragraph">
      <style:paragraph-properties fo:text-align="justify"/>
    </style:style>
    <style:style style:name="P42" style:parent-style-name="NormalnyWeb" style:family="paragraph">
      <style:paragraph-properties fo:text-align="justify"/>
    </style:style>
    <style:style style:name="P43" style:parent-style-name="NormalnyWeb" style:family="paragraph">
      <style:paragraph-properties fo:text-align="justify"/>
    </style:style>
    <style:style style:name="T44" style:parent-style-name="Domyślnaczcionkaakapitu" style:family="text">
      <style:text-properties fo:color="#000000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Textbody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style:font-weight-complex="bold"/>
    </style:style>
    <style:style style:name="P69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74" style:parent-style-name="Textbody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Normalny" style:family="paragraph">
      <style:text-properties fo:font-weight="bold" style:font-weight-asian="bold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paragraph-properties fo:text-align="justify"/>
    </style:style>
    <style:style style:name="P120" style:parent-style-name="Normalny" style:family="paragraph">
      <style:paragraph-properties fo:text-align="justify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/>
    </style:style>
    <style:style style:name="P123" style:parent-style-name="Normalny" style:family="paragraph">
      <style:paragraph-properties fo:text-align="justify"/>
    </style:style>
    <style:style style:name="P124" style:parent-style-name="Normalny" style:family="paragraph">
      <style:paragraph-properties fo:text-align="justify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Textbody" style:family="paragraph">
      <style:text-properties fo:font-weight="bold" style:font-weight-asian="bold" style:font-weight-complex="bold"/>
    </style:style>
    <style:style style:name="P129" style:parent-style-name="Textbody" style:family="paragraph">
      <style:text-properties fo:font-weight="bold" style:font-weight-asian="bold" style:font-weight-complex="bold"/>
    </style:style>
    <style:style style:name="P13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Textbody" style:family="paragraph">
      <style:text-properties fo:font-size="11pt" style:font-size-asian="11pt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  <style:text-properties fo:font-size="11pt" style:font-size-asian="11pt"/>
    </style:style>
    <style:style style:name="P136" style:parent-style-name="NormalnyWeb" style:family="paragraph">
      <style:paragraph-properties fo:text-align="justify"/>
    </style:style>
    <style:style style:name="P137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9" style:parent-style-name="Textbody" style:family="paragraph">
      <style:paragraph-properties fo:text-align="justify" fo:margin-bottom="0in" fo:margin-left="0.0083in">
        <style:tab-stops/>
      </style:paragraph-properties>
    </style:style>
    <style:style style:name="P140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P141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42" style:parent-style-name="Textbody" style:family="paragraph">
      <style:paragraph-properties fo:text-align="justify" fo:margin-bottom="0in" fo:text-indent="-0.0166in"/>
      <style:text-properties fo:font-weight="bold" style:font-weight-asian="bold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margin-left="0.25in" fo:text-indent="-0.25in">
        <style:tab-stops/>
      </style:paragraph-properties>
      <style:text-properties fo:font-size="11pt" style:font-size-asian="11pt" style:font-size-complex="11pt"/>
    </style:style>
    <style:style style:name="P144" style:parent-style-name="Textbody" style:family="paragraph">
      <style:paragraph-properties fo:text-align="justify" fo:margin-bottom="0in" fo:margin-left="-0.0083in" fo:text-indent="0.0083in">
        <style:tab-stops/>
      </style:paragraph-properties>
    </style:style>
    <style:style style:name="P145" style:parent-style-name="Textbody" style:family="paragraph">
      <style:paragraph-properties fo:text-align="justify" fo:margin-bottom="0in" fo:margin-left="-0.0083in" fo:text-indent="0.0083in">
        <style:tab-stops/>
      </style:paragraph-properties>
    </style:style>
    <style:style style:name="P146" style:parent-style-name="Textbody" style:family="paragraph">
      <style:paragraph-properties fo:text-align="justify" fo:margin-bottom="0in" fo:margin-left="-0.0083in" fo:text-indent="0.0083in">
        <style:tab-stops/>
      </style:paragraph-properties>
    </style:style>
    <style:style style:name="P147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148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P150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P151" style:parent-style-name="Textbody" style:family="paragraph">
      <style:paragraph-properties fo:text-align="justify" fo:margin-bottom="0in" fo:margin-left="-0.0083in" fo:text-indent="0.0083in">
        <style:tab-stops/>
      </style:paragraph-properties>
    </style:style>
    <style:style style:name="P152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P153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P154" style:parent-style-name="Textbody" style:family="paragraph">
      <style:paragraph-properties fo:text-align="justify" fo:margin-bottom="0in"/>
    </style:style>
    <style:style style:name="P155" style:parent-style-name="Textbody" style:family="paragraph">
      <style:paragraph-properties fo:text-align="justify" fo:margin-bottom="0in"/>
    </style:style>
    <style:style style:name="P156" style:parent-style-name="Textbody" style:family="paragraph">
      <style:paragraph-properties fo:text-align="justify" fo:margin-bottom="0in" fo:margin-left="-0.0083in" fo:text-indent="0.0083in">
        <style:tab-stops/>
      </style:paragraph-properties>
    </style:style>
    <style:style style:name="P157" style:parent-style-name="Textbody" style:family="paragraph">
      <style:paragraph-properties fo:text-align="justify" fo:margin-bottom="0in"/>
    </style:style>
    <style:style style:name="P158" style:parent-style-name="Textbody" style:family="paragraph">
      <style:paragraph-properties fo:text-align="justify" fo:margin-bottom="0in"/>
    </style:style>
    <style:style style:name="P159" style:parent-style-name="Textbody" style:family="paragraph">
      <style:paragraph-properties fo:text-align="justify" fo:margin-bottom="0in"/>
    </style:style>
    <style:style style:name="P160" style:parent-style-name="Textbody" style:family="paragraph">
      <style:paragraph-properties fo:text-align="justify" fo:margin-bottom="0in"/>
    </style:style>
    <style:style style:name="P161" style:parent-style-name="Textbody" style:family="paragraph">
      <style:paragraph-properties fo:text-align="justify" fo:margin-bottom="0in" fo:margin-left="-0.0083in" fo:text-indent="0.0083in">
        <style:tab-stops/>
      </style:paragraph-properties>
    </style:style>
    <style:style style:name="P162" style:parent-style-name="NormalnyWeb" style:family="paragraph">
      <style:paragraph-properties fo:text-align="justify"/>
    </style:style>
    <style:style style:name="P163" style:parent-style-name="NormalnyWeb" style:family="paragraph">
      <style:paragraph-properties fo:text-align="justify"/>
    </style:style>
    <style:style style:name="P16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65" style:parent-style-name="NormalnyWeb" style:family="paragraph">
      <style:paragraph-properties fo:text-align="justify"/>
    </style:style>
    <style:style style:name="P166" style:parent-style-name="NormalnyWeb" style:family="paragraph">
      <style:paragraph-properties fo:text-align="justify"/>
    </style:style>
    <style:style style:name="P167" style:parent-style-name="NormalnyWeb" style:family="paragraph">
      <style:paragraph-properties fo:text-align="justify"/>
    </style:style>
    <style:style style:name="P168" style:parent-style-name="NormalnyWeb" style:family="paragraph">
      <style:paragraph-properties fo:text-align="justify"/>
    </style:style>
    <style:style style:name="P169" style:parent-style-name="NormalnyWeb" style:family="paragraph">
      <style:paragraph-properties fo:text-align="justify"/>
    </style:style>
    <style:style style:name="P170" style:parent-style-name="NormalnyWeb" style:family="paragraph">
      <style:paragraph-properties fo:text-align="justify"/>
    </style:style>
    <style:style style:name="P171" style:parent-style-name="NormalnyWeb" style:family="paragraph">
      <style:paragraph-properties fo:text-align="justify"/>
    </style:style>
    <style:style style:name="P172" style:parent-style-name="NormalnyWeb" style:family="paragraph">
      <style:paragraph-properties fo:text-align="justify"/>
    </style:style>
    <style:style style:name="P173" style:parent-style-name="NormalnyWeb" style:family="paragraph">
      <style:paragraph-properties fo:text-align="justify"/>
    </style:style>
    <style:style style:name="P174" style:parent-style-name="NormalnyWeb" style:family="paragraph">
      <style:paragraph-properties fo:text-align="justify"/>
    </style:style>
    <style:style style:name="P175" style:parent-style-name="NormalnyWeb" style:family="paragraph">
      <style:paragraph-properties fo:text-align="justify"/>
    </style:style>
    <style:style style:name="P176" style:parent-style-name="NormalnyWeb" style:family="paragraph">
      <style:paragraph-properties fo:text-align="justify"/>
    </style:style>
    <style:style style:name="P177" style:parent-style-name="NormalnyWeb" style:family="paragraph">
      <style:paragraph-properties fo:text-align="justify"/>
    </style:style>
    <style:style style:name="P178" style:parent-style-name="NormalnyWeb" style:family="paragraph">
      <style:paragraph-properties fo:text-align="justify"/>
    </style:style>
    <style:style style:name="P179" style:parent-style-name="NormalnyWeb" style:family="paragraph">
      <style:paragraph-properties fo:text-align="justify"/>
    </style:style>
    <style:style style:name="P180" style:parent-style-name="NormalnyWeb" style:family="paragraph">
      <style:paragraph-properties fo:text-align="justify"/>
    </style:style>
    <style:style style:name="P181" style:parent-style-name="NormalnyWeb" style:family="paragraph">
      <style:paragraph-properties fo:text-align="justify"/>
    </style:style>
    <style:style style:name="P182" style:parent-style-name="NormalnyWeb" style:family="paragraph">
      <style:paragraph-properties fo:text-align="justify"/>
    </style:style>
    <style:style style:name="P183" style:parent-style-name="NormalnyWeb" style:family="paragraph">
      <style:paragraph-properties fo:text-align="justify"/>
    </style:style>
    <style:style style:name="P184" style:parent-style-name="NormalnyWeb" style:family="paragraph">
      <style:paragraph-properties fo:text-align="justify"/>
    </style:style>
    <style:style style:name="P185" style:parent-style-name="NormalnyWeb" style:family="paragraph">
      <style:paragraph-properties fo:text-align="justify"/>
    </style:style>
    <style:style style:name="P186" style:parent-style-name="NormalnyWeb" style:family="paragraph">
      <style:paragraph-properties fo:text-align="justify"/>
    </style:style>
    <style:style style:name="P187" style:parent-style-name="NormalnyWeb" style:family="paragraph">
      <style:paragraph-properties fo:text-align="justify"/>
    </style:style>
    <style:style style:name="P188" style:parent-style-name="NormalnyWeb" style:family="paragraph">
      <style:paragraph-properties fo:text-align="justify"/>
    </style:style>
    <style:style style:name="P189" style:parent-style-name="NormalnyWeb" style:family="paragraph">
      <style:paragraph-properties fo:text-align="justify"/>
    </style:style>
    <style:style style:name="P190" style:parent-style-name="NormalnyWeb" style:family="paragraph">
      <style:paragraph-properties fo:text-align="justify"/>
    </style:style>
    <style:style style:name="P191" style:parent-style-name="NormalnyWeb" style:family="paragraph">
      <style:paragraph-properties fo:text-align="justify"/>
    </style:style>
    <style:style style:name="P192" style:parent-style-name="NormalnyWeb" style:family="paragraph">
      <style:paragraph-properties fo:text-align="justify"/>
    </style:style>
    <style:style style:name="P193" style:parent-style-name="NormalnyWeb" style:family="paragraph">
      <style:paragraph-properties fo:text-align="justify"/>
    </style:style>
    <style:style style:name="P194" style:parent-style-name="NormalnyWeb" style:family="paragraph">
      <style:paragraph-properties fo:text-align="justify"/>
    </style:style>
    <style:style style:name="P195" style:parent-style-name="NormalnyWeb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6" style:parent-style-name="NormalnyWeb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7" style:parent-style-name="NormalnyWeb" style:family="paragraph">
      <style:paragraph-properties fo:text-align="justify"/>
    </style:style>
    <style:style style:name="P198" style:parent-style-name="NormalnyWeb" style:family="paragraph">
      <style:paragraph-properties fo:text-align="justify"/>
    </style:style>
    <style:style style:name="P199" style:parent-style-name="Textbody" style:family="paragraph">
      <style:paragraph-properties fo:text-align="justify" fo:margin-bottom="0in"/>
    </style:style>
    <style:style style:name="P200" style:parent-style-name="NormalnyWeb" style:family="paragraph">
      <style:paragraph-properties fo:text-align="justify"/>
    </style:style>
    <style:style style:name="P201" style:parent-style-name="NormalnyWeb" style:family="paragraph">
      <style:paragraph-properties fo:text-align="justify"/>
    </style:style>
    <style:style style:name="P202" style:parent-style-name="NormalnyWeb" style:family="paragraph">
      <style:paragraph-properties fo:text-align="justify"/>
    </style:style>
    <style:style style:name="P203" style:parent-style-name="NormalnyWeb" style:family="paragraph">
      <style:paragraph-properties fo:text-align="justify"/>
    </style:style>
    <style:style style:name="P204" style:parent-style-name="NormalnyWeb" style:family="paragraph">
      <style:paragraph-properties fo:text-align="justify"/>
    </style:style>
    <style:style style:name="P205" style:parent-style-name="NormalnyWeb" style:family="paragraph">
      <style:paragraph-properties fo:text-align="justify"/>
    </style:style>
    <style:style style:name="P206" style:parent-style-name="NormalnyWeb" style:family="paragraph">
      <style:paragraph-properties fo:text-align="justify"/>
    </style:style>
    <style:style style:name="P207" style:parent-style-name="Textbody" style:family="paragraph">
      <style:paragraph-properties fo:text-align="justify"/>
    </style:style>
    <style:style style:name="T208" style:parent-style-name="Domyślnaczcionkaakapitu" style:family="text">
      <style:text-properties fo:font-weight="bold" style:font-weight-asian="bold"/>
    </style:style>
    <style:style style:name="P209" style:parent-style-name="NormalnyWeb" style:family="paragraph">
      <style:paragraph-properties fo:text-align="justify"/>
    </style:style>
    <style:style style:name="P210" style:parent-style-name="NormalnyWeb" style:family="paragraph">
      <style:paragraph-properties fo:text-align="justify"/>
    </style:style>
    <style:style style:name="P211" style:parent-style-name="Textbody" style:family="paragraph">
      <style:paragraph-properties fo:text-align="justify" fo:margin-bottom="0in"/>
    </style:style>
    <style:style style:name="P212" style:parent-style-name="NormalnyWeb" style:family="paragraph">
      <style:paragraph-properties fo:text-align="justify"/>
    </style:style>
    <style:style style:name="P213" style:parent-style-name="Textbody" style:family="paragraph">
      <style:paragraph-properties fo:text-align="justify"/>
    </style:style>
    <style:style style:name="T214" style:parent-style-name="Domyślnaczcionkaakapitu" style:family="text">
      <style:text-properties fo:font-weight="bold" style:font-weight-asian="bold"/>
    </style:style>
    <style:style style:name="P215" style:parent-style-name="NormalnyWeb" style:family="paragraph">
      <style:paragraph-properties fo:text-align="justify"/>
    </style:style>
    <style:style style:name="P216" style:parent-style-name="NormalnyWeb" style:family="paragraph">
      <style:paragraph-properties fo:text-align="justify"/>
    </style:style>
    <style:style style:name="P217" style:parent-style-name="NormalnyWeb" style:family="paragraph">
      <style:paragraph-properties fo:text-align="justify"/>
    </style:style>
    <style:style style:name="P218" style:parent-style-name="NormalnyWeb" style:family="paragraph">
      <style:paragraph-properties fo:text-align="justify"/>
    </style:style>
    <style:style style:name="P219" style:parent-style-name="Textbody" style:family="paragraph">
      <style:paragraph-properties fo:text-align="justify" fo:margin-bottom="0in"/>
    </style:style>
    <style:style style:name="P220" style:parent-style-name="NormalnyWeb" style:family="paragraph">
      <style:paragraph-properties fo:text-align="justify"/>
    </style:style>
    <style:style style:name="P221" style:parent-style-name="Textbody" style:family="paragraph">
      <style:paragraph-properties fo:text-align="justify"/>
    </style:style>
    <style:style style:name="T222" style:parent-style-name="Domyślnaczcionkaakapitu" style:family="text">
      <style:text-properties fo:font-weight="bold" style:font-weight-asian="bold"/>
    </style:style>
    <style:style style:name="P223" style:parent-style-name="NormalnyWeb" style:family="paragraph">
      <style:paragraph-properties fo:text-align="justify"/>
    </style:style>
    <style:style style:name="P224" style:parent-style-name="NormalnyWeb" style:family="paragraph">
      <style:paragraph-properties fo:text-align="justify"/>
    </style:style>
    <style:style style:name="P225" style:parent-style-name="NormalnyWeb" style:family="paragraph">
      <style:paragraph-properties fo:text-align="justify"/>
    </style:style>
    <style:style style:name="P226" style:parent-style-name="NormalnyWeb" style:family="paragraph">
      <style:paragraph-properties fo:text-align="justify"/>
    </style:style>
    <style:style style:name="P227" style:parent-style-name="Textbody" style:family="paragraph">
      <style:paragraph-properties fo:text-align="justify" fo:margin-bottom="0in"/>
    </style:style>
    <style:style style:name="P228" style:parent-style-name="NormalnyWeb" style:family="paragraph">
      <style:paragraph-properties fo:text-align="justify"/>
    </style:style>
    <style:style style:name="P229" style:parent-style-name="Textbody" style:family="paragraph">
      <style:paragraph-properties fo:text-align="justify"/>
    </style:style>
    <style:style style:name="T230" style:parent-style-name="Domyślnaczcionkaakapitu" style:family="text">
      <style:text-properties fo:font-weight="bold" style:font-weight-asian="bold"/>
    </style:style>
    <style:style style:name="P231" style:parent-style-name="NormalnyWeb" style:family="paragraph">
      <style:paragraph-properties fo:text-align="justify"/>
    </style:style>
    <style:style style:name="P232" style:parent-style-name="NormalnyWeb" style:family="paragraph">
      <style:paragraph-properties fo:text-align="justify"/>
    </style:style>
    <style:style style:name="P233" style:parent-style-name="NormalnyWeb" style:family="paragraph">
      <style:paragraph-properties fo:text-align="justify"/>
    </style:style>
    <style:style style:name="P234" style:parent-style-name="NormalnyWeb" style:family="paragraph">
      <style:paragraph-properties fo:text-align="justify"/>
    </style:style>
    <style:style style:name="P235" style:parent-style-name="NormalnyWeb" style:family="paragraph">
      <style:paragraph-properties fo:text-align="justify"/>
    </style:style>
    <style:style style:name="P236" style:parent-style-name="NormalnyWeb" style:family="paragraph">
      <style:paragraph-properties fo:text-align="justify"/>
    </style:style>
    <style:style style:name="P237" style:parent-style-name="NormalnyWeb" style:family="paragraph">
      <style:paragraph-properties fo:text-align="justify"/>
    </style:style>
    <style:style style:name="P238" style:parent-style-name="NormalnyWeb" style:family="paragraph">
      <style:paragraph-properties fo:text-align="justify"/>
    </style:style>
    <style:style style:name="P239" style:parent-style-name="NormalnyWeb" style:family="paragraph">
      <style:paragraph-properties fo:text-align="justify"/>
    </style:style>
    <style:style style:name="P240" style:parent-style-name="NormalnyWeb" style:family="paragraph">
      <style:paragraph-properties fo:text-align="justify"/>
    </style:style>
    <style:style style:name="P241" style:parent-style-name="NormalnyWeb" style:family="paragraph">
      <style:paragraph-properties fo:text-align="justify"/>
      <style:text-properties fo:color="#000000"/>
    </style:style>
    <style:style style:name="P242" style:parent-style-name="NormalnyWeb" style:family="paragraph">
      <style:paragraph-properties fo:text-indent="0.252in"/>
      <style:text-properties fo:font-size="8pt" style:font-size-asian="8pt" style:font-size-complex="8pt"/>
    </style:style>
    <style:style style:name="P243" style:parent-style-name="NormalnyWeb" style:family="paragraph">
      <style:paragraph-properties fo:text-align="justify"/>
    </style:style>
    <style:style style:name="P244" style:parent-style-name="NormalnyWeb" style:family="paragraph">
      <style:paragraph-properties fo:text-align="justify"/>
    </style:style>
    <style:style style:name="P245" style:parent-style-name="NormalnyWeb" style:family="paragraph">
      <style:paragraph-properties fo:text-align="justify" fo:margin-left="0.0118in" fo:text-indent="-0.0118in">
        <style:tab-stops/>
      </style:paragraph-properties>
    </style:style>
    <style:style style:name="P246" style:parent-style-name="NormalnyWeb" style:family="paragraph">
      <style:paragraph-properties fo:text-align="justify" fo:margin-left="0.0118in" fo:text-indent="-0.0118in">
        <style:tab-stops/>
      </style:paragraph-properties>
    </style:style>
    <style:style style:name="P247" style:parent-style-name="NormalnyWeb" style:family="paragraph">
      <style:paragraph-properties fo:text-align="justify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P249" style:parent-style-name="NormalnyWeb" style:family="paragraph">
      <style:paragraph-properties fo:text-align="justify"/>
    </style:style>
    <style:style style:name="P250" style:parent-style-name="NormalnyWeb" style:family="paragraph">
      <style:paragraph-properties fo:text-align="justify"/>
    </style:style>
    <style:style style:name="P251" style:parent-style-name="NormalnyWeb" style:family="paragraph">
      <style:paragraph-properties fo:text-align="justify"/>
    </style:style>
    <style:style style:name="P252" style:parent-style-name="NormalnyWeb" style:family="paragraph">
      <style:paragraph-properties fo:text-align="justify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P254" style:parent-style-name="NormalnyWeb" style:family="paragraph">
      <style:paragraph-properties fo:text-align="justify"/>
    </style:style>
    <style:style style:name="P255" style:parent-style-name="NormalnyWeb" style:family="paragraph">
      <style:paragraph-properties fo:text-align="justify"/>
      <style:text-properties fo:color="#000000"/>
    </style:style>
    <style:style style:name="P256" style:parent-style-name="NormalnyWeb" style:family="paragraph">
      <style:paragraph-properties fo:text-align="justify"/>
    </style:style>
    <style:style style:name="T257" style:parent-style-name="Domyślnaczcionkaakapitu" style:family="text">
      <style:text-properties fo:color="#000000"/>
    </style:style>
    <style:style style:name="P258" style:parent-style-name="NormalnyWeb" style:family="paragraph">
      <style:paragraph-properties fo:text-align="justify"/>
      <style:text-properties style:font-weight-complex="bold"/>
    </style:style>
    <style:style style:name="P259" style:parent-style-name="Textbody" style:family="paragraph">
      <style:paragraph-properties fo:text-align="justify" fo:margin-bottom="0in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color="#000000"/>
    </style:style>
    <style:style style:name="P262" style:parent-style-name="NormalnyWeb" style:family="paragraph">
      <style:paragraph-properties fo:text-align="justify"/>
    </style:style>
    <style:style style:name="P263" style:parent-style-name="Textbody" style:family="paragraph">
      <style:paragraph-properties fo:text-align="justify"/>
    </style:style>
    <style:style style:name="T264" style:parent-style-name="Domyślnaczcionkaakapitu" style:family="text">
      <style:text-properties fo:font-weight="bold" style:font-weight-asian="bold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style:font-weight-complex="bold"/>
    </style:style>
    <style:style style:name="P267" style:parent-style-name="NormalnyWeb" style:family="paragraph">
      <style:paragraph-properties fo:text-align="justify"/>
    </style:style>
    <style:style style:name="P268" style:parent-style-name="NormalnyWeb" style:family="paragraph">
      <style:paragraph-properties fo:text-align="justify"/>
    </style:style>
    <style:style style:name="P269" style:parent-style-name="NormalnyWeb" style:family="paragraph">
      <style:paragraph-properties fo:text-align="justify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P271" style:parent-style-name="Textbody" style:family="paragraph">
      <style:paragraph-properties fo:text-align="justify"/>
    </style:style>
    <style:style style:name="P272" style:parent-style-name="Textbody" style:family="paragraph">
      <style:paragraph-properties fo:text-align="justify"/>
    </style:style>
    <style:style style:name="P27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74" style:parent-style-name="Textbody" style:family="paragraph">
      <style:paragraph-properties fo:text-align="justify"/>
    </style:style>
    <style:style style:name="P275" style:parent-style-name="Textbody" style:family="paragraph">
      <style:paragraph-properties fo:text-align="justify"/>
    </style:style>
    <style:style style:name="P276" style:parent-style-name="Textbody" style:family="paragraph">
      <style:paragraph-properties fo:text-align="justify"/>
    </style:style>
    <style:style style:name="P277" style:parent-style-name="Textbody" style:family="paragraph">
      <style:paragraph-properties fo:text-align="justify"/>
    </style:style>
    <style:style style:name="P278" style:parent-style-name="Textbody" style:family="paragraph">
      <style:paragraph-properties fo:text-align="justify"/>
    </style:style>
    <style:style style:name="P279" style:parent-style-name="Textbody" style:family="paragraph">
      <style:paragraph-properties fo:text-align="justify"/>
    </style:style>
    <style:style style:name="P280" style:parent-style-name="Textbody" style:family="paragraph">
      <style:paragraph-properties fo:text-align="justify"/>
    </style:style>
    <style:style style:name="P281" style:parent-style-name="Textbody" style:family="paragraph">
      <style:paragraph-properties fo:text-align="justify"/>
    </style:style>
    <style:style style:name="P282" style:parent-style-name="Textbody" style:family="paragraph">
      <style:paragraph-properties fo:text-align="justify"/>
    </style:style>
    <style:style style:name="P283" style:parent-style-name="Textbody" style:family="paragraph">
      <style:paragraph-properties fo:text-align="justify"/>
    </style:style>
    <style:style style:name="P284" style:parent-style-name="Textbody" style:family="paragraph">
      <style:paragraph-properties fo:text-align="justify"/>
    </style:style>
    <style:style style:name="P285" style:parent-style-name="Textbody" style:family="paragraph">
      <style:paragraph-properties fo:text-align="justify"/>
    </style:style>
    <style:style style:name="P286" style:parent-style-name="Textbody" style:family="paragraph">
      <style:paragraph-properties fo:text-align="justify"/>
    </style:style>
    <style:style style:name="P287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8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89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90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91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92" style:parent-style-name="Textbody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  <style:style style:name="P293" style:parent-style-name="Textbody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  <style:style style:name="P294" style:parent-style-name="Textbody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Rada Gminy Bobowo</text:p>
      <text:p text:style-name="P2">KA.0002.2.2017</text:p>
      <text:p text:style-name="P3"><text:tab/><text:tab/><text:tab/></text:p>
      <text:p text:style-name="P4">Protokół XXI/17</text:p>
      <text:p text:style-name="Standard"/>
      <text:h text:style-name="P5" text:outline-level="1"><text:span text:style-name="T6">z XXI zwyczajnej sesji Rady Gminy Bobowo VII kadencji. Sesja odbyła się w dniu 30 marca <text:s/>2017 roku w Świetlicy wiejskiej w<text:s/></text:span><text:span text:style-name="T7">Bobowie. Obrady rozpoczęto o godz.16</text:span><text:span text:style-name="T8">00</text:span><text:span text:style-name="T9">.</text:span></text:h>
      <text:p text:style-name="P10"/>
      <text:p text:style-name="P11">Radni obecni na sesji – zgodnie z listą obecności stanowiącą załącznik nr 1 do protokołu.</text:p>
      <text:p text:style-name="Textbody">Goście obecni na sesji – zgodnie z listą obecności stanowiącą załącznik nr 2 do protokołu.</text:p>
      <text:p text:style-name="P12"/>
      <text:p text:style-name="P13">PROPONOWANY PORZĄDEK OBRAD:</text:p>
      <text:p text:style-name="P14"><text:span text:style-name="T15">1. Ot</text:span><text:span text:style-name="T16">warcie sesji.</text:span></text:p>
      <text:p text:style-name="P17">2. Stwierdzenie prawomocności obrad.</text:p>
      <text:p text:style-name="P18">3. Przyjęcie porządku obrad.</text:p>
      <text:p text:style-name="P19">4. Przyjęcie protokołu Nr XX/17 z dnia 08.02.2017 r.</text:p>
      <text:p text:style-name="P20">5. Informacja z działalności Wójta Gminy w okresie międzysesyjnym.</text:p>
      <text:p text:style-name="P21">6. Informacja z prac Komisji stałych.</text:p>
      <text:p text:style-name="P22">7. Sprawozdanie z<text:s/>wysokości średnich wynagrodzeń nauczycieli na poszczególnych stopniach awansu zawodowego w szkołach prowadzonych przez jednostkę samorządu terytorialnego.</text:p>
      <text:p text:style-name="P23">8. Informacja o działalności rocznej Przychodni „Medpharma” ZOZ S.A. w Bobowie.</text:p>
      <text:p text:style-name="P24">9. Przyjęcie sprawozdań:</text:p>
      <text:p text:style-name="P25">1) z realizacji „Gminnego programu przeciwdziałania przemocy w rodzinie oraz ochrony ofiar przemocy w rodzinie” za 2016 rok,</text:p>
      <text:p text:style-name="P26">2) z działalności Zespołu Interdyscyplinarnego w Gminie Bobowo za rok 2016,</text:p>
      <text:p text:style-name="P27">3) z realizacji zadań z zakresu wspierania rodziny<text:s/>za 2016 r. oraz potrzeby związane z realizacją wyżej wymienionych zadań w 2017 r.</text:p>
      <text:p text:style-name="P28">10. Interpelacje i zapytania.</text:p>
      <text:p text:style-name="P29"/>
      <text:p text:style-name="P30">11. Podjęcie uchwał:</text:p>
      <text:p text:style-name="P31">1) w sprawie dostosowania sieci szkół podstawowych i gimnazjów do nowego ustroju szkolnego.</text:p>
      <text:p text:style-name="P32">2) w sprawie ustalenia kryteriów wraz z liczbą punktów w postępowaniu rekrutacyjnym do publicznego przedszkola oraz oddziału przedszkolnego w szkole podstawowej prowadzonych przez Gminę Bobowo</text:p>
      <text:p text:style-name="P33">3) w sprawie ustalenia kryteriów wraz z liczbą punktów w postępowaniu rekrutacyjnym do publicznych szkół podstawowych prowadzonych przez Gminę Bobowo.</text:p>
      <text:p text:style-name="P34">4) w sprawie uchwalenia Regulaminu określającego zasady dofinansowania usuwania wyrobów zawierających azbest z terenu Gminy Bobowo przy udziale środków uzyskanych z Wojewódzkiego Funduszu Ochrony Środowiska i Gospodarki Wodnej w Gdańsku.</text:p>
      <text:p text:style-name="P35">5) w sprawie wyrażenia zgody na zbycie w trybie przetargowym lokalu użytkowego wraz z przynależną częścią gruntu położonego w Bobowie, stanowiącego własność Gminy Bobowo.</text:p>
      <text:p text:style-name="P36"><text:span text:style-name="T37">6) w sprawie zmiany wieloletniej prognozy fin</text:span><text:span text:style-name="T38">ansowej Gminy Bobowo na lata 2017-2022,</text:span></text:p>
      <text:p text:style-name="P39">7) w sprawie zmian do budżetu gminy na 2017 r.</text:p>
      <text:p text:style-name="P40"/>
      <text:p text:style-name="P41">12. Odpowiedzi na interpelacje.</text:p>
      <text:p text:style-name="P42">13. Wolne wnioski.</text:p>
      <text:p text:style-name="P43"><text:span text:style-name="T44">14. Zakończenie obrad</text:span></text:p>
      <text:p text:style-name="P45"/>
      <text:p text:style-name="P46"><text:span text:style-name="T47">1. Otwarcie sesji</text:span></text:p>
      <text:p text:style-name="P48"/>
      <text:p text:style-name="P49">Przewodniczący Rady M. Suwalski otworzył XXI zwyczajną Sesję Rady Gminy<text:s/>Bobowo VII kadencji. Przywitał przybyłych na sesję radnych, gości, sołtysów, dyrektorów oraz pracowników Urzędu Gminy.</text:p>
      <text:p text:style-name="P50"/>
      <text:p text:style-name="P51"/>
      <text:p text:style-name="P52">2. Stwierdzenie prawomocności obrad</text:p>
      <text:p text:style-name="P53"/>
      <text:p text:style-name="P54">Przewodniczący Rady M. Suwalski stwierdził, że obrady sesji są prawomocne, gdyż obecnych jest 12 Radnych z piętnastoosobowego składu Rady Gminy.</text:p>
      <text:p text:style-name="P55"/>
      <text:p text:style-name="P56"/>
      <text:p text:style-name="P57"><text:span text:style-name="T58">3. Przyjęcie porządku obrad</text:span></text:p>
      <text:p text:style-name="P59"/>
      <text:p text:style-name="P60">Przewodniczący Rady M. Suwalski przeczytał proponowany porządek obrad. W punkcie 11 proponuje się dodać podpunkt 8<text:s/><text:span text:style-name="T61">zmieniająca uchwałę w sprawie tablicy upamiętniającej miejsce p</text:span><text:span text:style-name="T62">ochówku ofiar zarazy cholerycznej w Bobowie.</text:span></text:p>
      <text:p text:style-name="P63"/>
      <text:p text:style-name="P64">Wprowadzenie poprawki do porządku obrad przyjęto jednogłośnie pozytywnie w obecności 12 radnych z pełnego piętnastoosobowego składu Rady Gminy.</text:p>
      <text:p text:style-name="P65"/>
      <text:p text:style-name="P66">Proponowany porządek obrad przyjęto jednogłośnie pozytywnie w obecności 12 radnych z pełnego piętnastoosobowego składu Rady Gminy.</text:p>
      <text:p text:style-name="P67"/>
      <text:p text:style-name="P68"/>
      <text:p text:style-name="P69">4. Przyjęcie protokołu Nr XX/17 z dnia 8.02.2017 r.</text:p>
      <text:p text:style-name="P70"/>
      <text:p text:style-name="P71">Protokół Nr XX/17 z dnia 8.02.2017 r. przyjęto jednogłośnie pozytywnie w obecności 12 Radnych z pełnego piętnastoosobowego składu Rady<text:s/>Gminy.</text:p>
      <text:p text:style-name="P72"/>
      <text:p text:style-name="P73"/>
      <text:p text:style-name="P74"><text:span text:style-name="T75">5. Informacja z działalności Wójta Gminy w okresie międzysesyjnym.</text:span></text:p>
      <text:p text:style-name="P76"/>
      <text:p text:style-name="P77">Przyszedł radny M. Behrendt.</text:p>
      <text:p text:style-name="P78"/>
      <text:p text:style-name="P79">Sprawozdanie Wójta za okres międzysesyjny od 8 lutego 2017 do 30 marca 2017</text:p>
      <text:p text:style-name="Normalny"/>
      <text:p text:style-name="P80">10 lutego – nastąpiło rozstrzygnięcie konkursu na dyrektora szkoły.</text:p>
      <text:p text:style-name="P81"/>
      <text:p text:style-name="P82">11<text:s/>lutego - uczestniczyłem w Balu Charytatywnym na hali sportowej w Bobowie.</text:p>
      <text:p text:style-name="P83"/>
      <text:p text:style-name="P84">15 lutego – nastąpiło podpisanie umowy na termomodernizację starej szkoły z firmą ECOZET z Kalisk Kościerskich.</text:p>
      <text:p text:style-name="P85"/>
      <text:p text:style-name="P86">17 lutego – brałem udział wraz z przewodniczącym Rady Gminy w konferencji prasowej w Gdańsku, która miała na celu poinformowanie beneficjentów o przyznawaniu środków unijnych na wymianę oświetlenia w gminach na ledowe.</text:p>
      <text:p text:style-name="P87"/>
      <text:p text:style-name="P88">20 lutego – odbyło się spotkanie z jednym z mieszkańców gminy Bobowo odnośnie lokalizacji kanalizacji na<text:s/>jego posesji.</text:p>
      <text:p text:style-name="P89"/>
      <text:p text:style-name="P90">20 lutego – uczestniczyłem w konferencji w Warszawie na temat OZE pod tytułem „Dokąd zmierza w Polsce OZE”?</text:p>
      <text:p text:style-name="P91"/>
      <text:p text:style-name="P92">22 lutego – brałem udział w ”Festiwalu znaków interpunkcyjnych” w ZSP w Bobowie.</text:p>
      <text:p text:style-name="P93"/>
      <text:p text:style-name="P94">23 lutego – brałem udział w uroczystym zebraniu strażackim, które miało miejsce w Bobowie - zgodnie z zaproszeniem.</text:p>
      <text:p text:style-name="P95"/>
      <text:p text:style-name="P96">24 lutego – spotkałem się z Wójtem Gminy Morzeszczyn w celu omówienia spraw bieżących dotyczących funkcjonowania naszych gmin. Poza tym odbyłem spotkanie z firmą GECKONET w sprawie możliwości umieszczenia nadajnika internetowego na terenie naszej gminy.</text:p>
      <text:p text:style-name="P97"/>
      <text:p text:style-name="P98">27 lutego – brałem udział w naradzie rocznej dotyczącej ochrony przeciwpożarowej. Poza tym uczestniczyłem w jubileuszu 90 lat życia p. Bronisławy Mikowskiej.</text:p>
      <text:p text:style-name="P99"/>
      <text:p text:style-name="P100">28 lutego – uczestniczyłem w<text:s/>Urzędzie Miasta Kościerzyna w zebraniu odnośnie dalszego funkcjonowania ZGW.</text:p>
      <text:p text:style-name="P101"/>
      <text:p text:style-name="P102">2 marca – odbyłem spotkanie z projektantem p. Partyka odnośnie przygotowania zapytania ofertowego na wykonanie sieci wodociągowej w Grabowie.</text:p>
      <text:p text:style-name="P103"/>
      <text:p text:style-name="P104">3 marca – odbyłem spotkanie z przedstawicielem firmy Deolitte.</text:p>
      <text:p text:style-name="P105"/>
      <text:p text:style-name="P106">6 marca – odbyło się spotkanie z dyrektorem Medpharmy Nowa Wieś p. Cezarym Sławuszewskim odnośnie intencji powstania hospicjum stacjonarnego w Starogardzie Gdańskim leczącego choroby nowotworowe.</text:p>
      <text:p text:style-name="P107"/>
      <text:p text:style-name="P108">7 marca – w Starostwie Powiatowym odbyła się narada odnośnie infrastruktury dróg w powiacie starogardzkim dotyczących dróg wojewódzkich.</text:p>
      <text:p text:style-name="P109"/>
      <text:p text:style-name="P110">Od 13 marca rozpocząłem zebrania wiejskie z mieszkańcami poszczególnych sołectw, które zakończyło się 22 marca zabraniem wiejskim w Bobowie.</text:p>
      <text:p text:style-name="P111">15 marca – w Starej Kiszewie odbyło się zebranie ZGW.</text:p>
      <text:p text:style-name="P112"/>
      <text:p text:style-name="P113">18 marca – uczestniczyłem w turnieju wiedzy pożarniczej zorganizowanym w Bobowie.</text:p>
      <text:p text:style-name="P114"/>
      <text:p text:style-name="P115">20 marca – podpisałem umowę z Agencją Nieruchomości Rolnych na sfinansowanie budowy drogi do byłego PGR-u w Grabowie. Poza tym w tym dniu odbyłem spotkanie z dyrektorem Kurzyńskim odnośnie przeglądu dróg po zimie.</text:p>
      <text:p text:style-name="P116"/>
      <text:p text:style-name="P117">21 marca- <text:s/>uczestniczyłem w zebraniu sprawozdawczym KGW Bobowo.</text:p>
      <text:p text:style-name="P118"/>
      <text:p text:style-name="P119">22 marca – brałem udział w szkoleniu rolników w Bobowie.</text:p>
      <text:p text:style-name="P120"/>
      <text:p text:style-name="P121">23 marca - odbyło się spotkanie z p. Dyrektor Mariolą Fiałkowską oraz p. Dyrektor Iwoną Wolfahrt, które miało na celu omówienie spraw związanych z reformą oświaty oraz analizy rozmieszczenia dzieci <text:s/>w wyremontowanej szkole.</text:p>
      <text:p text:style-name="P122"/>
      <text:p text:style-name="P123">24 marca – odbyło się spotkanie negocjacyjne z mieszkańcem sołectwa Bobowo<text:s/>odnośnie przebiegu kanalizacji przez jego posesję.</text:p>
      <text:p text:style-name="P124"/>
      <text:p text:style-name="P125">26 marca – uczestniczyłem w sprawozdawczo – wyborczym zebraniu wędkarskim BTW.</text:p>
      <text:p text:style-name="P126"/>
      <text:p text:style-name="P127">27 i 28 marca - brałem udział w komisjach.</text:p>
      <text:p text:style-name="Textbody"/>
      <text:p text:style-name="Textbody">Przewodniczący Rady M. Suwalski: chciałbym przedstawić Panią Gabriele Lipke<text:s/>powołaną na zastępcę Dyrektora szkoły przez Panią Mariolę Fiałkowską.</text:p>
      <text:p text:style-name="P128"/>
      <text:p text:style-name="P129"/>
      <text:p text:style-name="P130">6. Informacja z prac Komisji stałych.</text:p>
      <text:p text:style-name="P131"/>
      <text:p text:style-name="P132">Zastępca Przewodniczącego Komisji Gospodarczej L. Jankowski: posiedzenie Komisji Gospodarczej odbyło się dnia 28 marca 2017. Przedstawił tematykę<text:s/>obrad oraz sposób opiniowania uchwał.</text:p>
      <text:p text:style-name="P133"/>
      <text:p text:style-name="P134">Przewodnicząca Komisji Oświaty: Komisja Oświaty miała posiedzenie dnia 27 marca 2017 r. Przedstawiała tematykę obrad oraz sposób opiniowania uchwał.</text:p>
      <text:p text:style-name="P135"/>
      <text:p text:style-name="P136"/>
      <text:p text:style-name="P137">7. Sprawozdanie z wysokości średnich wynagrodzeń nauczycieli na poszczególnych stopniach awansu zawodowego w szkołach prowadzonych przez jednostkę samorządu terytorialnego.</text:p>
      <text:p text:style-name="P138"/>
      <text:p text:style-name="P139">Zastępca wójta E. Ratyńska: ten temat był przedstawiony na komisjach przed poprzednią sesją. Został on pominięty na sesji więc, aby były spełnione<text:s/>wymogi formalne został on ujęty na tej sesji.</text:p>
      <text:p text:style-name="P140"/>
      <text:p text:style-name="P141"/>
      <text:p text:style-name="P142">8. Informacja o działalności rocznej Przychodni „Medpharma” ZOZ S.A. w Bobowie.</text:p>
      <text:p text:style-name="P143"/>
      <text:p text:style-name="P144">Przewodniczący Rady M. Suwalski: to było przedstawiane na komisjach. Czy ktoś ma jakieś pytania?</text:p>
      <text:p text:style-name="P145"/>
      <text:p text:style-name="P146"/>
      <text:p text:style-name="P147">9. Przyjęcie sprawozdań:</text:p>
      <text:p text:style-name="P148"/>
      <text:p text:style-name="P149">1)<text:s/>z realizacji „Gminnego programu przeciwdziałania przemocy w rodzinie oraz ochrony ofiar przemocy w rodzinie” za 2016 rok,</text:p>
      <text:p text:style-name="P150"/>
      <text:p text:style-name="P151">Przewodniczący Rady M. Suwalski: to było przedstawiane na komisjach. Czy ktoś ma jakieś pytania?</text:p>
      <text:p text:style-name="P152"/>
      <text:p text:style-name="P153"/>
      <text:p text:style-name="P154">2) z działalności Zespołu Interdyscyplinarnego w Gminie Bobowo za rok 2016</text:p>
      <text:p text:style-name="P155"/>
      <text:p text:style-name="P156">Przewodniczący Rady M. Suwalski: to było przedstawiane na komisjach. Czy ktoś ma jakieś pytania?</text:p>
      <text:p text:style-name="P157"/>
      <text:p text:style-name="P158"/>
      <text:p text:style-name="P159">3) z realizacji zadań z zakresu wspierania rodziny za 2016 r. oraz potrzeby związane z realizacją wyżej wymienionych zadań w 2017 r.</text:p>
      <text:p text:style-name="P160"/>
      <text:p text:style-name="P161">Przewodniczący Rady M. Suwalski: to było przedstawiane na komisjach. Czy ktoś ma jakieś pytania?</text:p>
      <text:p text:style-name="P162"/>
      <text:p text:style-name="P163"/>
      <text:p text:style-name="P164">10. Interpelacje i zapytania.</text:p>
      <text:p text:style-name="Textbody"/>
      <text:p text:style-name="P165">Pani I. Piernicka: w grudniu Państwu przedstawiałam tą sytuacje na sesji. Wtedy mówiłam, że muszę się odwołać do wojewody, bo jeśli bym tego nie zrobiła, to decyzja wojewody była by niezgodna z moją opinią. Odwołałam się. Wojewoda rozpatrzenie tej sprawy odłożył do maja. Po rozmowie z Panem wójtem zdecydowałam, że odstąpię od tego, daruję tą drogę, nie będę walczyć o odszkodowanie pod warunkiem, że ja dostanę warunki zabudowy na inna moją działkę. Ja wtedy mówiłam, że jest tam dziełka nr 26/4. Chcę aby ta działka była przez Państwa przejęta jako droga publiczna. Działka jest wzdłuż tych 5 budynków i to będzie droga do tych budynków. Taki by był mój warunek i ja odstąpię, wycofam moje roszczenia wobec tej drogi a w zamian macie Państwo przegłosować, że działkę <text:s/>26/4, która dobiega do tego pola oraz 27, która będzie wzdłuż tych 5 budynków przejmiecie na drogę publiczną.</text:p>
      <text:p text:style-name="P166"/>
      <text:p text:style-name="P167">Przewodniczący Rady M. Suwalski: Pani po wytyczeniu działek i drogi wycofa swoje pismo?</text:p>
      <text:p text:style-name="P168"/>
      <text:p text:style-name="P169">Pani I. Piernicka: droga tam jest na działce 26/4, a dalsza część drogi będzie wzdłuż tych pięciu budynków. Ja chciałabym mieć od Państwa zapewnienie, że<text:s/>przejmiecie tą drogę. Na dzień dzisiejszy uważam, że będzie pozytywna odpowiedź Wojewody. 1000 m to nie jest mało. To jest normalna działka.</text:p>
      <text:p text:style-name="P170"/>
      <text:p text:style-name="P171">Przewodniczący Rady M. Suwalski: na dzień dzisiejszy my nie mamy czego przejmować. Pan wójt był zobowiązany zająć<text:s/>się tą sprawą. Musi Pani najpierw wytyczyć działki i wtedy napisać wniosek do gminy by przejąć tą drogę.</text:p>
      <text:p text:style-name="P172"/>
      <text:p text:style-name="P173">Pani I. Piernicka: można to zrobić w ten sposób, że jeśli radni są za tym to zobowiązują Wójta</text:p>
      <text:p text:style-name="P174">do napisania porozumienia i w ten sposób ja mam czarno<text:s/>na białym.</text:p>
      <text:p text:style-name="P175"/>
      <text:p text:style-name="P176">Radny Z. Wieczonkowski: tu nic nie jest podparte papierami, to tylko Pani wizja, jak będzie przechodzić droga.</text:p>
      <text:p text:style-name="P177"/>
      <text:p text:style-name="P178">Wójt S. Patrzykąt: żeby było jasne w jakiej jesteście Państwo sytuacji. Są dwa warianty. Ja nie mogę się zgodzić, że zostanie przyjęta część drogi, na tym osiedlu, które powstanie. W tym momencie możemy przyjąć tylko ten odcinek dojazdu do działki. Ten odcinek dojazdowy do osiedla to jak najbardziej. Jeśli chodzi o drogę osiedlową to radni muszą wiedzieć jak ona przebiega. Radni muszą<text:s/>wiedzieć, że ta sprawa w czasie się przeciągnie. Działkę pod drogę, o które pani walczy przejdzie na własność gminy albo i nie w zależności co zdecyduje wojewoda. Może być taka sytuacja, jeśli działka przejdzie na własność gminy to będzie niekorzystne dla<text:s/>pani Piernickiej. Możecie Państwo to załatwić, żeby przejąć drogę dojazdową do osiedla. To nie będą duże pieniądze wzrosną tylko koszty utrzymania tej drogi. Tak to Państwu przedstawiam.</text:p>
      <text:p text:style-name="P179"/>
      <text:p text:style-name="P180">Radca prawny Z. Posert: ja tu się nie wypowiadam. Nie znam szczegółów tej sprawy. Sprawa jest w toku. Trudno mi teraz doradzić. Jest to sytuacja nie określona przepisami prawa. Ja nie widzę tu aby radni mieli się jakoś ustosunkować do tej sytuacji, Zgodnie z ustawą o gospodarowaniu nieruchomościami jeśli droga jest przejęta na drogę to przewiduje się odszkodowanie. Za dużo tu jest niewiadomych aby radni mogli zajmować stanowisko.</text:p>
      <text:p text:style-name="P181"/>
      <text:p text:style-name="P182">Pani I. Piernicka: ta działka, która biegnie wzdłuż ogrodu mojego sąsiada ona ma odrębną księgę wieczystą. <text:s/>to jest działka wykupiona od mojego sąsiada.</text:p>
      <text:p text:style-name="P183"/>
      <text:p text:style-name="P184">Przewodniczący Rady M. Suwalski: pani podzieli to na działki, zrobi drogę i złoży pismo o przejęciu tej drogi.</text:p>
      <text:p text:style-name="P185"/>
      <text:p text:style-name="P186">Pani I. Piernicka: ja chcę znać Państwa opinię. Radni mogą zobowiązać wójta by podpisał porozumienie.</text:p>
      <text:p text:style-name="P187"/>
      <text:p text:style-name="P188">Przewodniczący Rady M. Suwalski:<text:s/>porozumienie może Pani tylko z wójtem podpisać.</text:p>
      <text:p text:style-name="P189"/>
      <text:p text:style-name="P190">Wójt S. Patrzykąt: ja nic nie mogę podpisać bez zgody radnych.</text:p>
      <text:p text:style-name="P191"/>
      <text:p text:style-name="P192">Przewodniczący Rady M. Suwalski ogłosił 5 minut przerwy.</text:p>
      <text:p text:style-name="P193"/>
      <text:p text:style-name="P194"/>
      <text:p text:style-name="P195">11. Podjęcie uchwał:</text:p>
      <text:p text:style-name="P196"/>
      <text:p text:style-name="P197">1) w sprawie dostosowania sieci szkół podstawowych i<text:s/>gimnazjów do nowego ustroju szkolnego.</text:p>
      <text:p text:style-name="P198"/>
      <text:p text:style-name="P199">Przewodniczący Rady M. Suwalski odczytał projekt uchwały zmieniający uchwałę w sprawie dostosowania sieci szkół podstawowych i gimnazjów do nowego ustroju szkolnego.</text:p>
      <text:p text:style-name="P200"/>
      <text:p text:style-name="P201">Radny J. Cysarczyk: w formalnych wnioskach Pan<text:s/>przewodniczący pominął punkt 10.</text:p>
      <text:p text:style-name="P202"/>
      <text:p text:style-name="P203">Przewodniczący Rady M. Suwalski: czy są jakieś zapytania?</text:p>
      <text:p text:style-name="P204"/>
      <text:p text:style-name="P205">Radny J. Cysarczyk: nie ma.</text:p>
      <text:p text:style-name="P206"/>
      <text:p text:style-name="P207">W wyniku głosowania jawnego uchwałę<text:s/><text:span text:style-name="T208">Nr XXI/157/17</text:span><text:s/>zmieniająca uchwałę w sprawie dostosowania sieci szkół podstawowych i gimnazjów do nowego ustroju szkolnego podjęto jednogłośnie w obecności 13 Radnych z piętnastoosobowego składu Rady. Uchwała stanowi załącznik do protokołu.</text:p>
      <text:p text:style-name="P209">2) w sprawie ustalenia kryteriów wraz z liczbą punktów w postępowaniu rekrutacyjnym do publicznego przedszkola oraz oddziału przedszkolnego w szkole podstawowej prowadzonych przez Gminę Bobowo</text:p>
      <text:p text:style-name="P210"/>
      <text:p text:style-name="P211">Przewodniczący Rady M. Suwalski odczytał projekt uchwały w sprawie ustalenia kryteriów wraz z liczbą punktów w postępowaniu rekrutacyjnym do publicznego przedszkola oraz oddziału przedszkolnego w szkole podstawowej prowadzonych przez Gminę Bobowo.</text:p>
      <text:p text:style-name="P212"/>
      <text:p text:style-name="P213">W wyniku głosowania jawnego uchwałę<text:s/><text:span text:style-name="T214">Nr XXI/158/17</text:span><text:s/>w sprawie ustalenia kryteriów wraz z liczbą punktów w postępowaniu rekrutacyjnym do publicznego przedszkola oraz oddziału przedszkolnego w szkole podstawowej prowadzonych przez Gminę Bobowo podjęto jednogłośnie w obecności 13 Radnych z piętnastoosobowego składu Rady. Uchwała stanowi załącznik do protokołu.</text:p>
      <text:p text:style-name="P215"/>
      <text:p text:style-name="P216"/>
      <text:p text:style-name="P217">3) w sprawie ustalenia kryteriów wraz z liczbą punktów w postępowaniu rekrutacyjnym do publicznych szkół podstawowych prowadzonych przez Gminę Bobowo.</text:p>
      <text:p text:style-name="P218"/>
      <text:p text:style-name="P219">Przewodniczący Rady M. Suwalski odczytał projekt uchwały w sprawie ustalenia kryteriów wraz z liczbą punktów w postępowaniu rekrutacyjnym do publicznych szkół podstawowych prowadzonych przez Gminę Bobowo.</text:p>
      <text:p text:style-name="P220"/>
      <text:p text:style-name="P221">W wyniku głosowania jawnego uchwałę<text:s/><text:span text:style-name="T222">Nr XXI/159/17</text:span><text:s/>w sprawie ustalenia kryteriów wraz z liczbą punktów w postępowaniu rekrutacyjnym do publicznych szkół podstawowych prowadzonych przez Gminę Bobowo podjęto jednogłośnie w obecności 13<text:s/>Radnych z piętnastoosobowego składu Rady. Uchwała stanowi załącznik do protokołu.</text:p>
      <text:p text:style-name="P223"/>
      <text:p text:style-name="P224"/>
      <text:p text:style-name="P225">4) w sprawie uchwalenia Regulaminu określającego zasady dofinansowania usuwania wyrobów zawierających azbest z terenu Gminy Bobowo przy udziale środków uzyskanych z Wojewódzkiego Funduszu Ochrony Środowiska i Gospodarki Wodnej w Gdańsku.</text:p>
      <text:p text:style-name="P226"/>
      <text:p text:style-name="P227">Przewodniczący Rady M. Suwalski odczytał projekt uchwały w sprawie uchwalenia Regulaminu określającego zasady dofinansowania usuwania wyrobów zawierających azbest z terenu Gminy Bobowo przy<text:s/>udziale środków uzyskanych z Wojewódzkiego Funduszu Ochrony Środowiska i Gospodarki Wodnej w Gdańsku.</text:p>
      <text:p text:style-name="P228"/>
      <text:p text:style-name="P229">W wyniku głosowania jawnego uchwałę<text:s/><text:span text:style-name="T230">Nr XXI/160/17</text:span><text:s/>w sprawie uchwalenia Regulaminu określającego zasady dofinansowania usuwania wyrobów zawierających<text:s/>azbest z terenu Gminy Bobowo przy udziale środków uzyskanych z Wojewódzkiego Funduszu Ochrony Środowiska i Gospodarki Wodnej w Gdańsku podjęto jednogłośnie w obecności 13 Radnych z piętnastoosobowego składu Rady. Uchwała stanowi załącznik do protokołu.</text:p>
      <text:p text:style-name="P231"/>
      <text:p text:style-name="P232">5)<text:s/>w sprawie wyrażenia zgody na zbycie w trybie przetargowym lokalu użytkowego wraz z przynależną częścią gruntu położonego w Bobowie, stanowiącego własność Gminy Bobowo.</text:p>
      <text:p text:style-name="P233"/>
      <text:p text:style-name="P234">Wójt S. Patrzykąt: ja bym prosił Państwa radnych by ten punkt pominąć w związku z tym,<text:s/>że jeszcze nie mamy ustalonego stanowiska. To mieszkanie jest wynajmowane przez matkę z dwójką dzieci. Zostało ono przez nią wyremontowane. Chcielibyśmy to skonsultować z Panem mecenasem.</text:p>
      <text:p text:style-name="P235"/>
      <text:p text:style-name="P236">Radca prawny Z. Posert: kwestia polega na tym, że ta Pani miała umowę najmu na czas określony. Prawo pierwokupu ma osoba, która ma umowę najmu na czas nieokreślony.</text:p>
      <text:p text:style-name="P237"/>
      <text:p text:style-name="P238">Wniosek, aby nie podejmować decyzji na dzisiejszej sesji podjęto jednogłośnie w obecności 13 Radnych z piętnastoosobowego składu Rady.<text:s/></text:p>
      <text:p text:style-name="P239"/>
      <text:p text:style-name="P240">Zastępca wójta E. Ratyńska: chciałam zwrócić uwagę, że w tym momencie zmienia Nam się numeracja uchwał.</text:p>
      <text:p text:style-name="P241"/>
      <text:p text:style-name="NormalnyWeb">6) w sprawie zmiany wieloletniej prognozy finansowej Gminy Bobowo na lata 2017-2021,</text:p>
      <text:p text:style-name="NormalnyWeb">7) w sprawie zmian do budżetu gminy na 2017 r.</text:p>
      <text:p text:style-name="P242"> </text:p>
      <text:p text:style-name="P243">Pani skarbnik R. Polaszek przedstawiła zmiany do budżetu gminy na 2017 rok oraz zmiany wieloletniej prognozy finansowej Gminy Bobowo na lata 2017-2021.</text:p>
      <text:p text:style-name="P244"/>
      <text:p text:style-name="P245">Przewodniczący Rady M. Suwalski odczytał projekt uchwały w sprawie zmiany wieloletniej prognozy finansowej Gminy Bobowo na lata 2017-2021.</text:p>
      <text:p text:style-name="P246"/>
      <text:p text:style-name="P247">W wyniku głosowania jawnego uchwałę<text:s/><text:span text:style-name="T248">Nr XXI/161/17</text:span><text:s/>w sprawie zmiany wieloletniej prognozy finansowej Gminy Bobowo na lata 2017-2021, podjęto jednogłośnie w obecności 13 Radnych z pełnego piętnastoosobowego składu Rady. Uchwała stanowi załącznik do protokołu.</text:p>
      <text:p text:style-name="P249"/>
      <text:p text:style-name="P250">Przewodniczący Rady M. Suwalski odczytał projekt uchwały w sprawie zmian do budżetu gminy na 2017 r.</text:p>
      <text:p text:style-name="P251"/>
      <text:p text:style-name="P252">W wyniku głosowania jawnego uchwałę<text:s/><text:span text:style-name="T253">Nr XXI/162/17</text:span><text:s/>w sprawie zmian do budżetu gminy na 2017 r., podjęto jednogłośnie w obecności 13 Radnych z pełnego piętnastoosobowego składu Rady. Uchwała stanowi załącznik do protokołu.</text:p>
      <text:p text:style-name="P254"/>
      <text:p text:style-name="P255"/>
      <text:p text:style-name="P256"><text:span text:style-name="T257">8) zmieniająca uchwałę w sprawie tablicy upamiętniającej miejsce pochówku ofiar zarazy cholerycznej w Bobowie</text:span></text:p>
      <text:p text:style-name="P258"/>
      <text:p text:style-name="P259">Przewodniczący Rady M. Suwalski odczytał projekt uchwały<text:s/><text:span text:style-name="T260">zmieniającej<text:s/></text:span><text:span text:style-name="T261">uchwałę w sprawie tablicy upamiętniającej miejsce pochówku ofiar zarazy cholerycznej w Bobowie</text:span>.</text:p>
      <text:p text:style-name="P262"/>
      <text:p text:style-name="P263">W wyniku głosowania jawnego uchwałę<text:s/><text:span text:style-name="T264">Nr XXI/160/17</text:span><text:s/><text:span text:style-name="T265">zmieniający uchwałę w sprawie tablicy upamiętniającej miejsce pochówku ofiar zarazy cholerycznej w Bobowie</text:span><text:span text:style-name="T266"><text:s/></text:span>podjęto jednogłośnie w obecności 13 Radnych z piętnastoosobowego składu Rady. Uchwała stanowi załącznik do protokołu.</text:p>
      <text:p text:style-name="P267"/>
      <text:p text:style-name="P268"/>
      <text:p text:style-name="P269"><text:span text:style-name="T270">12.Odpowiedzi na interpelacje</text:span></text:p>
      <text:p text:style-name="P271"/>
      <text:p text:style-name="P272"/>
      <text:p text:style-name="P273">13. Wolne wnioski</text:p>
      <text:p text:style-name="P274"/>
      <text:p text:style-name="P275">Radny J. Cysarczyk: interpelacje były. Jestem usatysfakcjonowany odpowiedziami. Dziękuję Panie Wójcie. Mam dwie sprawy do Pana przewodniczącego. Wiem, że każda komisja nie musi rozmawiać na swoim posiedzeniu o wszystkich uchwałach. Jedne są poruszane tylko na komisji edukacji i inne na gospodarczej. Ale jeśli komisja gospodarcza nie omawiała<text:s/>czegoś na swoim posiedzeniu to na sesję powinna to otrzymać. Druga sprawa to <text:s/>mam zapytanie o 15 radnego jak wygląda sytuacja prawna, czy gmina jest zobowiązana do zrobienia wyborów uzupełniających do rady gminy.</text:p>
      <text:p text:style-name="P276"/>
      <text:p text:style-name="P277">Przewodniczący Rady Gminy M. Suwalski: nie otrzymaliśmy jeszcze odpowiedzi z sądu.</text:p>
      <text:p text:style-name="P278"/>
      <text:p text:style-name="P279">Radca prawny Z. Posert: zostało wystosowane pismo do sądu ale do tej pory nie otrzymaliśmy żadnej informacji z sądu.</text:p>
      <text:p text:style-name="P280"/>
      <text:p text:style-name="P281">Radny Z. Wieczonkowski: składam wniosek w sprawie ustawienia znaku na targowisku zakaz wjazdu pojazdów powyżej 3,5 tony.</text:p>
      <text:p text:style-name="P282"/>
      <text:p text:style-name="P283">Radny M. Behrendt: ja mam pytanie to dotyczy bezpośrednio mnie. Wiem, że samochód, który do mnie jeździ po mleko zostawia tam przyczepę. Będę musiał najwyżej zmienić dostawcę, bo z przyczepą ona do mnie nie dojedzie.</text:p>
      <text:p text:style-name="P284"/>
      <text:p text:style-name="P285">Radny Z. Wieczonkowski: <text:s/>są inne miejsca, w których można zostawić przyczepę.</text:p>
      <text:p text:style-name="P286"/>
      <text:p text:style-name="P287">14. Zakończenie obrad</text:p>
      <text:p text:style-name="P288"/>
      <text:p text:style-name="P289"/>
      <text:p text:style-name="P290">Obrady zakończono o godzinie 17:30</text:p>
      <text:p text:style-name="P291">Protokół sporządziła Katarzyna Smoczek</text:p>
      <text:p text:style-name="P292"><text:tab/><text:tab/><text:tab/><text:tab/><text:tab/><text:tab/><text:tab/><text:tab/>Przewodniczący Rady Gminy</text:p>
      <text:p text:style-name="P293"><text:tab/><text:tab/><text:tab/><text:tab/><text:tab/><text:tab/><text:tab/><text:tab/><text:tab/>Marek Suwalski</text:p>
      <text:p text:style-name="P294">Załączniki do protokołu:</text:p>
      <text:list text:style-name="WW8Num4">
        <text:list-item text:start-value="1">
          <text:p text:style-name="P295">listy<text:s/>obecności radnych,</text:p>
        </text:list-item>
      </text:list>
      <text:list text:style-name="WW8Num4">
        <text:list-item text:start-value="1">
          <text:p text:style-name="P296">lista zaproszonych gości,</text:p>
        </text:list-item>
        <text:list-item>
          <text:p text:style-name="P297">uchwały podjęte,</text:p>
        </text:list-item>
        <text:list-item>
          <text:p text:style-name="P298">inne dokumenty.</text:p>
        </text:list-item>
      </text:list>
      <text:p text:style-name="P299">Protokół przyjęty głosami:</text:p>
      <text:p text:style-name="P300">"za" <text:s/><text:tab/><text:tab/><text:tab/><text:s/>.........</text:p>
      <text:p text:style-name="P301">"przeciw" <text:s/><text:tab/><text:tab/><text:s/>.........</text:p>
      <text:p text:style-name="P302">"wstrzymującymi się" 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fo:font-weight="bold" style:font-weight-asian="bold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.1111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kapitzlistą" style:display-name="Akapit z listą" style:family="paragraph" style:parent-style-name="Standard">
      <style:paragraph-properties fo:widows="2" fo:orphans="2" fo:margin-left="0.5in">
        <style:tab-stops/>
      </style:paragraph-properties>
      <style:text-properties style:font-name="Arial Rounded MT Bold" style:font-name-asian="Times New Roman" style:font-name-complex="Times New Roman" style:letter-kerning="false" fo:font-size="125pt" style:font-size-asian="125pt" style:font-size-complex="125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justify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estern" style:display-name="western" style:family="paragraph" style:parent-style-name="Normalny">
      <style:paragraph-properties fo:widows="2" fo:orphans="2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Arial" fo:font-weight="bold" style:font-weight-asian="bold" style:letter-kerning="true" fo:font-size="18pt" style:font-size-asian="18pt" style:font-size-complex="12pt" style:language-asian="zh" style:country-asian="C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letter-kerning="true" fo:font-size="12pt" style:font-size-asian="12pt" style:font-size-complex="10.5pt" style:language-asian="zh" style:country-asian="CN" style:language-complex="hi" style:country-complex="I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list-style style:name="WW8Num4" style:display-name="WW8Num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ia</meta:initial-creator>
    <dc:creator>Kasia</dc:creator>
    <meta:creation-date>2017-04-11T06:10:00Z</meta:creation-date>
    <dc:date>2017-06-13T07:41:00Z</dc:date>
    <meta:template xlink:href="Normal" xlink:type="simple"/>
    <meta:editing-cycles>9</meta:editing-cycles>
    <meta:editing-duration>PT600S</meta:editing-duration>
    <meta:document-statistic meta:page-count="1" meta:paragraph-count="38" meta:word-count="2753" meta:character-count="19234" meta:row-count="137" meta:non-whitespace-character-count="16519"/>
  </office:meta>
</office:document-meta>
</file>