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fo:font-size="12pt" style:font-size-asian="12pt"/>
    </style:style>
    <style:style style:name="T8" style:parent-style-name="Domyślnaczcionkaakapitu" style:family="text">
      <style:text-properties style:font-name-asian="SimSun" fo:font-weight="normal" style:font-weight-asian="normal" style:text-position="super 66.6%" fo:font-size="12pt" style:font-size-asian="12pt"/>
    </style:style>
    <style:style style:name="T9" style:parent-style-name="Domyślnaczcionkaakapitu" style:family="text">
      <style:text-properties style:font-name-asian="SimSun"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T14" style:parent-style-name="Domyślnaczcionkaakapitu" style:family="text">
      <style:text-properties fo:color="#000000"/>
    </style:style>
    <style:style style:name="T15" style:parent-style-name="Domyślnaczcionkaakapitu" style:family="text">
      <style:text-properties style:font-size-complex="12pt"/>
    </style:style>
    <style:style style:name="P16" style:parent-style-name="Tekstpodstawowy" style:family="paragraph">
      <style:text-properties style:font-size-complex="12pt"/>
    </style:style>
    <style:style style:name="P17" style:parent-style-name="Tekstpodstawowy" style:family="paragraph">
      <style:text-properties style:font-size-complex="12pt"/>
    </style:style>
    <style:style style:name="P18" style:parent-style-name="Tekstpodstawowy" style:family="paragraph">
      <style:text-properties style:font-size-complex="12pt"/>
    </style:style>
    <style:style style:name="P19" style:parent-style-name="Tekstpodstawowy" style:family="paragraph">
      <style:text-properties style:font-size-complex="12pt"/>
    </style:style>
    <style:style style:name="P20" style:parent-style-name="NormalnyWeb" style:family="paragraph">
      <style:paragraph-properties fo:text-align="justify" fo:margin-left="0.1972in">
        <style:tab-stops/>
      </style:paragraph-properties>
    </style:style>
    <style:style style:name="T21" style:parent-style-name="Domyślnaczcionkaakapitu" style:family="text">
      <style:text-properties fo:color="#000000"/>
    </style:style>
    <style:style style:name="P22" style:parent-style-name="Tekstpodstawowy" style:family="paragraph">
      <style:paragraph-properties fo:margin-left="0.2958in" fo:text-indent="-0.0986in">
        <style:tab-stops/>
      </style:paragraph-properties>
      <style:text-properties fo:color="#000000" style:font-size-complex="12pt"/>
    </style:style>
    <style:style style:name="P23" style:parent-style-name="Tekstpodstawowy" style:family="paragraph">
      <style:paragraph-properties fo:margin-left="0.25in">
        <style:tab-stops/>
      </style:paragraph-properties>
      <style:text-properties style:font-size-complex="12pt"/>
    </style:style>
    <style:style style:name="P24" style:parent-style-name="Tekstpodstawowy" style:family="paragraph">
      <style:text-properties style:font-size-complex="12pt"/>
    </style:style>
    <style:style style:name="P25" style:parent-style-name="Tekstpodstawowy" style:family="paragraph">
      <style:text-properties style:font-size-complex="12pt"/>
    </style:style>
    <style:style style:name="P26" style:parent-style-name="Tekstpodstawowy" style:family="paragraph">
      <style:paragraph-properties>
        <style:tab-stops>
          <style:tab-stop style:type="left" style:position="0.5909in"/>
        </style:tab-stops>
      </style:paragraph-properties>
    </style:style>
    <style:style style:name="P27" style:parent-style-name="NormalnyWeb" style:family="paragraph">
      <style:paragraph-properties fo:text-align="justify"/>
      <style:text-properties fo:color="#000000"/>
    </style:style>
    <style:style style:name="P28" style:parent-style-name="NormalnyWeb" style:family="paragraph">
      <style:paragraph-properties fo:text-align="justify"/>
      <style:text-properties fo:color="#000000"/>
    </style:style>
    <style:style style:name="P29" style:parent-style-name="Textbody" style:family="paragraph">
      <style:paragraph-properties fo:text-align="justify"/>
    </style:style>
    <style:style style:name="T30" style:parent-style-name="Domyślnaczcionkaakapitu" style:family="text">
      <style:text-properties fo:font-weight="bold" style:font-weight-asian="bold" style:font-weight-complex="bold" fo:font-size="14pt" style:font-size-asian="14pt" style:font-size-complex="14pt"/>
    </style:style>
    <style:style style:name="P31" style:parent-style-name="Textbody"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T40" style:parent-style-name="Domyślnaczcionkaakapitu" style:family="text">
      <style:text-properties fo:font-weight="bold" style:font-weight-asian="bold" style:font-weight-complex="bold" fo:font-size="14pt" style:font-size-asian="14pt" style:font-size-complex="14pt"/>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Tekstpodstawowy" style:family="paragraph">
      <style:text-properties style:font-size-complex="12pt"/>
    </style:style>
    <style:style style:name="P47" style:parent-style-name="Tekstpodstawowy" style:family="paragraph">
      <style:text-properties style:font-size-complex="12pt"/>
    </style:style>
    <style:style style:name="P48" style:parent-style-name="Tekstpodstawowy" style:family="paragraph">
      <style:text-properties fo:font-weight="bold" style:font-weight-asian="bold" fo:font-size="14pt" style:font-size-asian="14pt" style:font-size-complex="14pt"/>
    </style:style>
    <style:style style:name="P49" style:parent-style-name="Tekstpodstawowy" style:family="paragraph">
      <style:text-properties style:font-size-complex="12pt"/>
    </style:style>
    <style:style style:name="P50" style:parent-style-name="Tekstpodstawowy" style:family="paragraph">
      <style:text-properties style:font-size-complex="12pt"/>
    </style:style>
    <style:style style:name="P51" style:parent-style-name="Tekstpodstawowy" style:family="paragraph">
      <style:text-properties style:font-size-complex="12pt"/>
    </style:style>
    <style:style style:name="P52" style:parent-style-name="Tekstpodstawowy" style:family="paragraph">
      <style:text-properties style:font-size-complex="12pt"/>
    </style:style>
    <style:style style:name="T53" style:parent-style-name="Domyślnaczcionkaakapitu" style:family="text">
      <style:text-properties fo:font-weight="bold" style:font-weight-asian="bold" fo:font-size="14pt" style:font-size-asian="14pt" style:font-size-complex="14pt" style:language-asian="pl" style:country-asian="PL"/>
    </style:style>
    <style:style style:name="T54" style:parent-style-name="Domyślnaczcionkaakapitu" style:family="text">
      <style:text-properties fo:font-weight="bold" style:font-weight-asian="bold" fo:font-size="14pt" style:font-size-asian="14pt" style:font-size-complex="14pt"/>
    </style:style>
    <style:style style:name="T55" style:parent-style-name="Domyślnaczcionkaakapitu" style:family="text">
      <style:text-properties fo:color="#000000"/>
    </style:style>
    <style:style style:name="T56" style:parent-style-name="Domyślnaczcionkaakapitu" style:family="text">
      <style:text-properties fo:color="#000000"/>
    </style:style>
    <style:style style:name="P57" style:parent-style-name="NormalnyWeb" style:family="paragraph">
      <style:paragraph-properties fo:text-indent="0.252in"/>
      <style:text-properties fo:font-size="8pt" style:font-size-asian="8pt" style:font-size-complex="8pt"/>
    </style:style>
    <style:style style:name="P58" style:parent-style-name="NormalnyWeb" style:family="paragraph">
      <style:paragraph-properties fo:text-align="justify"/>
    </style:style>
    <style:style style:name="T59" style:parent-style-name="Domyślnaczcionkaakapitu" style:family="text">
      <style:text-properties fo:color="#000000"/>
    </style:style>
    <style:style style:name="P60" style:parent-style-name="NormalnyWeb" style:family="paragraph">
      <style:paragraph-properties fo:text-align="justify"/>
    </style:style>
    <style:style style:name="P61" style:parent-style-name="NormalnyWeb" style:family="paragraph">
      <style:paragraph-properties fo:text-align="justify" fo:margin-left="0.0118in" fo:text-indent="-0.0118in">
        <style:tab-stops/>
      </style:paragraph-properties>
      <style:text-properties fo:color="#000000"/>
    </style:style>
    <style:style style:name="P62" style:parent-style-name="NormalnyWeb" style:family="paragraph">
      <style:paragraph-properties fo:text-align="justify" fo:margin-left="0.0118in" fo:text-indent="-0.0118in">
        <style:tab-stops/>
      </style:paragraph-properties>
    </style:style>
    <style:style style:name="P63" style:parent-style-name="NormalnyWeb" style:family="paragraph">
      <style:paragraph-properties fo:text-align="justify"/>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color="#000000"/>
    </style:style>
    <style:style style:name="P66" style:parent-style-name="NormalnyWeb" style:family="paragraph">
      <style:paragraph-properties fo:text-align="justify"/>
    </style:style>
    <style:style style:name="T67" style:parent-style-name="Domyślnaczcionkaakapitu" style:family="text">
      <style:text-properties fo:color="#000000"/>
    </style:style>
    <style:style style:name="P68" style:parent-style-name="NormalnyWeb" style:family="paragraph">
      <style:paragraph-properties fo:text-align="justify"/>
    </style:style>
    <style:style style:name="P69" style:parent-style-name="NormalnyWeb" style:family="paragraph">
      <style:paragraph-properties fo:text-align="justify"/>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color="#000000"/>
    </style:style>
    <style:style style:name="P72" style:parent-style-name="NormalnyWeb" style:family="paragraph">
      <style:paragraph-properties fo:text-align="justify"/>
    </style:style>
    <style:style style:name="P73" style:parent-style-name="Tekstpodstawowy" style:family="paragraph">
      <style:text-properties style:font-size-complex="12pt"/>
    </style:style>
    <style:style style:name="P74" style:parent-style-name="Tekstpodstawowy" style:family="paragraph">
      <style:text-properties fo:font-weight="bold" style:font-weight-asian="bold" fo:font-size="14pt" style:font-size-asian="14pt" style:font-size-complex="14pt"/>
    </style:style>
    <style:style style:name="P75" style:parent-style-name="Tekstpodstawowy" style:family="paragraph">
      <style:text-properties style:font-size-complex="12pt"/>
    </style:style>
    <style:style style:name="P76" style:parent-style-name="Tekstpodstawowy" style:family="paragraph">
      <style:text-properties style:font-size-complex="12pt"/>
    </style:style>
    <style:style style:name="P77" style:parent-style-name="Tekstpodstawowy" style:family="paragraph">
      <style:text-properties style:font-size-complex="12pt"/>
    </style:style>
    <style:style style:name="P78" style:parent-style-name="Tekstpodstawowy" style:family="paragraph">
      <style:text-properties style:font-size-complex="12pt"/>
    </style:style>
    <style:style style:name="P79" style:parent-style-name="Tekstpodstawowy" style:family="paragraph">
      <style:text-properties fo:font-weight="bold" style:font-weight-asian="bold" fo:font-size="14pt" style:font-size-asian="14pt" style:font-size-complex="14pt"/>
    </style:style>
    <style:style style:name="P80" style:parent-style-name="Tekstpodstawowy" style:family="paragraph">
      <style:text-properties style:font-size-complex="12pt"/>
    </style:style>
    <style:style style:name="P81" style:parent-style-name="Tekstpodstawowy" style:family="paragraph">
      <style:text-properties fo:color="#000000"/>
    </style:style>
    <style:style style:name="P82" style:parent-style-name="Tekstpodstawowy" style:family="paragraph">
      <style:text-properties fo:color="#000000"/>
    </style:style>
    <style:style style:name="P83" style:parent-style-name="Tekstpodstawowy" style:family="paragraph">
      <style:text-properties style:font-size-complex="12pt"/>
    </style:style>
    <style:style style:name="P84" style:parent-style-name="Tekstpodstawowy" style:family="paragraph">
      <style:text-properties style:font-size-complex="12pt"/>
    </style:style>
    <style:style style:name="P85" style:parent-style-name="Tekstpodstawowy" style:family="paragraph">
      <style:text-properties style:font-size-complex="12pt"/>
    </style:style>
    <style:style style:name="P86" style:parent-style-name="Tekstpodstawowy" style:family="paragraph">
      <style:text-properties style:font-size-complex="12pt"/>
    </style:style>
    <style:style style:name="P87" style:parent-style-name="Tekstpodstawowy" style:family="paragraph">
      <style:text-properties style:font-size-complex="12pt"/>
    </style:style>
    <style:style style:name="P88" style:parent-style-name="Tekstpodstawowy" style:family="paragraph">
      <style:text-properties style:font-size-complex="12pt"/>
    </style:style>
    <style:style style:name="P89" style:parent-style-name="Tekstpodstawowy" style:family="paragraph">
      <style:text-properties style:font-size-complex="12pt"/>
    </style:style>
    <style:style style:name="P90" style:parent-style-name="NormalnyWeb" style:family="paragraph">
      <style:paragraph-properties fo:text-align="justify"/>
    </style:style>
    <style:style style:name="P91" style:parent-style-name="Tekstpodstawowy" style:family="paragraph">
      <style:text-properties fo:color="#000000"/>
    </style:style>
    <style:style style:name="P92" style:parent-style-name="Tekstpodstawowy" style:family="paragraph">
      <style:text-properties style:font-size-complex="12pt"/>
    </style:style>
    <style:style style:name="P93" style:parent-style-name="Tekstpodstawowy" style:family="paragraph">
      <style:text-properties style:font-size-complex="12pt"/>
    </style:style>
    <style:style style:name="P94" style:parent-style-name="Tekstpodstawowy" style:family="paragraph">
      <style:text-properties style:font-size-complex="12pt"/>
    </style:style>
    <style:style style:name="P95" style:parent-style-name="Tekstpodstawowy" style:family="paragraph">
      <style:text-properties fo:color="#000000"/>
    </style:style>
    <style:style style:name="P96" style:parent-style-name="Tekstpodstawowy" style:family="paragraph">
      <style:text-properties fo:color="#000000"/>
    </style:style>
    <style:style style:name="P97" style:parent-style-name="Tekstpodstawowy" style:family="paragraph">
      <style:text-properties style:font-size-complex="12pt"/>
    </style:style>
    <style:style style:name="P98" style:parent-style-name="Tekstpodstawowy" style:family="paragraph">
      <style:text-properties style:font-size-complex="12pt"/>
    </style:style>
    <style:style style:name="P99" style:parent-style-name="Tekstpodstawowy" style:family="paragraph">
      <style:text-properties style:font-size-complex="12pt"/>
    </style:style>
    <style:style style:name="P100" style:parent-style-name="Tekstpodstawowy" style:family="paragraph">
      <style:text-properties style:font-size-complex="12pt"/>
    </style:style>
    <style:style style:name="P101" style:parent-style-name="Tekstpodstawowy" style:family="paragraph">
      <style:text-properties fo:color="#000000"/>
    </style:style>
    <style:style style:name="P102" style:parent-style-name="Tekstpodstawowy" style:family="paragraph">
      <style:text-properties fo:color="#000000"/>
    </style:style>
    <style:style style:name="P103" style:parent-style-name="Tekstpodstawowy" style:family="paragraph">
      <style:text-properties fo:color="#000000"/>
    </style:style>
    <style:style style:name="P104" style:parent-style-name="Tekstpodstawowy" style:family="paragraph">
      <style:text-properties fo:color="#000000"/>
    </style:style>
    <style:style style:name="P105" style:parent-style-name="Tekstpodstawowy" style:family="paragraph">
      <style:text-properties fo:color="#000000"/>
    </style:style>
    <style:style style:name="P106" style:parent-style-name="Tekstpodstawowy" style:family="paragraph">
      <style:text-properties fo:font-weight="bold" style:font-weight-asian="bold" style:font-size-complex="12pt"/>
    </style:style>
    <style:style style:name="P107" style:parent-style-name="Tekstpodstawowy" style:family="paragraph">
      <style:text-properties style:font-size-complex="12pt"/>
    </style:style>
    <style:style style:name="P108" style:parent-style-name="NormalnyWeb" style:family="paragraph">
      <style:paragraph-properties fo:text-align="justify"/>
      <style:text-properties fo:font-weight="bold" style:font-weight-asian="bold" fo:font-size="14pt" style:font-size-asian="14pt" style:font-size-complex="14pt"/>
    </style:style>
    <style:style style:name="P109" style:parent-style-name="NormalnyWeb" style:family="paragraph">
      <style:paragraph-properties fo:text-align="justify"/>
      <style:text-properties fo:color="#000000"/>
    </style:style>
    <style:style style:name="P110" style:parent-style-name="Textbody" style:family="paragraph">
      <style:paragraph-properties fo:text-align="justify">
        <style:tab-stops>
          <style:tab-stop style:type="left" style:position="0.5909in"/>
        </style:tab-stops>
      </style:paragraph-properties>
    </style:style>
    <style:style style:name="P111" style:parent-style-name="Textbody" style:family="paragraph">
      <style:paragraph-properties fo:text-align="justify">
        <style:tab-stops>
          <style:tab-stop style:type="left" style:position="0.5909in"/>
        </style:tab-stops>
      </style:paragraph-properties>
    </style:style>
    <style:style style:name="P112" style:parent-style-name="Textbody" style:family="paragraph">
      <style:paragraph-properties fo:text-align="justify" fo:margin-left="0.025in" fo:text-indent="0.0083in">
        <style:tab-stops>
          <style:tab-stop style:type="left" style:position="0.5909in"/>
        </style:tab-stops>
      </style:paragraph-properties>
    </style:style>
    <style:style style:name="P113" style:parent-style-name="Textbody" style:family="paragraph">
      <style:paragraph-properties fo:text-align="justify" fo:margin-left="0.025in" fo:text-indent="0.0083in">
        <style:tab-stops>
          <style:tab-stop style:type="left" style:position="0.5909in"/>
        </style:tab-stops>
      </style:paragraph-properties>
    </style:style>
    <style:style style:name="P114" style:parent-style-name="Textbody"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fo:margin-left="1.0909in">
        <style:tab-stops/>
      </style:paragraph-properties>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fo:margin-left="0.025in" fo:text-indent="0.0083in">
        <style:tab-stops>
          <style:tab-stop style:type="left" style:position="0.5909in"/>
        </style:tab-stops>
      </style:paragraph-properties>
    </style:style>
    <style:style style:name="P124" style:parent-style-name="NormalnyWeb" style:family="paragraph">
      <style:paragraph-properties fo:text-align="justify"/>
      <style:text-properties fo:color="#000000"/>
    </style:style>
    <style:style style:name="P125" style:parent-style-name="NormalnyWeb" style:family="paragraph">
      <style:paragraph-properties fo:text-align="justify"/>
      <style:text-properties fo:color="#000000"/>
    </style:style>
    <style:style style:name="P126" style:parent-style-name="NormalnyWeb" style:family="paragraph">
      <style:paragraph-properties fo:text-align="justify"/>
      <style:text-properties fo:color="#000000"/>
    </style:style>
    <style:style style:name="P127" style:parent-style-name="NormalnyWeb" style:family="paragraph">
      <style:paragraph-properties fo:text-align="justify"/>
      <style:text-properties fo:color="#000000"/>
    </style:style>
    <style:style style:name="P128" style:parent-style-name="NormalnyWeb" style:family="paragraph">
      <style:paragraph-properties fo:text-align="justify"/>
      <style:text-properties fo:color="#000000"/>
    </style:style>
    <style:style style:name="P129" style:parent-style-name="NormalnyWeb" style:family="paragraph">
      <style:paragraph-properties fo:text-align="justify"/>
      <style:text-properties fo:color="#000000"/>
    </style:style>
    <style:style style:name="P130" style:parent-style-name="Standard" style:family="paragraph">
      <style:paragraph-properties fo:text-align="justify" fo:margin-left="0.025in" fo:text-indent="0.0083in">
        <style:tab-stops>
          <style:tab-stop style:type="left" style:position="0.5909in"/>
        </style:tab-stops>
      </style:paragraph-properties>
    </style:style>
    <style:style style:name="P131" style:parent-style-name="Standard" style:family="paragraph">
      <style:paragraph-properties fo:text-align="justify" fo:margin-left="0.025in" fo:text-indent="0.0083in">
        <style:tab-stops>
          <style:tab-stop style:type="left" style:position="0.5909in"/>
        </style:tab-stops>
      </style:paragraph-properties>
    </style:style>
    <style:style style:name="P132" style:parent-style-name="Standard" style:family="paragraph">
      <style:paragraph-properties fo:text-align="justify" fo:margin-left="0.025in" fo:text-indent="0.0083in">
        <style:tab-stops>
          <style:tab-stop style:type="left" style:position="0.5909in"/>
        </style:tab-stops>
      </style:paragraph-properties>
    </style:style>
    <style:style style:name="P133" style:parent-style-name="Standard" style:family="paragraph">
      <style:paragraph-properties fo:text-align="justify" fo:margin-left="0.025in" fo:text-indent="0.0083in">
        <style:tab-stops>
          <style:tab-stop style:type="left" style:position="0.5909in"/>
        </style:tab-stops>
      </style:paragraph-properties>
    </style:style>
    <style:style style:name="P134" style:parent-style-name="Standard" style:family="paragraph">
      <style:paragraph-properties fo:text-align="justify" fo:margin-left="0.025in" fo:text-indent="0.0083in">
        <style:tab-stops>
          <style:tab-stop style:type="left" style:position="0.5909in"/>
        </style:tab-stops>
      </style:paragraph-properties>
    </style:style>
    <style:style style:name="P135" style:parent-style-name="Standard" style:family="paragraph">
      <style:paragraph-properties fo:text-align="justify" fo:margin-left="0.025in" fo:text-indent="0.0083in">
        <style:tab-stops>
          <style:tab-stop style:type="left" style:position="0.5909in"/>
        </style:tab-stops>
      </style:paragraph-properties>
    </style:style>
    <style:style style:name="P136" style:parent-style-name="Standard" style:family="paragraph">
      <style:paragraph-properties fo:text-align="justify" fo:margin-left="0.025in" fo:text-indent="0.0083in">
        <style:tab-stops>
          <style:tab-stop style:type="left" style:position="0.5909in"/>
        </style:tab-stops>
      </style:paragraph-properties>
    </style:style>
    <style:style style:name="P137" style:parent-style-name="Standard" style:family="paragraph">
      <style:paragraph-properties fo:text-align="justify" fo:margin-left="0.025in" fo:text-indent="0.0083in">
        <style:tab-stops>
          <style:tab-stop style:type="left" style:position="0.5909in"/>
        </style:tab-stops>
      </style:paragraph-properties>
    </style:style>
    <style:style style:name="P138" style:parent-style-name="Standard" style:family="paragraph">
      <style:paragraph-properties fo:text-align="justify" fo:margin-left="0.025in" fo:text-indent="0.0083in">
        <style:tab-stops>
          <style:tab-stop style:type="left" style:position="0.5909in"/>
        </style:tab-stops>
      </style:paragraph-properties>
    </style:style>
    <style:style style:name="P139" style:parent-style-name="Standard" style:family="paragraph">
      <style:paragraph-properties fo:text-align="justify" fo:margin-left="0.025in" fo:text-indent="0.0083in">
        <style:tab-stops>
          <style:tab-stop style:type="left" style:position="0.5909in"/>
        </style:tab-stops>
      </style:paragraph-properties>
    </style:style>
    <style:style style:name="P140" style:parent-style-name="Standard" style:family="paragraph">
      <style:paragraph-properties fo:text-align="justify" fo:margin-left="0.025in" fo:text-indent="0.0083in">
        <style:tab-stops>
          <style:tab-stop style:type="left" style:position="0.5909in"/>
        </style:tab-stops>
      </style:paragraph-properties>
    </style:style>
    <style:style style:name="P141" style:parent-style-name="Standard" style:family="paragraph">
      <style:paragraph-properties fo:text-align="justify" fo:margin-left="0.025in" fo:text-indent="0.0083in">
        <style:tab-stops>
          <style:tab-stop style:type="left" style:position="0.5909in"/>
        </style:tab-stops>
      </style:paragraph-properties>
    </style:style>
    <style:style style:name="P142" style:parent-style-name="Standard" style:family="paragraph">
      <style:paragraph-properties fo:text-align="justify" fo:margin-left="0.025in" fo:text-indent="0.0083in">
        <style:tab-stops>
          <style:tab-stop style:type="left" style:position="0.5909in"/>
        </style:tab-stops>
      </style:paragraph-properties>
    </style:style>
    <style:style style:name="P143" style:parent-style-name="Standard" style:family="paragraph">
      <style:paragraph-properties fo:text-align="justify" fo:margin-left="0.025in" fo:text-indent="0.0083in">
        <style:tab-stops>
          <style:tab-stop style:type="left" style:position="0.5909in"/>
        </style:tab-stops>
      </style:paragraph-properties>
    </style:style>
    <style:style style:name="P144" style:parent-style-name="Standard" style:family="paragraph">
      <style:paragraph-properties fo:text-align="justify" fo:margin-left="0.025in" fo:text-indent="0.0083in">
        <style:tab-stops>
          <style:tab-stop style:type="left" style:position="0.5909in"/>
        </style:tab-stops>
      </style:paragraph-properties>
    </style:style>
  </office:automatic-styles>
  <office:body>
    <office:text text:use-soft-page-breaks="true">
      <text:p text:style-name="P1">Rada Gminy Bobowo</text:p>
      <text:p text:style-name="P2">KA.0002.3.2017</text:p>
      <text:p text:style-name="P3"><text:tab/><text:tab/><text:tab/></text:p>
      <text:p text:style-name="P4">Protokół XXII/17</text:p>
      <text:p text:style-name="Standard"/>
      <text:h text:style-name="P5" text:outline-level="1"><text:span text:style-name="T6">z XXII <text:s/>nadzwyczajnej sesji Rady Gminy Bobowo VII kadencji. Sesja odbyła się w dniu 27 kwietnia <text:s/>2017 roku w Świetlicy wiejskiej<text:s/></text:span><text:span text:style-name="T7">w Bobowie. 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PROPONOWANY PORZĄDEK OBRAD:</text:p>
      <text:p text:style-name="Tekstpodstawowy"><text:span text:style-name="T14">1.</text:span><text:s/><text:span text:style-name="T15">Otwarcie sesji.</text:span></text:p>
      <text:p text:style-name="P16">2. Stwierdzenie prawomocności obrad.</text:p>
      <text:p text:style-name="P17">3. Przyjęcie porządku obrad.</text:p>
      <text:p text:style-name="P18">4. Interpelacje i zapytania.</text:p>
      <text:p text:style-name="P19">5. Podjęcie uchwały:<text:s/></text:p>
      <text:p text:style-name="P20">1)<text:s/><text:span text:style-name="T21">w sprawie zmiany wieloletniej prognozy finansowej Gminy Bobowo na lata 2017-2021,</text:span></text:p>
      <text:p text:style-name="P22">2) w sprawie zmian do budżetu gminy na<text:s/>2017 r.</text:p>
      <text:p text:style-name="P23"/>
      <text:p text:style-name="P24">6. Odpowiedzi na interpelacje.</text:p>
      <text:p text:style-name="P25">7. Wolne wnioski.<text:s/></text:p>
      <text:p text:style-name="P26">8. Zakończenie obrad.</text:p>
      <text:p text:style-name="P27"/>
      <text:p text:style-name="P28"/>
      <text:p text:style-name="P29"><text:span text:style-name="T30">1. Otwarcie sesji</text:span></text:p>
      <text:p text:style-name="P31"/>
      <text:p text:style-name="P32">Przewodniczący Rady M. Suwalski otworzył XXII nadzwyczajną Sesję Rady Gminy Bobowo VII kadencji. Przywitał przybyłych na sesję radnych, gości, sołtysów,<text:s/>dyrektorów oraz pracowników Urzędu Gminy.</text:p>
      <text:p text:style-name="P33"/>
      <text:p text:style-name="P34"/>
      <text:p text:style-name="P35">2. Stwierdzenie prawomocności obrad</text:p>
      <text:p text:style-name="P36"/>
      <text:p text:style-name="P37">Przewodniczący Rady M. Suwalski stwierdził, że obrady sesji są prawomocne, gdyż obecnych jest 13 Radnych z piętnastoosobowego składu Rady Gminy.</text:p>
      <text:p text:style-name="P38"/>
      <text:p text:style-name="P39"><text:span text:style-name="T40">3. Przyjęcie porządku obrad</text:span></text:p>
      <text:p text:style-name="P41"/>
      <text:p text:style-name="P42">Przewodniczący Rady M. Suwalski przeczytał proponowany porządek obrad.<text:s/></text:p>
      <text:p text:style-name="P43"/>
      <text:p text:style-name="P44"/>
      <text:p text:style-name="P45">Proponowany porządek obrad przyjęto jednogłośnie pozytywnie w obecności 13 radnych z pełnego piętnastoosobowego składu Rady Gminy.</text:p>
      <text:p text:style-name="P46"/>
      <text:p text:style-name="P47"/>
      <text:p text:style-name="P48">4. Interpelacje i zapytania.</text:p>
      <text:p text:style-name="P49"/>
      <text:p text:style-name="P50">Wójt S. Patrzykąt:<text:s/>spotykamy się, bo rozstrzygnęliśmy przetarg na budowę drogi w centrum Wysokiej. Kosztorys mieliśmy na 320 tys. Wpłynęły cztery oferty. Najniższa oferta opiewała na 367 tys. zł. Oferty są zbliżone. Kosztorys obfitował na 450 tys. zł. Na dzień przygotowania<text:s/>oferty prosiliśmy o zmodyfikowanie kosztorysu. Musimy mieć 370 tys. zł na budowę drogi stąd sesja nadzwyczajne. Mamy 400 tys. zł. wolnych środków. Rozpoczęliśmy prace wodociągowe na Grabowie. Prace związane ze szkołą nabierają większego tępa. Przetarg na drogę z Agencji Nieruchomości Rolnych mamy rozstrzygnięty.<text:s/></text:p>
      <text:p text:style-name="P51"/>
      <text:p text:style-name="P52"/>
      <text:p text:style-name="Tekstpodstawowy"><text:span text:style-name="T53">5.<text:s/></text:span><text:span text:style-name="T54">Podjęcie uchwał:<text:s/></text:span></text:p>
      <text:p text:style-name="Normalny"/>
      <text:p text:style-name="NormalnyWeb"><text:span text:style-name="T55">1) w sprawie zmiany wieloletniej prognozy finansowej Gminy Bobowo na lata 2017-2021,</text:span></text:p>
      <text:p text:style-name="NormalnyWeb"><text:span text:style-name="T56">2)<text:s/></text:span>w sprawie zmian do budżetu gminy na 2017 r.</text:p>
      <text:p text:style-name="P57"> </text:p>
      <text:p text:style-name="P58">Pani skarbnik R. Polaszek przedstawiła<text:s/>zmiany do budżetu gminy na 2017 rok oraz zmiany<text:s/><text:span text:style-name="T59">wieloletniej prognozy finansowej Gminy Bobowo na lata 2017-2021.</text:span></text:p>
      <text:p text:style-name="P60"/>
      <text:p text:style-name="P61">Przewodniczący Rady M. Suwalski odczytał projekt uchwały w sprawie zmiany wieloletniej prognozy finansowej Gminy Bobowo na lata 2017-2021.</text:p>
      <text:p text:style-name="P62"/>
      <text:p text:style-name="P63">W<text:s/>wyniku głosowania jawnego uchwałę<text:s/><text:span text:style-name="T64">Nr XXII/164/17</text:span><text:s/><text:span text:style-name="T65">w sprawie zmiany wieloletniej prognozy finansowej Gminy Bobowo na lata 2017-2021,</text:span><text:s/>podjęto jednogłośnie w obecności 13 Radnych z pełnego piętnastoosobowego składu Rady. Uchwała stanowi załącznik do protokołu.</text:p>
      <text:p text:style-name="P66">Przewodniczący Rady M. Suwalski odczytał projekt uchwały<text:s/><text:span text:style-name="T67">w sprawie zmian do budżetu gminy na 2017 r.</text:span></text:p>
      <text:p text:style-name="P68"/>
      <text:p text:style-name="P69">W wyniku głosowania jawnego uchwałę<text:s/><text:span text:style-name="T70">Nr XXII/165/17</text:span><text:s/><text:span text:style-name="T71">w sprawie zmian do budżetu gminy na 2017 r.,</text:span><text:s/>podjęto jednogłośnie w obecności 13 Radnych z pełnego piętnastoosobowego składu Rady. Uchwała stanowi załącznik do protokołu.</text:p>
      <text:p text:style-name="P72"/>
      <text:p text:style-name="P73"/>
      <text:p text:style-name="P74">6. Odpowiedzi na interpelacje.</text:p>
      <text:p text:style-name="P75"/>
      <text:p text:style-name="P76">Wójt S. Patrzykąt: chciałbym radnym przekazać informację. Pojawił się problem z parkingiem w Bobowie i w Grabowie. W Bobowie okazało się, że jest to działka rolna. Nie obiecuję Państwu, że ten parking będzie wykonany. Dziś złożyliśmy do Starostwa wniosek. Podobna sytuacja jest w Grabowie. Chcemy zrobić 6 stanowisk. Możemy to zrobić na zgłoszenie. Jestem zobowiązany przedstawić sytuację jaka jest w Związku<text:s/>Gmin Wierzyca. Sytuacja jest zadowalająca. Na dzień dzisiejszy do końca trwania umów prawdopodobnie nie nastąpi podwyżka opłat za śmieci. Związek Gmin Wierzyca będzie sprawdzał segregację śmieci oraz czy wypełnione deklaracje są zgodne ze stanem faktycznym. Jest to pierwszy z programów naprawczych. Na dzień dzisiejszy sytuacja związku nie jest w takim stanie, że groziły by Nam dopłaty. Większość gmin wpłaciła swoje zobowiązania. To są informacje strategiczne. Jestem po konferencji w Toruniu po zebraniu wśród wójtów. Usłyszeliśmy tam dość niepokojące informacje dotyczące subwencji oświatowej. Subwencje oświatowe planuje się dzielić w inny sposób.<text:s/></text:p>
      <text:p text:style-name="P77"/>
      <text:p text:style-name="P78"/>
      <text:p text:style-name="P79">7. Wolne wnioski.<text:s/></text:p>
      <text:p text:style-name="P80"/>
      <text:p text:style-name="P81">Przewodniczący Rady M. Suwalski przeczytał wniosek, który wpłynął od Pani I. Piernickiej.</text:p>
      <text:p text:style-name="P82"/>
      <text:p text:style-name="P83">Wójt S. Patrzykąt: wniosek wpłynął dzisiaj i przekazałem go do pana przewodniczącego.</text:p>
      <text:p text:style-name="P84"/>
      <text:p text:style-name="P85">Radny Dziedziński: jaka klasa ziemi to jest? Czy nie trzeba będzie tej działki odrolnić?</text:p>
      <text:p text:style-name="P86"/>
      <text:p text:style-name="P87">Radca prawny Z. Posert: z tego pisma wynika, że to jest droga.</text:p>
      <text:p text:style-name="P88"/>
      <text:p text:style-name="P89">Wójt S. Patrzykąt: ta działka nie ma statusu drogi. To jest wąska działka między budynkami. Pani I. Piernicka wcześniej mówiła, że chce abyśmy przejęli drogę do tych budynków. Teraz chce abyśmy przejęli tylko tę część działki.<text:s/></text:p>
      <text:p text:style-name="P90"/>
      <text:p text:style-name="P91">Przewodniczący Rady M. Suwalski: ja nie<text:s/>wiem na ile Pani I. Piernickiej można ufać.</text:p>
      <text:p text:style-name="P92"/>
      <text:p text:style-name="P93">Wójt S. Patrzykąt: Pani I. Piernicka niezależnie od tego, czy ta droga będzie przejęta ,czy nie w przyszłym tygodniu chce skargę wycofać. Ja myślę, że to się wiąże ze spotkaniem w Jabłówku z mieszkańcami. Ona straciła kratę przetargową. Ja mam drogę w Jabłówku ustaloną po rozmowie z mieszkańcami. Jeżeli przejmiecie tą drogę to w ciągu dwóch miesięcy załatwimy tą sprawę, a jeśli nie to sprawa się przeciągnie.<text:s/></text:p>
      <text:p text:style-name="P94"/>
      <text:p text:style-name="P95">Przewodniczący Rady M. Suwalski: mieszkańcy się wypowiedzieli, żeby nie czekać na Panią I. Piernicką.</text:p>
      <text:p text:style-name="P96"/>
      <text:p text:style-name="P97">Wójt S. Patrzykąt: mam propozycje, żeby ten temat wprowadzić na następną sesję.<text:s/></text:p>
      <text:p text:style-name="P98"/>
      <text:p text:style-name="P99">Radny J. Cysarczyk: nie mam statutu, ale wydaje mi się, że na sesji nadzwyczajnej nie można tego głosować.</text:p>
      <text:p text:style-name="P100"/>
      <text:p text:style-name="P101">Przewodniczący Rady M. Suwalski: przypominam o składaniu oświadczeń majątkowych.<text:s/></text:p>
      <text:p text:style-name="P102"/>
      <text:p text:style-name="P103">Radny L. Jankowski: w sobotę 13 maja obchodzimy Gminne Dni Strażaka w Wysokiej zapraszam wszystkich.</text:p>
      <text:p text:style-name="P104"/>
      <text:p text:style-name="P105">Przewodniczący Rady M. Suwalski: 2 maja na targowisku na godz. 17:00 jest biało-zielony<text:s/>maraton. Będą konkursy. Zapraszam wszystkich radnych.</text:p>
      <text:p text:style-name="P106"/>
      <text:p text:style-name="P107"/>
      <text:p text:style-name="P108">8. Zakończenie</text:p>
      <text:p text:style-name="P109"/>
      <text:p text:style-name="P110">Obrady zakończono o godzinie 16:40</text:p>
      <text:p text:style-name="P111">Protokół sporządziła Katarzyna Smoczek</text:p>
      <text:p text:style-name="P112"><text:tab/><text:tab/><text:tab/><text:tab/><text:tab/><text:tab/><text:tab/><text:tab/>Przewodniczący Rady Gminy</text:p>
      <text:p text:style-name="P113"><text:tab/><text:tab/><text:tab/><text:tab/><text:tab/><text:tab/><text:tab/><text:tab/><text:tab/>Marek Suwalski</text:p>
      <text:p text:style-name="P114">Załączniki do protokołu:</text:p>
      <text:list text:style-name="LFO2" text:continue-numbering="true">
        <text:list-item>
          <text:p text:style-name="P115">listy obecności radnych,</text:p>
        </text:list-item>
        <text:list-item>
          <text:p text:style-name="P116">lista zaproszonych gości,</text:p>
        </text:list-item>
        <text:list-item>
          <text:p text:style-name="P117">uchwały podjęte,</text:p>
        </text:list-item>
        <text:list-item>
          <text:p text:style-name="P118">inne dokumenty.</text:p>
        </text:list-item>
      </text:list>
      <text:p text:style-name="P119"/>
      <text:p text:style-name="P120">Protokół przyjęty głosami:</text:p>
      <text:p text:style-name="P121">"za" <text:s/><text:tab/><text:tab/><text:tab/><text:s/>.........</text:p>
      <text:p text:style-name="P122">"przeciw" <text:s/><text:tab/><text:tab/><text:s/>.........</text:p>
      <text:p text:style-name="P123">"wstrzymującymi się" .........</text:p>
      <text:p text:style-name="P124"/>
      <text:p text:style-name="P125"/>
      <text:p text:style-name="P126"/>
      <text:p text:style-name="P127"/>
      <text:p text:style-name="P128"/>
      <text:p text:style-name="P129"/>
      <text:p text:style-name="Normalny"/>
      <text:p text:style-name="Normalny"/>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NormalnyWeb" style:display-name="Normalny (Web)" style:family="paragraph" style:parent-style-name="Standard">
      <style:text-properties fo:hyphenate="false"/>
    </style:style>
    <style:style style:name="Tekstpodstawowy" style:display-name="Tekst podstawowy" style:family="paragraph" style:parent-style-name="Normalny">
      <style:paragraph-properties fo:widows="2" fo:orphans="2" fo:text-align="justify"/>
      <style:text-properties style:font-name-asian="Times New Roman" style:font-name-complex="Times New Roman" style:letter-kerning="false" style:font-size-complex="10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western" style:display-name="western" style:family="paragraph" style:parent-style-name="Normalny">
      <style:paragraph-properties fo:widows="2" fo:orphans="2"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style:language-asian="zh" style:country-asian="CN" style:language-complex="hi" style:country-complex="IN"/>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7-05-04T12:00:00Z</meta:creation-date>
    <dc:date>2017-06-13T07:32:00Z</dc:date>
    <meta:print-date>2017-06-08T07:54:00Z</meta:print-date>
    <meta:template xlink:href="Normal" xlink:type="simple"/>
    <meta:editing-cycles>14</meta:editing-cycles>
    <meta:editing-duration>PT24180S</meta:editing-duration>
    <meta:document-statistic meta:page-count="1" meta:paragraph-count="12" meta:word-count="893" meta:character-count="6243" meta:row-count="44" meta:non-whitespace-character-count="5362"/>
  </office:meta>
</office:document-meta>
</file>