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Arial Rounded MT Bold" svg:font-family="Arial Rounded MT Bold" style:font-family-generic="swiss" style:font-pitch="variable" svg:panose-1="2 15 7 4 3 5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fo:font-weight="normal" style:font-weight-asian="normal" fo:font-size="12pt" style:font-size-asian="12pt"/>
    </style:style>
    <style:style style:name="T7" style:parent-style-name="Domyślnaczcionkaakapitu" style:family="text">
      <style:text-properties fo:font-weight="normal" style:font-weight-asian="normal" fo:font-size="12pt" style:font-size-asian="12pt"/>
    </style:style>
    <style:style style:name="T8" style:parent-style-name="Domyślnaczcionkaakapitu" style:family="text">
      <style:text-properties fo:font-weight="normal" style:font-weight-asian="normal" style:text-position="super 66.6%" fo:font-size="12pt" style:font-size-asian="12pt"/>
    </style:style>
    <style:style style:name="T9" style:parent-style-name="Domyślnaczcionkaakapitu" style:family="text">
      <style:text-properties fo:font-weight="normal" style:font-weight-asian="normal" fo:font-size="12pt" style:font-size-asian="12pt"/>
    </style:style>
    <style:style style:name="P10"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1" style:parent-style-name="Standard" style:family="paragraph">
      <style:paragraph-properties fo:text-align="justify"/>
    </style:style>
    <style:style style:name="P12" style:parent-style-name="NormalnyWeb" style:family="paragraph">
      <style:text-properties fo:font-weight="bold" style:font-weight-asian="bold" style:font-weight-complex="bold"/>
    </style:style>
    <style:style style:name="P13" style:parent-style-name="NormalnyWeb" style:family="paragraph">
      <style:text-properties fo:font-weight="bold" style:font-weight-asian="bold" style:font-weight-complex="bold"/>
    </style:style>
    <style:style style:name="P14" style:parent-style-name="NormalnyWeb" style:family="paragraph">
      <style:paragraph-properties fo:text-align="justify"/>
    </style:style>
    <style:style style:name="P15" style:parent-style-name="NormalnyWeb" style:family="paragraph">
      <style:paragraph-properties fo:text-align="justify" fo:margin-left="0.252in" fo:text-indent="-0.252in">
        <style:tab-stops/>
      </style:paragraph-properties>
    </style:style>
    <style:style style:name="P16" style:parent-style-name="NormalnyWeb" style:family="paragraph">
      <style:paragraph-properties fo:text-align="justify" fo:margin-left="0.2479in" fo:text-indent="-0.2479in">
        <style:tab-stops/>
      </style:paragraph-properties>
    </style:style>
    <style:style style:name="P17" style:parent-style-name="NormalnyWeb" style:family="paragraph">
      <style:paragraph-properties fo:text-align="justify" fo:margin-left="0.252in" fo:text-indent="-0.252in">
        <style:tab-stops/>
      </style:paragraph-properties>
    </style:style>
    <style:style style:name="P18" style:parent-style-name="NormalnyWeb" style:family="paragraph">
      <style:paragraph-properties fo:text-align="justify" fo:margin-left="0.2479in" fo:text-indent="-0.2479in">
        <style:tab-stops/>
      </style:paragraph-properties>
    </style:style>
    <style:style style:name="P19" style:parent-style-name="NormalnyWeb" style:family="paragraph">
      <style:paragraph-properties fo:text-align="justify" fo:margin-left="0.252in" fo:text-indent="-0.252in">
        <style:tab-stops/>
      </style:paragraph-properties>
    </style:style>
    <style:style style:name="P20" style:parent-style-name="NormalnyWeb" style:family="paragraph">
      <style:paragraph-properties fo:text-align="justify" fo:margin-left="0.252in" fo:text-indent="-0.252in">
        <style:tab-stops/>
      </style:paragraph-properties>
    </style:style>
    <style:style style:name="P21" style:parent-style-name="NormalnyWeb" style:family="paragraph">
      <style:paragraph-properties fo:text-align="justify" fo:margin-left="0.252in" fo:text-indent="-0.252in">
        <style:tab-stops/>
      </style:paragraph-properties>
    </style:style>
    <style:style style:name="P22" style:parent-style-name="NormalnyWeb"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NormalnyWeb" style:family="paragraph">
      <style:paragraph-properties fo:text-align="justify"/>
    </style:style>
    <style:style style:name="P28" style:parent-style-name="NormalnyWeb" style:family="paragraph">
      <style:paragraph-properties fo:text-align="justify"/>
    </style:style>
    <style:style style:name="P29" style:parent-style-name="NormalnyWeb" style:family="paragraph">
      <style:paragraph-properties fo:text-align="justify"/>
    </style:style>
    <style:style style:name="P30" style:parent-style-name="NormalnyWeb" style:family="paragraph">
      <style:paragraph-properties fo:text-align="justify" fo:margin-left="0.0236in">
        <style:tab-stops/>
      </style:paragraph-properties>
    </style:style>
    <style:style style:name="P31" style:parent-style-name="NormalnyWeb" style:family="paragraph">
      <style:paragraph-properties fo:text-align="justify" fo:margin-left="0.0236in">
        <style:tab-stops/>
      </style:paragraph-properties>
    </style:style>
    <style:style style:name="P32" style:parent-style-name="NormalnyWeb" style:family="paragraph">
      <style:paragraph-properties fo:text-align="justify" fo:margin-left="0.0236in">
        <style:tab-stops/>
      </style:paragraph-properties>
    </style:style>
    <style:style style:name="P33" style:parent-style-name="NormalnyWeb" style:family="paragraph">
      <style:paragraph-properties fo:text-align="justify" fo:margin-left="0.0236in">
        <style:tab-stops/>
      </style:paragraph-properties>
      <style:text-properties fo:font-size="11pt" style:font-size-asian="11pt" style:font-size-complex="11pt"/>
    </style:style>
    <style:style style:name="P34" style:parent-style-name="Textbody" style:family="paragraph">
      <style:paragraph-properties fo:text-align="justify"/>
      <style:text-properties fo:font-size="14pt" style:font-size-asian="14pt"/>
    </style:style>
    <style:style style:name="P35" style:parent-style-name="Textbody" style:family="paragraph">
      <style:paragraph-properties fo:text-align="justify"/>
    </style:style>
    <style:style style:name="T36" style:parent-style-name="Domyślnaczcionkaakapitu" style:family="text">
      <style:text-properties fo:font-weight="bold" style:font-weight-asian="bold" style:font-weight-complex="bold" fo:font-size="14pt" style:font-size-asian="14pt" style:font-size-complex="14pt"/>
    </style:style>
    <style:style style:name="P37" style:parent-style-name="Textbody"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T46" style:parent-style-name="Domyślnaczcionkaakapitu" style:family="text">
      <style:text-properties fo:font-weight="bold" style:font-weight-asian="bold" style:font-weight-complex="bold" fo:font-size="14pt" style:font-size-asian="14pt" style:font-size-complex="14pt"/>
    </style:style>
    <style:style style:name="T47" style:parent-style-name="Domyślnaczcionkaakapitu" style:family="text">
      <style:text-properties fo:font-weight="bold" style:font-weight-asian="bold" style:font-weight-complex="bold"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0" style:parent-style-name="Textbody" style:family="paragraph">
      <style:paragraph-properties fo:text-align="justify" fo:margin-left="0.25in" fo:text-indent="-0.25in">
        <style:tab-stops/>
      </style:paragraph-properties>
      <style:text-properties fo:font-weight="bold" style:font-weight-asian="bold" style:font-weight-complex="bold" fo:font-size="14pt" style:font-size-asian="14pt" style:font-size-complex="14pt"/>
    </style:style>
    <style:style style:name="P6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2" style:parent-style-name="Standard" style:family="paragraph">
      <style:paragraph-properties fo:text-align="justify"/>
    </style:style>
    <style:style style:name="P63" style:parent-style-name="Textbody" style:family="paragraph">
      <style:paragraph-properties fo:text-align="justify"/>
    </style:style>
    <style:style style:name="P64" style:parent-style-name="NormalnyWeb" style:family="paragraph">
      <style:paragraph-properties fo:text-align="justify"/>
    </style:style>
    <style:style style:name="P65" style:parent-style-name="NormalnyWeb" style:family="paragraph">
      <style:paragraph-properties fo:text-align="justify"/>
    </style:style>
    <style:style style:name="P66" style:parent-style-name="NormalnyWeb" style:family="paragraph">
      <style:paragraph-properties fo:text-align="justify"/>
    </style:style>
    <style:style style:name="P67" style:parent-style-name="NormalnyWeb" style:family="paragraph">
      <style:paragraph-properties fo:text-align="justify"/>
    </style:style>
    <style:style style:name="P68" style:parent-style-name="Standard" style:family="paragraph">
      <style:paragraph-properties fo:text-align="justify"/>
    </style:style>
    <style:style style:name="P69" style:parent-style-name="NormalnyWeb" style:family="paragraph">
      <style:paragraph-properties fo:text-align="justify"/>
    </style:style>
    <style:style style:name="P70" style:parent-style-name="NormalnyWeb" style:family="paragraph">
      <style:paragraph-properties fo:text-align="justify"/>
      <style:text-properties fo:font-size="11pt" style:font-size-asian="11pt" style:font-size-complex="11pt"/>
    </style:style>
    <style:style style:name="P71" style:parent-style-name="Textbody" style:family="paragraph">
      <style:paragraph-properties fo:text-align="justify"/>
    </style:style>
    <style:style style:name="T72" style:parent-style-name="Domyślnaczcionkaakapitu" style:family="text">
      <style:text-properties fo:font-weight="bold" style:font-weight-asian="bold" style:font-weight-complex="bold" fo:font-size="14pt" style:font-size-asian="14pt" style:font-size-complex="14pt"/>
    </style:style>
    <style:style style:name="P73" style:parent-style-name="Textbody" style:family="paragraph">
      <style:paragraph-properties fo:text-align="justify"/>
    </style:style>
    <style:style style:name="P74" style:parent-style-name="Normalny" style:family="paragraph">
      <style:text-properties style:font-name-complex="Times New Roman" fo:font-weight="bold" style:font-weight-asian="bold"/>
    </style:style>
    <style:style style:name="P75" style:parent-style-name="Normalny" style:family="paragraph">
      <style:paragraph-properties fo:text-align="justify"/>
      <style:text-properties style:font-name-complex="Times New Roman"/>
    </style:style>
    <style:style style:name="P76" style:parent-style-name="Normalny" style:family="paragraph">
      <style:paragraph-properties fo:text-align="justify"/>
      <style:text-properties style:font-name-complex="Times New Roman"/>
    </style:style>
    <style:style style:name="P77" style:parent-style-name="Akapitzlistą" style:family="paragraph">
      <style:paragraph-properties fo:text-align="justify"/>
      <style:text-properties style:font-name="Times New Roman" fo:font-size="12pt" style:font-size-asian="12pt" style:font-size-complex="12pt"/>
    </style:style>
    <style:style style:name="P78" style:parent-style-name="Akapitzlistą" style:family="paragraph">
      <style:paragraph-properties fo:text-align="justify"/>
      <style:text-properties style:font-name="Times New Roman" fo:font-size="12pt" style:font-size-asian="12pt" style:font-size-complex="12pt"/>
    </style:style>
    <style:style style:name="P79" style:parent-style-name="Akapitzlistą" style:family="paragraph">
      <style:paragraph-properties fo:text-align="justify"/>
      <style:text-properties style:font-name="Times New Roman" fo:font-size="12pt" style:font-size-asian="12pt" style:font-size-complex="12pt"/>
    </style:style>
    <style:style style:name="P80" style:parent-style-name="Akapitzlistą" style:family="paragraph">
      <style:paragraph-properties fo:text-align="justify"/>
      <style:text-properties style:font-name="Times New Roman" fo:font-size="12pt" style:font-size-asian="12pt" style:font-size-complex="12pt"/>
    </style:style>
    <style:style style:name="P81" style:parent-style-name="Akapitzlistą" style:family="paragraph">
      <style:paragraph-properties fo:text-align="justify"/>
      <style:text-properties style:font-name="Times New Roman" fo:font-size="12pt" style:font-size-asian="12pt" style:font-size-complex="12pt"/>
    </style:style>
    <style:style style:name="P82" style:parent-style-name="Akapitzlistą" style:family="paragraph">
      <style:paragraph-properties fo:text-align="justify"/>
      <style:text-properties style:font-name="Times New Roman" fo:font-size="12pt" style:font-size-asian="12pt" style:font-size-complex="12pt"/>
    </style:style>
    <style:style style:name="P83" style:parent-style-name="Akapitzlistą" style:family="paragraph">
      <style:paragraph-properties fo:text-align="justify"/>
      <style:text-properties style:font-name="Times New Roman" fo:font-size="12pt" style:font-size-asian="12pt" style:font-size-complex="12pt"/>
    </style:style>
    <style:style style:name="P84" style:parent-style-name="Akapitzlistą" style:family="paragraph">
      <style:paragraph-properties fo:text-align="justify"/>
      <style:text-properties style:font-name="Times New Roman" fo:font-size="12pt" style:font-size-asian="12pt" style:font-size-complex="12pt"/>
    </style:style>
    <style:style style:name="P85" style:parent-style-name="Normalny" style:family="paragraph">
      <style:paragraph-properties fo:text-align="justify"/>
      <style:text-properties style:font-name-complex="Times New Roman"/>
    </style:style>
    <style:style style:name="P86" style:parent-style-name="Normalny" style:family="paragraph">
      <style:paragraph-properties fo:text-align="justify"/>
      <style:text-properties style:font-name-complex="Times New Roman"/>
    </style:style>
    <style:style style:name="P87" style:parent-style-name="Normalny" style:family="paragraph">
      <style:paragraph-properties fo:text-align="justify"/>
      <style:text-properties style:font-name-complex="Times New Roman"/>
    </style:style>
    <style:style style:name="P88" style:parent-style-name="Normalny" style:family="paragraph">
      <style:paragraph-properties fo:text-align="justify"/>
      <style:text-properties style:font-name-complex="Times New Roman"/>
    </style:style>
    <style:style style:name="P89" style:parent-style-name="Normalny" style:family="paragraph">
      <style:paragraph-properties fo:text-align="justify"/>
      <style:text-properties style:font-name-complex="Times New Roman"/>
    </style:style>
    <style:style style:name="P90" style:parent-style-name="Normalny" style:family="paragraph">
      <style:paragraph-properties fo:text-align="justify"/>
      <style:text-properties style:font-name-complex="Times New Roman"/>
    </style:style>
    <style:style style:name="P91" style:parent-style-name="Normalny" style:family="paragraph">
      <style:paragraph-properties fo:text-align="justify"/>
      <style:text-properties style:font-name-complex="Times New Roman"/>
    </style:style>
    <style:style style:name="P92" style:parent-style-name="Normalny" style:family="paragraph">
      <style:paragraph-properties fo:text-align="justify"/>
      <style:text-properties style:font-name-complex="Times New Roman"/>
    </style:style>
    <style:style style:name="P93" style:parent-style-name="Normalny" style:family="paragraph">
      <style:paragraph-properties fo:text-align="justify"/>
      <style:text-properties style:font-name-complex="Times New Roman"/>
    </style:style>
    <style:style style:name="P94" style:parent-style-name="Normalny" style:family="paragraph">
      <style:paragraph-properties fo:text-align="justify"/>
      <style:text-properties style:font-name-complex="Times New Roman"/>
    </style:style>
    <style:style style:name="P95" style:parent-style-name="Normalny" style:family="paragraph">
      <style:paragraph-properties fo:text-align="justify"/>
      <style:text-properties style:font-name-complex="Times New Roman"/>
    </style:style>
    <style:style style:name="P96" style:parent-style-name="Normalny" style:family="paragraph">
      <style:paragraph-properties fo:text-align="justify"/>
      <style:text-properties style:font-name-complex="Times New Roman"/>
    </style:style>
    <style:style style:name="P97" style:parent-style-name="Normalny" style:family="paragraph">
      <style:paragraph-properties fo:text-align="justify"/>
      <style:text-properties style:font-name-complex="Times New Roman"/>
    </style:style>
    <style:style style:name="P98" style:parent-style-name="Normalny" style:family="paragraph">
      <style:paragraph-properties fo:text-align="justify"/>
      <style:text-properties style:font-name-complex="Times New Roman"/>
    </style:style>
    <style:style style:name="P99" style:parent-style-name="Normalny" style:family="paragraph">
      <style:paragraph-properties fo:text-align="justify"/>
      <style:text-properties style:font-name-complex="Times New Roman"/>
    </style:style>
    <style:style style:name="P100" style:parent-style-name="Normalny" style:family="paragraph">
      <style:paragraph-properties fo:text-align="justify"/>
      <style:text-properties style:font-name-complex="Times New Roman"/>
    </style:style>
    <style:style style:name="P101" style:parent-style-name="Normalny" style:family="paragraph">
      <style:paragraph-properties fo:text-align="justify"/>
      <style:text-properties style:font-name-complex="Times New Roman"/>
    </style:style>
    <style:style style:name="P102" style:parent-style-name="Normalny" style:family="paragraph">
      <style:paragraph-properties fo:text-align="justify"/>
      <style:text-properties style:font-name-complex="Times New Roman"/>
    </style:style>
    <style:style style:name="P103" style:parent-style-name="Normalny" style:family="paragraph">
      <style:paragraph-properties fo:text-align="justify"/>
      <style:text-properties style:font-name-complex="Times New Roman"/>
    </style:style>
    <style:style style:name="P104" style:parent-style-name="Textbody" style:family="paragraph">
      <style:paragraph-properties fo:text-align="justify"/>
    </style:style>
    <style:style style:name="P105" style:parent-style-name="NormalnyWeb" style:family="paragraph">
      <style:paragraph-properties fo:text-align="justify"/>
    </style:style>
    <style:style style:name="P106" style:parent-style-name="NormalnyWeb" style:family="paragraph">
      <style:paragraph-properties fo:text-align="justify"/>
    </style:style>
    <style:style style:name="P107" style:parent-style-name="NormalnyWeb"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NormalnyWeb"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Textbody" style:family="paragraph">
      <style:text-properties fo:font-weight="bold" style:font-weight-asian="bold" style:font-weight-complex="bold"/>
    </style:style>
    <style:style style:name="P124" style:parent-style-name="Textbody" style:family="paragraph">
      <style:text-properties fo:font-weight="bold" style:font-weight-asian="bold" style:font-weight-complex="bold" fo:font-size="14pt" style:font-size-asian="14pt" style:font-size-complex="14pt"/>
    </style:style>
    <style:style style:name="P125" style:parent-style-name="Textbody" style:family="paragraph">
      <style:text-properties fo:font-size="11pt" style:font-size-asian="11pt"/>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text-properties fo:font-size="11pt" style:font-size-asian="11pt"/>
    </style:style>
    <style:style style:name="P130" style:parent-style-name="Textbody" style:family="paragraph">
      <style:text-properties fo:font-size="11pt" style:font-size-asian="11pt"/>
    </style:style>
    <style:style style:name="P131" style:parent-style-name="Textbody" style:family="paragraph">
      <style:text-properties fo:font-weight="bold" style:font-weight-asian="bold" style:font-weight-complex="bold" fo:font-size="14pt" style:font-size-asian="14pt" style:font-size-complex="14pt"/>
    </style:style>
    <style:style style:name="P132" style:parent-style-name="Textbody" style:family="paragraph">
      <style:text-properties fo:font-weight="bold" style:font-weight-asian="bold" style:font-weight-complex="bold"/>
    </style:style>
    <style:style style:name="P133" style:parent-style-name="NormalnyWeb" style:family="paragraph">
      <style:paragraph-properties fo:text-align="justify"/>
    </style:style>
    <style:style style:name="P134" style:parent-style-name="NormalnyWeb"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NormalnyWeb" style:family="paragraph">
      <style:paragraph-properties fo:text-align="justify"/>
    </style:style>
    <style:style style:name="P138" style:parent-style-name="NormalnyWeb" style:family="paragraph">
      <style:paragraph-properties fo:text-align="justify"/>
    </style:style>
    <style:style style:name="P139" style:parent-style-name="NormalnyWeb" style:family="paragraph">
      <style:paragraph-properties fo:text-align="justify"/>
    </style:style>
    <style:style style:name="P140" style:parent-style-name="NormalnyWeb" style:family="paragraph">
      <style:paragraph-properties fo:text-align="justify"/>
    </style:style>
    <style:style style:name="P141" style:parent-style-name="NormalnyWeb" style:family="paragraph">
      <style:paragraph-properties fo:text-align="justify"/>
    </style:style>
    <style:style style:name="P142" style:parent-style-name="NormalnyWeb" style:family="paragraph">
      <style:paragraph-properties fo:text-align="justify"/>
    </style:style>
    <style:style style:name="P143" style:parent-style-name="NormalnyWeb" style:family="paragraph">
      <style:paragraph-properties fo:text-align="justify"/>
    </style:style>
    <style:style style:name="P144" style:parent-style-name="NormalnyWeb" style:family="paragraph">
      <style:paragraph-properties fo:text-align="justify"/>
    </style:style>
    <style:style style:name="P145" style:parent-style-name="NormalnyWeb" style:family="paragraph">
      <style:paragraph-properties fo:text-align="justify"/>
    </style:style>
    <style:style style:name="P146" style:parent-style-name="NormalnyWeb" style:family="paragraph">
      <style:paragraph-properties fo:text-align="justify"/>
    </style:style>
    <style:style style:name="P147" style:parent-style-name="NormalnyWeb" style:family="paragraph">
      <style:paragraph-properties fo:text-align="justify"/>
    </style:style>
    <style:style style:name="P148" style:parent-style-name="Textbody" style:family="paragraph">
      <style:text-properties fo:font-weight="bold" style:font-weight-asian="bold" style:font-weight-complex="bold"/>
    </style:style>
    <style:style style:name="P149" style:parent-style-name="NormalnyWeb" style:family="paragraph">
      <style:paragraph-properties fo:text-align="justify"/>
    </style:style>
    <style:style style:name="P150" style:parent-style-name="NormalnyWeb"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NormalnyWeb" style:family="paragraph">
      <style:paragraph-properties fo:text-align="justify"/>
    </style:style>
    <style:style style:name="P155" style:parent-style-name="NormalnyWeb" style:family="paragraph">
      <style:paragraph-properties fo:text-align="justify"/>
    </style:style>
    <style:style style:name="P156" style:parent-style-name="NormalnyWeb" style:family="paragraph">
      <style:paragraph-properties fo:text-align="justify"/>
    </style:style>
    <style:style style:name="P157" style:parent-style-name="NormalnyWeb" style:family="paragraph">
      <style:paragraph-properties fo:text-align="justify"/>
    </style:style>
    <style:style style:name="P158" style:parent-style-name="NormalnyWeb" style:family="paragraph">
      <style:paragraph-properties fo:text-align="justify"/>
    </style:style>
    <style:style style:name="P159" style:parent-style-name="NormalnyWeb" style:family="paragraph">
      <style:paragraph-properties fo:text-align="justify"/>
    </style:style>
    <style:style style:name="P160" style:parent-style-name="NormalnyWeb" style:family="paragraph">
      <style:paragraph-properties fo:text-align="justify"/>
    </style:style>
    <style:style style:name="P161" style:parent-style-name="NormalnyWeb" style:family="paragraph">
      <style:paragraph-properties fo:text-align="justify"/>
    </style:style>
    <style:style style:name="P162" style:parent-style-name="NormalnyWeb" style:family="paragraph">
      <style:paragraph-properties fo:text-align="justify"/>
    </style:style>
    <style:style style:name="P163" style:parent-style-name="NormalnyWeb" style:family="paragraph">
      <style:paragraph-properties fo:text-align="justify"/>
    </style:style>
    <style:style style:name="P164" style:parent-style-name="NormalnyWeb" style:family="paragraph">
      <style:paragraph-properties fo:text-align="justify"/>
    </style:style>
    <style:style style:name="P165" style:parent-style-name="NormalnyWeb" style:family="paragraph">
      <style:paragraph-properties fo:text-align="justify"/>
    </style:style>
    <style:style style:name="P166" style:parent-style-name="NormalnyWeb" style:family="paragraph">
      <style:paragraph-properties fo:text-align="justify"/>
    </style:style>
    <style:style style:name="P167" style:parent-style-name="NormalnyWeb" style:family="paragraph">
      <style:paragraph-properties fo:text-align="justify"/>
    </style:style>
    <style:style style:name="P168" style:parent-style-name="NormalnyWeb" style:family="paragraph">
      <style:paragraph-properties fo:text-align="justify" fo:margin-left="0in" fo:text-indent="0in">
        <style:tab-stops/>
      </style:paragraph-properties>
    </style:style>
    <style:style style:name="P169" style:parent-style-name="NormalnyWeb" style:family="paragraph">
      <style:paragraph-properties fo:text-align="justify" fo:margin-left="0in" fo:text-indent="0in">
        <style:tab-stops/>
      </style:paragraph-properties>
    </style:style>
    <style:style style:name="P170" style:parent-style-name="NormalnyWeb" style:family="paragraph">
      <style:paragraph-properties fo:text-align="justify" fo:margin-left="0in" fo:text-indent="0in">
        <style:tab-stops/>
      </style:paragraph-properties>
    </style:style>
    <style:style style:name="P171" style:parent-style-name="NormalnyWeb" style:family="paragraph">
      <style:paragraph-properties fo:text-align="justify" fo:margin-left="0in" fo:text-indent="0in">
        <style:tab-stops/>
      </style:paragraph-properties>
    </style:style>
    <style:style style:name="P172" style:parent-style-name="NormalnyWeb" style:family="paragraph">
      <style:paragraph-properties fo:text-align="justify" fo:margin-left="0in" fo:text-indent="0in">
        <style:tab-stops/>
      </style:paragraph-properties>
    </style:style>
    <style:style style:name="P173" style:parent-style-name="NormalnyWeb" style:family="paragraph">
      <style:paragraph-properties fo:text-align="justify"/>
    </style:style>
    <style:style style:name="P174" style:parent-style-name="NormalnyWeb" style:family="paragraph">
      <style:paragraph-properties fo:text-align="justify"/>
    </style:style>
    <style:style style:name="P175" style:parent-style-name="NormalnyWeb" style:family="paragraph">
      <style:paragraph-properties fo:text-align="justify"/>
    </style:style>
    <style:style style:name="P176" style:parent-style-name="NormalnyWeb" style:family="paragraph">
      <style:paragraph-properties fo:text-align="justify"/>
    </style:style>
    <style:style style:name="P177" style:parent-style-name="NormalnyWeb" style:family="paragraph">
      <style:paragraph-properties fo:text-align="justify"/>
    </style:style>
    <style:style style:name="P178" style:parent-style-name="NormalnyWeb" style:family="paragraph">
      <style:paragraph-properties fo:text-align="justify"/>
    </style:style>
    <style:style style:name="P179" style:parent-style-name="NormalnyWeb" style:family="paragraph">
      <style:paragraph-properties fo:text-align="justify"/>
    </style:style>
    <style:style style:name="P180" style:parent-style-name="NormalnyWeb" style:family="paragraph">
      <style:paragraph-properties fo:text-align="justify"/>
    </style:style>
    <style:style style:name="T181" style:parent-style-name="Domyślnaczcionkaakapitu" style:family="text">
      <style:text-properties fo:font-weight="bold" style:font-weight-asian="bold" style:font-weight-complex="bold" fo:font-size="14pt" style:font-size-asian="14pt" style:font-size-complex="14pt"/>
    </style:style>
    <style:style style:name="P182" style:parent-style-name="NormalnyWeb" style:family="paragraph">
      <style:paragraph-properties fo:text-align="justify"/>
    </style:style>
    <style:style style:name="P183" style:parent-style-name="NormalnyWeb" style:family="paragraph">
      <style:paragraph-properties fo:text-align="justify"/>
    </style:style>
    <style:style style:name="P184" style:parent-style-name="NormalnyWeb" style:family="paragraph">
      <style:paragraph-properties fo:text-align="justify"/>
    </style:style>
    <style:style style:name="P185" style:parent-style-name="Standard" style:family="paragraph">
      <style:paragraph-properties fo:text-align="justify"/>
    </style:style>
    <style:style style:name="P186" style:parent-style-name="Textbody" style:family="paragraph">
      <style:paragraph-properties fo:text-align="justify" fo:margin-bottom="0in"/>
    </style:style>
    <style:style style:name="P187" style:parent-style-name="Textbody" style:family="paragraph">
      <style:paragraph-properties fo:text-align="justify" fo:margin-bottom="0in"/>
    </style:style>
    <style:style style:name="P188" style:parent-style-name="Textbody" style:family="paragraph">
      <style:paragraph-properties fo:text-align="justify"/>
    </style:style>
    <style:style style:name="T189" style:parent-style-name="Domyślnaczcionkaakapitu" style:family="text">
      <style:text-properties fo:font-weight="bold" style:font-weight-asian="bold"/>
    </style:style>
    <style:style style:name="P190" style:parent-style-name="Textbody" style:family="paragraph">
      <style:paragraph-properties fo:text-align="justify"/>
    </style:style>
    <style:style style:name="P191" style:parent-style-name="Textbody" style:family="paragraph">
      <style:paragraph-properties fo:text-align="justify"/>
    </style:style>
    <style:style style:name="P192" style:parent-style-name="Textbody" style:family="paragraph">
      <style:paragraph-properties fo:text-align="justify"/>
    </style:style>
    <style:style style:name="P193" style:parent-style-name="Textbody" style:family="paragraph">
      <style:paragraph-properties fo:text-align="justify" fo:margin-bottom="0in"/>
    </style:style>
    <style:style style:name="P194" style:parent-style-name="Textbody" style:family="paragraph">
      <style:paragraph-properties fo:text-align="justify" fo:margin-bottom="0in"/>
    </style:style>
    <style:style style:name="P195" style:parent-style-name="Textbody" style:family="paragraph">
      <style:paragraph-properties fo:text-align="justify" fo:margin-bottom="0in"/>
    </style:style>
    <style:style style:name="P196" style:parent-style-name="Textbody" style:family="paragraph">
      <style:paragraph-properties fo:text-align="justify" fo:margin-bottom="0in"/>
    </style:style>
    <style:style style:name="P197" style:parent-style-name="Textbody" style:family="paragraph">
      <style:paragraph-properties fo:text-align="justify" fo:margin-bottom="0in"/>
    </style:style>
    <style:style style:name="P198" style:parent-style-name="Textbody" style:family="paragraph">
      <style:paragraph-properties fo:text-align="justify" fo:margin-bottom="0in"/>
    </style:style>
    <style:style style:name="P199" style:parent-style-name="Textbody" style:family="paragraph">
      <style:paragraph-properties fo:text-align="justify" fo:margin-bottom="0in"/>
    </style:style>
    <style:style style:name="T200" style:parent-style-name="Domyślnaczcionkaakapitu" style:family="text">
      <style:text-properties fo:font-weight="bold" style:font-weight-asian="bold"/>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fo:margin-bottom="0in"/>
    </style:style>
    <style:style style:name="P206" style:parent-style-name="Textbody" style:family="paragraph">
      <style:paragraph-properties fo:text-align="justify" fo:margin-bottom="0in"/>
    </style:style>
    <style:style style:name="P207" style:parent-style-name="Textbody" style:family="paragraph">
      <style:paragraph-properties fo:text-align="justify" fo:margin-bottom="0in"/>
    </style:style>
    <style:style style:name="P208" style:parent-style-name="Textbody" style:family="paragraph">
      <style:paragraph-properties fo:text-align="justify" fo:margin-bottom="0in"/>
    </style:style>
    <style:style style:name="P209" style:parent-style-name="Textbody" style:family="paragraph">
      <style:paragraph-properties fo:text-align="justify" fo:margin-bottom="0in"/>
    </style:style>
    <style:style style:name="T210" style:parent-style-name="Domyślnaczcionkaakapitu" style:family="text">
      <style:text-properties fo:font-weight="bold" style:font-weight-asian="bold"/>
    </style:style>
    <style:style style:name="P211" style:parent-style-name="Textbody" style:family="paragraph">
      <style:paragraph-properties fo:text-align="justify"/>
    </style:style>
    <style:style style:name="P212" style:parent-style-name="Standard" style:family="paragraph">
      <style:paragraph-properties fo:text-align="justify"/>
    </style:style>
    <style:style style:name="P213" style:parent-style-name="Textbody" style:family="paragraph">
      <style:paragraph-properties fo:text-align="justify" fo:margin-bottom="0in"/>
    </style:style>
    <style:style style:name="P214" style:parent-style-name="Textbody" style:family="paragraph">
      <style:paragraph-properties fo:text-align="justify" fo:margin-bottom="0in"/>
    </style:style>
    <style:style style:name="P215" style:parent-style-name="Textbody" style:family="paragraph">
      <style:paragraph-properties fo:text-align="justify" fo:margin-bottom="0in"/>
    </style:style>
    <style:style style:name="P216" style:parent-style-name="Textbody" style:family="paragraph">
      <style:paragraph-properties fo:text-align="justify" fo:margin-bottom="0in"/>
    </style:style>
    <style:style style:name="P217" style:parent-style-name="Textbody" style:family="paragraph">
      <style:paragraph-properties fo:text-align="justify" fo:margin-bottom="0in"/>
    </style:style>
    <style:style style:name="P218" style:parent-style-name="Textbody" style:family="paragraph">
      <style:paragraph-properties fo:text-align="justify" fo:margin-bottom="0in"/>
    </style:style>
    <style:style style:name="P219" style:parent-style-name="Textbody" style:family="paragraph">
      <style:paragraph-properties fo:text-align="justify" fo:margin-bottom="0in"/>
    </style:style>
    <style:style style:name="P220" style:parent-style-name="Textbody" style:family="paragraph">
      <style:paragraph-properties fo:text-align="justify" fo:margin-bottom="0in"/>
    </style:style>
    <style:style style:name="P221" style:parent-style-name="Textbody" style:family="paragraph">
      <style:paragraph-properties fo:text-align="justify" fo:margin-bottom="0in"/>
    </style:style>
    <style:style style:name="P222" style:parent-style-name="Standard" style:family="paragraph">
      <style:paragraph-properties fo:text-align="justify"/>
    </style:style>
    <style:style style:name="P223" style:parent-style-name="Textbody" style:family="paragraph">
      <style:paragraph-properties fo:text-align="justify" fo:margin-bottom="0in"/>
    </style:style>
    <style:style style:name="P224" style:parent-style-name="Textbody" style:family="paragraph">
      <style:paragraph-properties fo:text-align="justify" fo:margin-bottom="0in"/>
    </style:style>
    <style:style style:name="P225" style:parent-style-name="Textbody" style:family="paragraph">
      <style:paragraph-properties fo:text-align="justify" fo:margin-bottom="0in"/>
    </style:style>
    <style:style style:name="T226" style:parent-style-name="Domyślnaczcionkaakapitu" style:family="text">
      <style:text-properties fo:font-weight="bold" style:font-weight-asian="bold"/>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Textbody" style:family="paragraph">
      <style:paragraph-properties fo:text-align="justify" fo:margin-bottom="0in"/>
    </style:style>
    <style:style style:name="P232" style:parent-style-name="Textbody" style:family="paragraph">
      <style:paragraph-properties fo:text-align="justify" fo:margin-bottom="0in"/>
    </style:style>
    <style:style style:name="P233" style:parent-style-name="Textbody" style:family="paragraph">
      <style:paragraph-properties fo:text-align="justify" fo:margin-bottom="0in"/>
    </style:style>
    <style:style style:name="P234" style:parent-style-name="Textbody" style:family="paragraph">
      <style:paragraph-properties fo:text-align="justify" fo:margin-bottom="0in"/>
    </style:style>
    <style:style style:name="P235" style:parent-style-name="Textbody" style:family="paragraph">
      <style:paragraph-properties fo:text-align="justify" fo:margin-bottom="0in"/>
    </style:style>
    <style:style style:name="T236" style:parent-style-name="Domyślnaczcionkaakapitu" style:family="text">
      <style:text-properties fo:font-weight="bold" style:font-weight-asian="bold"/>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NormalnyWeb" style:family="paragraph">
      <style:paragraph-properties fo:text-align="justify"/>
    </style:style>
    <style:style style:name="P240" style:parent-style-name="NormalnyWeb" style:family="paragraph">
      <style:paragraph-properties fo:text-align="justify"/>
    </style:style>
    <style:style style:name="P241" style:parent-style-name="NormalnyWeb" style:family="paragraph">
      <style:paragraph-properties fo:text-align="justify"/>
    </style:style>
    <style:style style:name="P242" style:parent-style-name="NormalnyWeb" style:family="paragraph">
      <style:paragraph-properties fo:text-align="justify" fo:margin-left="0.0118in" fo:text-indent="-0.0118in">
        <style:tab-stops/>
      </style:paragraph-properties>
    </style:style>
    <style:style style:name="P243" style:parent-style-name="NormalnyWeb" style:family="paragraph">
      <style:paragraph-properties fo:text-align="justify" fo:margin-top="0.1944in"/>
    </style:style>
    <style:style style:name="T244" style:parent-style-name="Domyślnaczcionkaakapitu" style:family="text">
      <style:text-properties fo:font-weight="bold" style:font-weight-asian="bold" style:font-weight-complex="bold"/>
    </style:style>
    <style:style style:name="P245" style:parent-style-name="Standard" style:family="paragraph">
      <style:paragraph-properties fo:text-align="justify"/>
    </style:style>
    <style:style style:name="P246" style:parent-style-name="NormalnyWeb" style:family="paragraph">
      <style:paragraph-properties fo:text-align="justify"/>
    </style:style>
    <style:style style:name="P247" style:parent-style-name="NormalnyWeb" style:family="paragraph">
      <style:paragraph-properties fo:text-align="justify"/>
    </style:style>
    <style:style style:name="P248" style:parent-style-name="NormalnyWeb" style:family="paragraph">
      <style:paragraph-properties fo:text-align="justify"/>
    </style:style>
    <style:style style:name="P249" style:parent-style-name="NormalnyWeb" style:family="paragraph">
      <style:paragraph-properties fo:text-align="justify"/>
    </style:style>
    <style:style style:name="P250" style:parent-style-name="NormalnyWeb" style:family="paragraph">
      <style:paragraph-properties fo:text-align="justify"/>
    </style:style>
    <style:style style:name="P251" style:parent-style-name="NormalnyWeb" style:family="paragraph">
      <style:paragraph-properties fo:text-align="justify"/>
    </style:style>
    <style:style style:name="P252" style:parent-style-name="NormalnyWeb" style:family="paragraph">
      <style:paragraph-properties fo:text-align="justify"/>
    </style:style>
    <style:style style:name="P253" style:parent-style-name="NormalnyWeb" style:family="paragraph">
      <style:paragraph-properties fo:text-align="justify"/>
    </style:style>
    <style:style style:name="P254" style:parent-style-name="NormalnyWeb" style:family="paragraph">
      <style:paragraph-properties fo:text-align="justify"/>
    </style:style>
    <style:style style:name="P255" style:parent-style-name="NormalnyWeb" style:family="paragraph">
      <style:paragraph-properties fo:text-align="justify"/>
    </style:style>
    <style:style style:name="P256" style:parent-style-name="NormalnyWeb" style:family="paragraph">
      <style:paragraph-properties fo:text-align="justify"/>
    </style:style>
    <style:style style:name="P257" style:parent-style-name="NormalnyWeb" style:family="paragraph">
      <style:paragraph-properties fo:text-align="justify"/>
    </style:style>
    <style:style style:name="P258" style:parent-style-name="NormalnyWeb" style:family="paragraph">
      <style:paragraph-properties fo:text-align="justify" fo:margin-top="0.1944in" fo:margin-left="-0.0083in" fo:text-indent="-0.0083in">
        <style:tab-stops/>
      </style:paragraph-properties>
    </style:style>
    <style:style style:name="T259" style:parent-style-name="Domyślnaczcionkaakapitu" style:family="text">
      <style:text-properties fo:font-weight="bold" style:font-weight-asian="bold" style:font-weight-complex="bold"/>
    </style:style>
    <style:style style:name="P260" style:parent-style-name="NormalnyWeb" style:family="paragraph">
      <style:paragraph-properties fo:text-align="justify" fo:margin-top="0.1944in" fo:margin-left="-0.0083in" fo:text-indent="-0.0083in">
        <style:tab-stops/>
      </style:paragraph-properties>
    </style:style>
    <style:style style:name="P261" style:parent-style-name="NormalnyWeb" style:family="paragraph">
      <style:paragraph-properties fo:text-align="justify"/>
    </style:style>
    <style:style style:name="P262" style:parent-style-name="NormalnyWeb" style:family="paragraph">
      <style:paragraph-properties fo:text-align="justify"/>
    </style:style>
    <style:style style:name="P263" style:parent-style-name="NormalnyWeb" style:family="paragraph">
      <style:paragraph-properties fo:text-align="justify"/>
    </style:style>
    <style:style style:name="P264" style:parent-style-name="NormalnyWeb" style:family="paragraph">
      <style:paragraph-properties fo:text-align="justify"/>
    </style:style>
    <style:style style:name="P265" style:parent-style-name="NormalnyWeb" style:family="paragraph">
      <style:paragraph-properties fo:text-align="justify"/>
    </style:style>
    <style:style style:name="P266" style:parent-style-name="NormalnyWeb" style:family="paragraph">
      <style:paragraph-properties fo:text-align="justify"/>
    </style:style>
    <style:style style:name="P267" style:parent-style-name="NormalnyWeb" style:family="paragraph">
      <style:paragraph-properties fo:text-align="justify" fo:margin-top="0.1944in" fo:margin-left="-0.0083in" fo:text-indent="-0.0083in">
        <style:tab-stops/>
      </style:paragraph-properties>
    </style:style>
    <style:style style:name="T268" style:parent-style-name="Domyślnaczcionkaakapitu" style:family="text">
      <style:text-properties fo:font-weight="bold" style:font-weight-asian="bold" style:font-weight-complex="bold"/>
    </style:style>
    <style:style style:name="P269" style:parent-style-name="NormalnyWeb" style:family="paragraph">
      <style:paragraph-properties fo:text-align="justify"/>
    </style:style>
    <style:style style:name="P270" style:parent-style-name="NormalnyWeb" style:family="paragraph">
      <style:paragraph-properties fo:text-align="justify"/>
    </style:style>
    <style:style style:name="P271" style:parent-style-name="NormalnyWeb" style:family="paragraph">
      <style:paragraph-properties fo:text-align="justify"/>
    </style:style>
    <style:style style:name="P272" style:parent-style-name="NormalnyWeb" style:family="paragraph">
      <style:paragraph-properties fo:text-align="justify" fo:margin-left="0in" fo:text-indent="0in">
        <style:tab-stops/>
      </style:paragraph-properties>
    </style:style>
    <style:style style:name="T273" style:parent-style-name="Domyślnaczcionkaakapitu" style:family="text">
      <style:text-properties fo:font-weight="bold" style:font-weight-asian="bold" style:font-weight-complex="bold"/>
    </style:style>
    <style:style style:name="P274" style:parent-style-name="Textbody" style:family="paragraph">
      <style:paragraph-properties fo:text-align="justify"/>
    </style:style>
    <style:style style:name="P275" style:parent-style-name="Textbody" style:family="paragraph">
      <style:paragraph-properties fo:text-align="justify"/>
    </style:style>
    <style:style style:name="P276" style:parent-style-name="Textbody" style:family="paragraph">
      <style:paragraph-properties fo:text-align="justify"/>
    </style:style>
    <style:style style:name="P277" style:parent-style-name="Textbody" style:family="paragraph">
      <style:paragraph-properties fo:text-align="justify"/>
    </style:style>
    <style:style style:name="P278" style:parent-style-name="Textbody" style:family="paragraph">
      <style:paragraph-properties fo:text-align="justify"/>
      <style:text-properties fo:font-weight="bold" style:font-weight-asian="bold" style:font-weight-complex="bold"/>
    </style:style>
    <style:style style:name="P279" style:parent-style-name="Textbody" style:family="paragraph">
      <style:paragraph-properties fo:text-align="justify"/>
    </style:style>
    <style:style style:name="P280" style:parent-style-name="Textbody" style:family="paragraph">
      <style:paragraph-properties fo:text-align="justify"/>
    </style:style>
    <style:style style:name="P281" style:parent-style-name="Textbody" style:family="paragraph">
      <style:paragraph-properties fo:text-align="justify"/>
    </style:style>
    <style:style style:name="P282" style:parent-style-name="Textbody" style:family="paragraph">
      <style:paragraph-properties fo:text-align="justify"/>
    </style:style>
    <style:style style:name="P283" style:parent-style-name="Textbody" style:family="paragraph">
      <style:paragraph-properties fo:text-align="justify"/>
    </style:style>
    <style:style style:name="P284" style:parent-style-name="Textbody" style:family="paragraph">
      <style:paragraph-properties fo:text-align="justify"/>
    </style:style>
    <style:style style:name="P285" style:parent-style-name="Textbody" style:family="paragraph">
      <style:paragraph-properties fo:text-align="justify"/>
    </style:style>
    <style:style style:name="P286" style:parent-style-name="Textbody" style:family="paragraph">
      <style:paragraph-properties fo:text-align="justify"/>
    </style:style>
    <style:style style:name="P287" style:parent-style-name="Textbody" style:family="paragraph">
      <style:paragraph-properties fo:text-align="justify"/>
    </style:style>
    <style:style style:name="P288" style:parent-style-name="Textbody" style:family="paragraph">
      <style:paragraph-properties fo:text-align="justify"/>
    </style:style>
    <style:style style:name="P289" style:parent-style-name="Textbody" style:family="paragraph">
      <style:paragraph-properties fo:text-align="justify"/>
    </style:style>
    <style:style style:name="P290" style:parent-style-name="Textbody" style:family="paragraph">
      <style:paragraph-properties fo:text-align="justify"/>
    </style:style>
    <style:style style:name="P291" style:parent-style-name="Textbody" style:family="paragraph">
      <style:paragraph-properties fo:text-align="justify"/>
    </style:style>
    <style:style style:name="P292" style:parent-style-name="Textbody" style:family="paragraph">
      <style:paragraph-properties fo:text-align="justify"/>
    </style:style>
    <style:style style:name="P293" style:parent-style-name="Textbody" style:family="paragraph">
      <style:paragraph-properties fo:text-align="justify">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294" style:parent-style-name="Textbody" style:family="paragraph">
      <style:paragraph-properties fo:text-align="justify">
        <style:tab-stops>
          <style:tab-stop style:type="left" style:position="0.5909in"/>
        </style:tab-stops>
      </style:paragraph-properties>
    </style:style>
    <style:style style:name="P295" style:parent-style-name="Textbody" style:family="paragraph">
      <style:paragraph-properties fo:text-align="justify">
        <style:tab-stops>
          <style:tab-stop style:type="left" style:position="0.5909in"/>
        </style:tab-stops>
      </style:paragraph-properties>
    </style:style>
    <style:style style:name="P296" style:parent-style-name="Textbody" style:family="paragraph">
      <style:paragraph-properties fo:text-align="justify">
        <style:tab-stops>
          <style:tab-stop style:type="left" style:position="0.5909in"/>
        </style:tab-stops>
      </style:paragraph-properties>
    </style:style>
    <style:style style:name="P297" style:parent-style-name="Textbody" style:family="paragraph">
      <style:paragraph-properties fo:text-align="justify" fo:margin-left="0.025in" fo:text-indent="0.0083in">
        <style:tab-stops>
          <style:tab-stop style:type="left" style:position="0.5909in"/>
        </style:tab-stops>
      </style:paragraph-properties>
    </style:style>
    <style:style style:name="P298" style:parent-style-name="Textbody" style:family="paragraph">
      <style:paragraph-properties fo:text-align="justify" fo:margin-left="0.025in" fo:text-indent="0.0083in">
        <style:tab-stops>
          <style:tab-stop style:type="left" style:position="0.5909in"/>
        </style:tab-stops>
      </style:paragraph-properties>
    </style:style>
    <style:style style:name="P299" style:parent-style-name="Textbody" style:family="paragraph">
      <style:paragraph-properties fo:text-align="justify"/>
    </style:style>
    <style:style style:name="P300" style:parent-style-name="Standard" style:family="paragraph">
      <style:paragraph-properties fo:text-align="justify"/>
      <style:text-properties fo:hyphenate="true"/>
    </style:style>
    <style:style style:name="P301" style:parent-style-name="Standard" style:family="paragraph">
      <style:paragraph-properties fo:text-align="justify"/>
      <style:text-properties fo:hyphenate="true"/>
    </style:style>
    <style:style style:name="P302" style:parent-style-name="Standard" style:family="paragraph">
      <style:paragraph-properties fo:text-align="justify"/>
      <style:text-properties fo:hyphenate="true"/>
    </style:style>
    <style:style style:name="P303" style:parent-style-name="Standard" style:family="paragraph">
      <style:paragraph-properties fo:text-align="justify"/>
      <style:text-properties fo:hyphenate="true"/>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fo:margin-left="0.025in" fo:text-indent="0.0083in">
        <style:tab-stops>
          <style:tab-stop style:type="left" style:position="0.5909in"/>
        </style:tab-stops>
      </style:paragraph-properties>
    </style:style>
    <style:style style:name="P308" style:parent-style-name="Standard" style:family="paragraph">
      <style:paragraph-properties fo:text-align="justify" fo:margin-left="0.025in" fo:text-indent="0.0083in">
        <style:tab-stops>
          <style:tab-stop style:type="left" style:position="0.5909in"/>
        </style:tab-stops>
      </style:paragraph-properties>
    </style:style>
    <style:style style:name="P309" style:parent-style-name="Standard" style:family="paragraph">
      <style:paragraph-properties fo:text-align="justify" fo:margin-left="0.025in" fo:text-indent="0.0083in">
        <style:tab-stops>
          <style:tab-stop style:type="left" style:position="0.5909in"/>
        </style:tab-stops>
      </style:paragraph-properties>
    </style:style>
    <style:style style:name="P310" style:parent-style-name="Standard" style:family="paragraph">
      <style:paragraph-properties fo:text-align="justify" fo:margin-left="0.025in" fo:text-indent="0.0083in">
        <style:tab-stops>
          <style:tab-stop style:type="left" style:position="0.5909in"/>
        </style:tab-stops>
      </style:paragraph-properties>
    </style:style>
    <style:style style:name="P311" style:parent-style-name="Standard" style:family="paragraph">
      <style:paragraph-properties fo:text-align="justify" fo:margin-left="0.025in" fo:text-indent="0.0083in">
        <style:tab-stops>
          <style:tab-stop style:type="left" style:position="0.5909in"/>
        </style:tab-stops>
      </style:paragraph-properties>
    </style:style>
    <style:style style:name="P312" style:parent-style-name="Standard" style:family="paragraph">
      <style:paragraph-properties fo:text-align="justify" fo:margin-left="0.025in" fo:text-indent="0.0083in">
        <style:tab-stops>
          <style:tab-stop style:type="left" style:position="0.5909in"/>
        </style:tab-stops>
      </style:paragraph-properties>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office:automatic-styles>
  <office:body>
    <office:text text:use-soft-page-breaks="true">
      <text:p text:style-name="P1">Rada Gminy Bobowo</text:p>
      <text:p text:style-name="P2">KA.0002.1.2017</text:p>
      <text:p text:style-name="P3"><text:tab/><text:tab/><text:tab/></text:p>
      <text:p text:style-name="P4">Protokół XX/17</text:p>
      <text:p text:style-name="Standard"/>
      <text:h text:style-name="P5" text:outline-level="1"><text:span text:style-name="T6">z XX zwyczajnej sesji Rady Gminy Bobowo VII kadencji. Sesja odbyła się w dniu 8 lutego 2017 roku w Świetlicy wiejskiej w Bobowie.<text:s/></text:span><text:span text:style-name="T7">Obrady rozpoczęto o godz.16</text:span><text:span text:style-name="T8">00</text:span><text:span text:style-name="T9">.</text:span></text:h>
      <text:p text:style-name="P10"/>
      <text:p text:style-name="P11">Radni obecni na sesji – zgodnie z listą obecności stanowiącą załącznik nr 1 do protokołu.</text:p>
      <text:p text:style-name="Textbody">Goście obecni na sesji – zgodnie z listą obecności stanowiącą załącznik nr 2 do protokołu.</text:p>
      <text:p text:style-name="P12"/>
      <text:p text:style-name="P13">PROPONOWANY PORZĄDEK OBRAD:</text:p>
      <text:p text:style-name="P14">1. Otwarcie sesji.</text:p>
      <text:p text:style-name="P15">2. Stwierdzenie prawomocności obrad.</text:p>
      <text:p text:style-name="P16">3. Przyjęcie porządku obrad.</text:p>
      <text:p text:style-name="P17">4. Przyjęcie protokołu Nr XIX/16 z dnia 16.12.2016 r.</text:p>
      <text:p text:style-name="P18">5. Informacja z działalności Wójta Gminy w okresie międzysesyjnym.</text:p>
      <text:p text:style-name="P19">6. Informacja z prac Komisji stałych.</text:p>
      <text:p text:style-name="P20">7. Interpelacje i<text:s/>zapytania.</text:p>
      <text:p text:style-name="P21"/>
      <text:p text:style-name="P22">8. Podjęcie uchwał:</text:p>
      <text:p text:style-name="P23">1) zmieniająca uchwałę w sprawie ustalenia wysokości opłat za świadczenia udzielane przez przedszkola, dla których organem prowadzącym jest Gmina Bobowo,</text:p>
      <text:p text:style-name="P24">2) w sprawie projektu dostosowania sieci szkół podstawowych i gimnazjów do nowego ustroju szkolnego,<text:line-break/>3) w sprawie uchwalenia Aktualizacji programu ochrony środowiska dla Gminy Bobowo na lata 2016-2019 z perspektywą na lata 2020-2023,</text:p>
      <text:p text:style-name="P25">4) w sprawie przyjęcia programu opieki nad zwierzętami bezdomnymi oraz zapobiegania bezdomności zwierząt na terenie Gminy Bobowo w 2017 roku,</text:p>
      <text:p text:style-name="P26">5) w sprawie przyjęcia Gminnego Programu Opieki nad Zabytkami Gminy Bobowo na lata 2017-2020,</text:p>
      <text:p text:style-name="P27">6) w sprawie zmiany wieloletniej prognozy finansowej Gminy Bobowo na lata 2017-2021,</text:p>
      <text:p text:style-name="P28">7) w sprawie zmian do budżetu gminy na 2017 r.</text:p>
      <text:p text:style-name="P29"/>
      <text:p text:style-name="P30">9. Odpowiedzi na interpelacje.</text:p>
      <text:p text:style-name="P31">10. Wolne wnioski.</text:p>
      <text:p text:style-name="P32">11. Zakończenie obrad.</text:p>
      <text:p text:style-name="P33"/>
      <text:p text:style-name="P34"/>
      <text:p text:style-name="P35"><text:span text:style-name="T36">1. Otwarcie sesji</text:span></text:p>
      <text:p text:style-name="P37"/>
      <text:p text:style-name="P38">Przewodniczący Rady M. Suwalski otworzył XX zwyczajną Sesję Rady Gminy Bobowo VII kadencji. Przywitał przybyłych na sesję radnych, gości, sołtysów, dyrektorów oraz pracowników Urzędu Gminy.</text:p>
      <text:p text:style-name="P39"/>
      <text:p text:style-name="P40"/>
      <text:p text:style-name="P41">2. Stwierdzenie prawomocności obrad</text:p>
      <text:p text:style-name="P42"/>
      <text:p text:style-name="P43">Przewodniczący Rady M. Suwalski stwierdził, że obrady sesji są prawomocne, gdyż obecnych jest <text:s/>14 Radnych z piętnastoosobowego składu Rady Gminy.</text:p>
      <text:p text:style-name="P44"/>
      <text:p text:style-name="P45"><text:span text:style-name="T46">3. Przyjęcie porządku</text:span><text:span text:style-name="T47"><text:s/>obrad</text:span></text:p>
      <text:p text:style-name="P48"/>
      <text:p text:style-name="P49">Radny J. Cysarczyk: chciałbym odczytać oświadczenie.</text:p>
      <text:p text:style-name="P50"/>
      <text:p text:style-name="P51">Przewodniczący Rady M. Suwalski: najpierw odczytam proponowany porządek obrad.</text:p>
      <text:p text:style-name="P52"/>
      <text:p text:style-name="P53">Przewodniczący Rady M. Suwalski przeczytał proponowany porządek obrad. W punkcie 8 proponuje się dodać podpunkt 8<text:s/>podjęcie uchwały w sprawie zaliczenia drogi do kategorii dróg gminnych oraz ustalenie jej przebiegu.</text:p>
      <text:p text:style-name="P54"/>
      <text:p text:style-name="P55">Wprowadzenie poprawki do porządku obrad przyjęto jednogłośnie pozytywnie w obecności 14 radnych z pełnego piętnastoosobowego składu Rady Gminy.</text:p>
      <text:p text:style-name="P56"/>
      <text:p text:style-name="P57">Proponowany porządek obrad przyjęto jednogłośnie pozytywnie w obecności 14 radnych z pełnego piętnastoosobowego składu Rady Gminy.</text:p>
      <text:p text:style-name="P58"/>
      <text:p text:style-name="P59"/>
      <text:p text:style-name="P60">4) Przyjęcie protokołu Nr XIX/16 z dnia 16.12.2016 r.</text:p>
      <text:p text:style-name="P61"/>
      <text:p text:style-name="P62">Protokół Nr XIX/16 z dnia 16.12.2016 r. <text:s/>przyjęto jednogłośnie pozytywnie w obecności 14 Radnych z pełnego piętnastoosobowego składu Rady Gminy.</text:p>
      <text:p text:style-name="P63"/>
      <text:p text:style-name="P64">Radny J. Cysarczyk: odczytał oświadczenie dotyczące projektów uchwał w sprawie przyjęcia Gminnego Programu Opieki nad Zabytkami Gminy Bobowo na lata 2017-2020 wraz z załącznikiem oraz <text:s/>w<text:s/>sprawie uchwalenia Aktualizacji programu ochrony środowiska dla Gminy Bobowo na lata 2016-2019 z perspektywą na lata 2020-2023 wraz z załącznikiem.</text:p>
      <text:p text:style-name="P65"/>
      <text:p text:style-name="P66">Zastępca wójta E. Ratyńska: jeśli chodzi o to oświadczenie to na komisjach zostały zgłoszone poprawki do autorów tych opracowań i firmy, które te materiały opracowały wprowadziły proponowane zmiany. Uchwały po poprawieniu zostały opublikowane w Biuletynie Informacji Publicznej.</text:p>
      <text:p text:style-name="P67"/>
      <text:p text:style-name="P68">Przewodniczący Rady M. Suwalski: to może przy tych uchwałach to sobie wyjaśnimy.</text:p>
      <text:p text:style-name="P69"/>
      <text:p text:style-name="P70"/>
      <text:p text:style-name="P71"><text:span text:style-name="T72">5. Informacja z działalności Wójta Gminy w okresie międzysesyjnym.</text:span></text:p>
      <text:p text:style-name="P73"/>
      <text:p text:style-name="P74">Sprawozdanie Wójta za okres międzysesyjny od 2 stycznia 2017 do 8 <text:s/>lutego 2017</text:p>
      <text:p text:style-name="P75"/>
      <text:p text:style-name="P76">Z dniem 2 stycznia zajęliśmy się w pierwszej kolejności następującymi sprawami;</text:p>
      <text:list text:style-name="LFO4" text:continue-numbering="true">
        <text:list-item>
          <text:p text:style-name="P77">renowacją lamp oświetleniowych w hydroforni (diagnoza usterek),</text:p>
        </text:list-item>
        <text:list-item>
          <text:p text:style-name="P78">odbyły się intensywne spotkania dotyczące przygotowania przetargu na szkołę,</text:p>
        </text:list-item>
        <text:list-item>
          <text:p text:style-name="P79">odbyła się kompleksowa diagnoza urządzeń działających na hydroforni (pompy, elektryka, sterowania),</text:p>
        </text:list-item>
        <text:list-item>
          <text:p text:style-name="P80">odbyło się spotkanie z jednym z mieszkańców<text:s/>odnośnie roszczeń (położenie rury kanalizacyjnej na działce, ewentualnych zniszczeniach związanych z przebiegiem kanalizacji, a także omówieniem możliwości zapłaty przez gminę służebności,</text:p>
        </text:list-item>
        <text:list-item>
          <text:p text:style-name="P81">odbyły się spotkania w sprawie wniosku na Odnawialne Źródła Energii w gminie,</text:p>
        </text:list-item>
        <text:list-item>
          <text:p text:style-name="P82">rozpoczęły się sprawy związane z oświetleniem ul. Zielonej,</text:p>
        </text:list-item>
        <text:list-item>
          <text:p text:style-name="P83">odbyły się spotkania w sprawie zagospodarowania gruntu po byłym torowisku relacji Starogard Gd. – Skórcz, na którym mogłaby powstać sieć gazownicza wraz z chodnikiem,</text:p>
        </text:list-item>
        <text:list-item>
          <text:p text:style-name="P84">w okresie tym nastąpiło rozstrzygnięcie odnośnie zatrudnienia nowych pracowników w urzędzie (obszar inwestycji),</text:p>
        </text:list-item>
      </text:list>
      <text:p text:style-name="P85"/>
      <text:p text:style-name="P86">7 stycznia - uczestniczyłem w spotkaniu z zarządem Kółek Rolniczych organizowanym przez pana Chełkowskiego,</text:p>
      <text:p text:style-name="P87">9 stycznia – podpisaliśmy 3 letnią umowę z GZUK -iem na obsługę kanalizacji w gminie Bobowo, został również wyłoniony inspektor nadzoru budowlanego, który będzie czuwał nad modernizacją starej szkoły,</text:p>
      <text:p text:style-name="P88">13 stycznia – odbyło się spotkanie z przedstawicielem Banku Spółdzielczego, w godzinach wieczornych uczestniczyłem w koncercie i szkoleniu organizowanym przez Państwową Straż Pożarną w Gdańsku (Ergo Arena),</text:p>
      <text:p text:style-name="P89">15 stycznia - uczestniczyłem w XXV finale Wielkiej Orkiestry Świątecznej Pomocy,</text:p>
      <text:p text:style-name="P90">16 stycznia – odbyła się wizytacja świetlic Jabłówko, Wysoka, Grabowo i Grabowiec (przegląd),</text:p>
      <text:p text:style-name="P91">17 stycznia - odbyło się Walne Zgromadzenie Związku Gmin Wierzyca,<text:s/></text:p>
      <text:p text:style-name="P92">16, 19 oraz 20 stycznia – korzystałem z urlopu wypoczynkowego.</text:p>
      <text:p text:style-name="P93"/>
      <text:p text:style-name="P94">W styczniu został ogłoszony konkurs na stanowisko dyrektora naszej szkoły. Poza tym z wójtami sąsiednich<text:s/>gmin odbywały się częste konsultacje w sprawach związanych z działaniem gmin i Naszego regionu.</text:p>
      <text:p text:style-name="P95"/>
      <text:p text:style-name="P96">27 stycznia – uczestniczyłem w spotkaniu z okazji 50 - <text:s/>lecie pożycia małżeńskiego państwa Lange w Wysoce,</text:p>
      <text:p text:style-name="P97">31 stycznia – uczestniczyłem w uroczystościach<text:s/>związanych z obchodami Dnia Babci i Dziadka w bobowskiej szkole podstawowej,</text:p>
      <text:p text:style-name="P98">1 lutego – nastąpiło wstępne rozstrzygnięcie przetargu na modernizację szkoły. Najkorzystniejsza oferta była oszacowana na kwotę 2 187 000 zł., w godzinach popołudniowych uczestniczyłem w <text:s/>posiedzeniu Komisji Oświaty.</text:p>
      <text:p text:style-name="P99">2 lutego – uczestniczyłem w spotkaniu z Bankiem Spółdzielczym, które miało miejsce w świetlicy wiejskiej w Bobowie, w godzinach popołudniowych brałem udział w naradzie wójtów województwa pomorskiego oraz kujawsko-pomorskiego odnośnie planowanych zmian w samorządzie (kadencyjność wójtów),</text:p>
      <text:p text:style-name="P100">4 lutego – uczestniczyłem w spotkaniu OSP,</text:p>
      <text:p text:style-name="P101">6 lutego – odbyło się spotkanie z projektantem sieci wodno-kanalizacyjnej Panem Sławomirem Partyka odnośnie przygotowania inwestycji w Grabowie.</text:p>
      <text:p text:style-name="P102"/>
      <text:p text:style-name="P103">Poza tym na bieżąco zajmuję się sprawami związanymi z prawidłowym funkcjonowaniem Gminy i Urzędu.</text:p>
      <text:p text:style-name="P104"/>
      <text:p text:style-name="P105">Radny J. Cysarczyk: Panie Wójcie mam pytanie jakie Pan Wójt wydał zarządzenia. Do dnia 17 stycznia są zarządzenia zamieszczone w Biuletynie Informacji Publicznej. Jeśli Pan Wójt wydał jakieś zarządzenie po tym dniu proszę o ich omówienie teraz.</text:p>
      <text:p text:style-name="P106"/>
      <text:p text:style-name="P107">Zastępca wójta E. Ratyńska: 25 stycznia wydano zarządzenia odnośnie kontroli zarządczej w urzędzie. Są przewidziane dwie kontrole z ewidencji czasu pracy pracowników Urzędu Gminy Bobowo, a druga kontrola dotyczy wykonywania czynności kancelaryjno - archiwizacyjnych w Gminnym Ośrodku Pomocy Społecznej w Bobowie. Było jeszcze zarządzenie o sprawozdaniu z biblioteki i GOKSiR.</text:p>
      <text:p text:style-name="P108"/>
      <text:p text:style-name="P109">Skarbnik R. Polaszek: było jeszcze zarządzenie zmiana do budżetu.</text:p>
      <text:p text:style-name="P110"/>
      <text:p text:style-name="P111">Wójt S. Patrzykąt: możemy zarządzić 5 minut przerwy i pracownik dostarczy zarządzenia.</text:p>
      <text:p text:style-name="P112"/>
      <text:p text:style-name="P113">Zastępca wójta E. Ratyńska: o powołaniu komisji konkursowej przedstawicieli komisji konkursowej dla wyłonienia dyrektora Zespołu Szkół Publicznych w Bobowie oraz powołanie komisji inwentaryzacyjnej dla świetlicy w Wysokiej.</text:p>
      <text:p text:style-name="P114"/>
      <text:p text:style-name="P115">Radca prawny Z. Posert: może te wyjaśnienia wystarczą.</text:p>
      <text:p text:style-name="P116"/>
      <text:p text:style-name="P117">Radny J. Cysarczyk: chciałbym się dowiedzieć o zmianach budżetowych.</text:p>
      <text:p text:style-name="P118"/>
      <text:p text:style-name="P119">Przewodniczący Rady M. Suwalski: ogłosił 5 min<text:s/>przerwy.</text:p>
      <text:p text:style-name="P120"/>
      <text:p text:style-name="P121">Pani skarbnik R. Polaszek przedstawiła zmiany do budżety na 2017 r. w zarządzeniu wydanym w styczniu.</text:p>
      <text:p text:style-name="P122"/>
      <text:p text:style-name="P123"/>
      <text:p text:style-name="P124">6. Informacja z prac Komisji stałych.</text:p>
      <text:p text:style-name="P125"/>
      <text:p text:style-name="P126">Zastępca Przewodniczącego Komisji Gospodarczej L. Jankowski: posiedzenie Komisji Gospodarczej odbyło<text:s/>się dnia 2 lutego 2017. Przedstawił tematykę obrad oraz sposób opiniowania uchwał.</text:p>
      <text:p text:style-name="P127"/>
      <text:p text:style-name="P128">Przewodnicząca Komisji Oświaty: Komisja Oświaty miała posiedzenie dnia 1 lutego 2017 r. Przedstawiał tematykę obrad oraz sposób opiniowania uchwał. <text:s/></text:p>
      <text:p text:style-name="P129"/>
      <text:p text:style-name="P130"/>
      <text:p text:style-name="P131">7. Interpelacje i zapytania.</text:p>
      <text:p text:style-name="P132"/>
      <text:p text:style-name="P133">Radny J. Cysarczyk: mam 5 interpelacji i 5 zapytań dotyczących jednego zagadnienia, ale chciałbym tu na początek zapytać się Pana Przewodniczącego Komisji Gospodarczej kto w moim imieniu zgłaszał taki wniosek bo ja nie byłem na komisji gospodarczej, nie zgłaszałem tego wniosku.</text:p>
      <text:p text:style-name="P134"/>
      <text:p text:style-name="P135">Zastępca Przewodniczącego Komisji Gospodarczej L. Jankowski: otrzymałem wniosek od pana przewodniczącego Rady gminy Bobowo i ewentualną propozycję zmiany do budżetu od Wójta.</text:p>
      <text:p text:style-name="P136"/>
      <text:p text:style-name="P137">Radny J. Cysarczyk: wydaje mi się, że jest to<text:s/>panie mecenasie nieprawnie. Nie byłem na komisji gospodarczej, nie składałem wniosku na komisji gospodarczej, a wniosek mój przegłosowano.</text:p>
      <text:p text:style-name="P138"/>
      <text:p text:style-name="P139">Radca prawny Z. Posert: skąd komisja gospodarcza wie, że taki wniosek był.</text:p>
      <text:p text:style-name="P140"/>
      <text:p text:style-name="P141">Radny J. Cysarczyk: od pana przewodniczącego.</text:p>
      <text:p text:style-name="P142"/>
      <text:p text:style-name="P143">Wójt S. Patrzykąt: my dochodzimy tutaj do jakiegoś kuriozum. Zgłosił Pan wniosek z poprawką do budżetu. Ja nie wiem, czy Pan zdaje sobie sprawę jakie to ma przełożenie w dalszej konsekwencji. Ten wniosek spowodował to, że na komisji oświaty Pan jednym głosem, bo reszta wstrzymała się od głosu, przegłosował wniosek. Wprowadził propozycję zmiany do budżetu. Ta zmiana do budżetu skutkuje tym, że Wójt musi się zacząć zastanawiać, czy to zadanie wejdzie do wykonania, czy nie wejdzie. Więc muszę wydać polecenie moim urzędnikom, żeby wprowadzili te zmiany do budżetu bądź nie. Zatem muszę zapytać jakie jest stanowisko w tej sprawie pozostałych radnych. Teraz Pan zadaje pytanie, takie pytanie, które de facto godzi w to, że chcemy być rzetelni w stosunku do Pana. Ja nie potrafię tego zrozumieć. Starałem się uwzględnić Pana wniosek, więc przewodniczącemu Rady Gminy podpowiedziałem, żeby zapytał się pozostałych radnych co o tym sądzą. Bo jeżeli byłby Pana głos i głosy członków komisji gospodarczej zasadną to musiałbym wydać polecenie pani skarbnik, że ma to uwzględnić w budżecie.</text:p>
      <text:p text:style-name="P144"/>
      <text:p text:style-name="P145">Radny J. Cysarczyk: Pani Przewodniczący z tego co wiem, od Pana, zostało to ujęte w protokole z komisji. Proszę o okazanie mi tego protokołu.</text:p>
      <text:p text:style-name="P146">.</text:p>
      <text:p text:style-name="P147">Zastępca wójta E. Ratyńska: to pytanie było<text:s/>z notatek pani K. Smoczek.</text:p>
      <text:p text:style-name="P148"/>
      <text:p text:style-name="P149">Radny J. Cysarczyk: protokołu nie ma. Proszę zaprotokołować, że nie ma protokołu z komisji oświaty.</text:p>
      <text:p text:style-name="P150"/>
      <text:p text:style-name="P151">Przewodniczący Rady M. Suwalski: jeżeli chodzi o budżet wiadomo, że przetarg przeszedł o 600 tys. zł więcej. Wójt musi<text:s/>skonstruować nowy projekt budżetu.</text:p>
      <text:p text:style-name="P152"/>
      <text:p text:style-name="P153"/>
      <text:p text:style-name="P154">Radny J. Cysarczyk: odczytał interpelacje dotyczące:</text:p>
      <text:list text:style-name="LFO5" text:continue-numbering="true">
        <text:list-item>
          <text:p text:style-name="P155">Biuletynu Informacji Publicznej,</text:p>
        </text:list-item>
        <text:list-item>
          <text:p text:style-name="P156">drogi w centrum wsi Wysoka,</text:p>
        </text:list-item>
        <text:list-item>
          <text:p text:style-name="P157">drogi w centrum wsi Grabowo,</text:p>
        </text:list-item>
        <text:list-item>
          <text:p text:style-name="P158">drogi do posesji 1 i 2 w Grabowie,</text:p>
        </text:list-item>
        <text:list-item>
          <text:p text:style-name="P159">oznakowania miejscowości Grabowo.</text:p>
        </text:list-item>
      </text:list>
      <text:p text:style-name="P160"/>
      <text:p text:style-name="P161">Mam zapytania Panie przewodniczący, ale może ktoś ma jakieś interpelacje.</text:p>
      <text:p text:style-name="P162"/>
      <text:p text:style-name="P163"/>
      <text:p text:style-name="P164">Wójt S. Patrzykąt: chciałbym odpowiedzieć na te pytania. Zacznę od oświadczenia. Proszę Pana to są oskarżenia w kierunku moim i ja wyciągnę z tego konsekwencje, bo tak się składa, że to<text:s/>jeszcze nie zostało zapłacone. To wszystko co Pan tu opisał, jaki koszt gmina poniosła za wykonanie tych planów to jest wszystko dostępne i Pan dobrze powinien znać procedurę przy wyborze wykonawców. Przy wybieraniu wykonawców my dajemy warunki jakie muszą<text:s/>oni spełnić. Te dokumentacje są weryfikowane i bardzo dobrze, że przeczytał Pan materiały i zgłosił poprawki. Wykonawca będzie musiał to poprawić. Ten dokument jest przygotowany w wersji roboczej. My mamy mnóstwo dokumentów. Ta rzecz, o której Pan mówił nie została jeszcze zapłacona. Odpowiedzialnym za dostarczenie materiałów radnym jest Pani Ela. Ona się tym zajmuje i jeżeli są takie sytuacje, że nie dostarczyła <text:s/>materiałów na czas to rzeczywiście przyjmę Pana uwagę. Dla Pana informacji, zapytanie ofertowe na wykonanie opracowania o zabytkach, sporządzone było przez pracownika urzędu. Wykonywała to zapytanie pani Anna Urban. Był problem z dotrzymaniem terminu. Pan, który wykonywał opracowanie o zabytkach w trybie pilnym wyjechał do USA. Pan mecenas weryfikował tą umowę. Jeśli chodzi o materiały odnośnie środowiska. Tą rzecz wykonywała firma Stary Las. To ona wykonywała zapytanie ofertowe i opracowywała ten dokument. Naszym zadaniem jest te materiały poprawić i weryfikować. Pan mówi o dokumentacji drogi na Wysokę. Ja przypomnę Panu, że jest Pan dwa lata w Radzie Gminy. Przez te 2 lata uchwaliliśmy mnóstwo spraw. <text:s/>Wójt nie może wydać żadnych pieniędzy bez zgody Rady Gminy. Było uchwalone pokryce kosztów związanych z przygotowaniem dokumentacji na drogę w Wysokiej. Ma pan to w materiałach. Proszę nie powodować takich sytuacji, że ja będę odgrzebywał stare dokumenty. Proszę się wczytać. Są protokoły, są budżety, są dokumenty. Mieszkańcy sami przekazali te pieniądze z funduszu sołeckiego . Jeśli chodzi o drogę to<text:s/>w tej chwili zgodnie z ustaleniami z Panem wszystko zostało uwzględnione. Wykonanie dróg w Grabowie. W związku z tym, że przetarg został tak rozstrzygnięty, a nie inaczej. Dobrze Pan wie, że ceny rosną ponieważ ruszają środki unijne, a także jest znaczne oddziaływanie programu 500 +. My wiedzieliśmy, że ten kosztorys może zawierać za mało środków, ale taki jest budżet gminy a nie inny. Niestety się nie udało. Ceny są takie, a nie inne, z tych Naszych zaplanowanych inwestycji chcieliśmy wykonać jak najwięcej. Nie może Pan mówić panie Jarku, że Wójt musi wykonać inwestycje w Grabowie. Dyskutowałem <text:s/>z Panem co ma być zrobione w Grabowie, bo z tego co ja Panu obiecałem nie utrąciłem nic. To też były moje plany Grabowo w tym roku miało na inwestycje przeznaczone<text:s/>najwięcej. O agencyjną drogę walczymy. Walczyli też poprzedni radni. Teraz chcemy robić drogę w centrum <text:s/>w kostce. Przeznaczyliśmy 130 tys. zł, aby wykonać dokumentację dla tej drogi i etapować wykonanie. Pierwszy etap to wykonanie projektu. Założyliśmy jedną rzecz, że zapłacimy za dokumenty i wykonamy pierwszy etap, jeśli starczy czasu i pieniędzy <text:s/>wykonamy kolejny etap. Dlatego prosiłem Państwa, żeby wydzielić trzy odcinki po 60 tys. zł w Grabowie, po to aby zawnioskować do Marszałka o te pieniądze, aby otrzymać zwrot 50 %,czyli 90 tys. zł. <text:s/>Pan <text:s/>na komisji oświaty prosił, aby z tych dróg zrezygnowano na rzecz drogi w centrum. Nie mogliśmy wnioskować o tę drogę w Jabłówku, bo nie mamy uregulowanego stanu prawnego. Nie możemy żadnej innej drogi w Jabłówku zrobić. Kiedy poddałem propozycję innej drogi, żeby każde sołectwo miało proporcjonalnie to Pani sołtys powiedziała, że mieszkańcy czekają żeby zrobić <text:s/>drogę koło Pani Piernickiej. W Wysoce w tej chwili jest wykonana tylko jedna droga, <text:s/>na którą są dokumenty. W tej chwili będziemy robić drogi w Bobowie, ale też pieniądze są obcięte. Przetarg został rozstrzygnięty w dzień kiedy szedłem na komisję oświaty. Możecie Państwo mnie atakować, ale jak już atakujecie to róbcie to tak, abym wiedział, że zrobiłem źle. Mamy rotację w pracownikach, a musimy te wszystkie zadania wykonać. A wiecie Państwo, że szkoła ma służyć nie tylko dzieciom w Bobowie, ale również dzieciom z pozostałych sołectw. Żyjemy dzięki temu, że mamy dofinansowania i żadnych pieniędzy nie musieliśmy<text:s/>oddawać. Apeluję do radnych szanujmy się nawzajem. To co radnym obiecałem to w tym kierunku idę.</text:p>
      <text:p text:style-name="P165"/>
      <text:p text:style-name="P166"/>
      <text:p text:style-name="P167">Radny J. Cysarczyk: Pani Wójcie zrobi Pan jak uważa ja składam interpelacje i chciałem odpowiedzi tak jak prosiłem pisemnie. Mam zapytania i też chcę<text:s/>pisemną odpowiedz. Pierwsze pytanie: związane jest to z tym, że przed uchwaleniem budżetu na rok 2016 został zwiększony budżet OSP dość znacznie zapytałem się dlaczego? to otrzymałem odpowiedz na sesji, czy komisji, że ze względu na szkolenia jakie w 2016<text:s/>roku czekają Naszych strażaków, więc moje pytania są takie:</text:p>
      <text:list text:style-name="LFO6" text:continue-numbering="true">
        <text:list-item>
          <text:p text:style-name="P168">Ilu członków Ochotniczej Straży Pożarnej Bobowo uczestniczyło w szkoleniach w roku 2016?</text:p>
        </text:list-item>
        <text:list-item>
          <text:p text:style-name="P169">Jakie to były szkolenia?</text:p>
        </text:list-item>
        <text:list-item>
          <text:p text:style-name="P170">Jakie są koszty poszczególnych szkoleń dodam, że nie interesuje mnie ogół drużyny?</text:p>
        </text:list-item>
        <text:list-item>
          <text:p text:style-name="P171">Ilu członków OSP posiada uprawnienia nadane przez Starostwo Powiatowe na kierowanie pojazdami uprzywilejowanymi?</text:p>
        </text:list-item>
        <text:list-item>
          <text:p text:style-name="P172">Słyszałem, że Ochotnicza Straż Pożarna Bobowo jest po zebraniu sprawozdawczym, wobec powyższego proszę o protokół z tego zabrania <text:s/>i o protokół finansowy?</text:p>
        </text:list-item>
      </text:list>
      <text:p text:style-name="P173"/>
      <text:p text:style-name="P174">Wójt S. Patrzykąt: <text:s/>Panie radny ja widzę, że Pan znacząco myli kompetencje jakie Wójt ma, a które do niego nie należą. Ja nie mam takich kompetencji, by udzielać takich informacji. Ja mogę jedynie przekazać taki wniosek do komisji rewizyjnej,<text:s/>aby sprawdziła co tam się dzieje. Jeśli ma Pan pytania co tam się dzieje w OSP to musi Pan bezpośrednio do nich się zwrócić i może Panu udzielą odpowiedzi, bo ja takich kompetencji nie mam. <text:s/></text:p>
      <text:p text:style-name="P175"><text:s/></text:p>
      <text:p text:style-name="P176">Radny J. Cysarczyk: jeżeli Pan Wójt tak mi odpowiedział to<text:s/>proszę o pisemną odpowiedzi.</text:p>
      <text:p text:style-name="P177"/>
      <text:p text:style-name="P178"/>
      <text:p text:style-name="P179"/>
      <text:p text:style-name="P180"><text:span text:style-name="T181">8. Podjęcie uchwał:</text:span></text:p>
      <text:p text:style-name="P182"/>
      <text:p text:style-name="P183"/>
      <text:p text:style-name="P184">1) zmieniająca uchwałę w sprawie ustalenia wysokości opłat za świadczenia udzielane przez przedszkola, dla których organem prowadzącym jest Gmina Bobowo</text:p>
      <text:p text:style-name="P185"/>
      <text:p text:style-name="P186">Przewodniczący Rady M. Suwalski odczytał projekt<text:s/>uchwały zmieniającą uchwałę w sprawie ustalenia wysokości opłat za świadczenia udzielane przez przedszkola, dla których organem prowadzącym jest Gmina Bobowo.</text:p>
      <text:p text:style-name="P187"> </text:p>
      <text:p text:style-name="P188">W wyniku głosowania jawnego uchwałę<text:s/><text:span text:style-name="T189">Nr XX/149/17</text:span><text:s/>zmieniającą uchwałę w sprawie ustalenia wysokości opłat za świadczenia udzielane przez przedszkola, dla których organem prowadzącym jest Gmina Bobowo, podjęto jednogłośnie w obecności 14 Radnych z piętnastoosobowego składu Rady. Uchwała stanowi załącznik do protokołu.</text:p>
      <text:p text:style-name="P190"/>
      <text:p text:style-name="P191">2) w sprawie projektu dostosowania sieci szkół podstawowych i gimnazjów do nowego ustroju szkolnego</text:p>
      <text:p text:style-name="P192"/>
      <text:p text:style-name="P193">Zastępca wójta E. Ratyńska: ja chciałabym zabrać głos. W poniedziałek byliśmy na spotkaniu z Kurator Oświaty i podczas tego spotkania poinformowano Nas, że sprawa dotycząca przedszkola,<text:s/>a ta sprawa jest ujęta w paragrafie 3 tej uchwały to powinno być załatwione w inny sposób. Ta uchwala powinna być poprzedzona uchwałą o zamiarze likwidacji oddziału przedszkolnego przy ZSP w Bobowie. My nie przygotowaliśmy takiej uchwały więc ja proponuje<text:s/>ten paragraf wykreślić i odpowiednio kolejne paragraf maja nr 3 i 4. Kolejna poprawka, jeśli chodzi o załącznik 1, 2 i 3 my określamy tu sołectwa ja proponuję tu napisać obszar Gminy Bobowo.</text:p>
      <text:p text:style-name="P194"/>
      <text:p text:style-name="P195">Proponowaną zmianę podjęto jednogłośnie w obecności 14 Radnych z<text:s/>piętnastoosobowego składu Rady.</text:p>
      <text:p text:style-name="P196"/>
      <text:p text:style-name="P197">Przewodniczący Rady M. Suwalski odczytał projekt uchwały w sprawie projektu dostosowania sieci szkół podstawowych i gimnazjów do nowego ustroju szkolnego.</text:p>
      <text:p text:style-name="P198"> </text:p>
      <text:p text:style-name="P199">W wyniku głosowania jawnego uchwałę<text:s/><text:span text:style-name="T200">Nr XX/150/17</text:span><text:s/>w sprawie projektu dostosowania sieci szkół podstawowych i gimnazjów do nowego ustroju szkolnego, podjęto jednogłośnie w obecności 14 Radnych z piętnastoosobowego składu Rady. Uchwała stanowi załącznik do protokołu.</text:p>
      <text:p text:style-name="P201"/>
      <text:p text:style-name="P202"/>
      <text:p text:style-name="P203">3) w sprawie uchwalenia Aktualizacji programu ochrony<text:s/>środowiska dla Gminy Bobowo na lata 2016-2019 z perspektywą na lata 2020-2023</text:p>
      <text:p text:style-name="P204"/>
      <text:p text:style-name="P205">Zastępca wójta E. Ratyńska: jeżeli chodzi o aktualizację załącznika do tej uchwały ja po komisji oświaty wszystkie uwagi przekazałam do Starego Lasu i poprawki zostały<text:s/>naniesione. Na stronie Biuletynu Informacji Publicznej jest opublikowana uchwała z naniesionymi poprawkami. Oprócz tego jeziora w Grabowie. Oni twierdzą, że takie dane otrzymali i na ich podstawie to opracowali. Pan przewodniczący ma wersję uchwały z naniesionymi poprawkami. Jeśli chodzi o to rozporządzenie, które dopiero wejdzie w życie 1 lipca, to nie uwzględniono tego, ponieważ dokument był opracowany w zeszłym roku i również w zeszłym roku został on zaopiniowany przez Powiat Starogardzki.</text:p>
      <text:p text:style-name="P206"/>
      <text:p text:style-name="P207">Przewodniczący Rady M. Suwalski odczytał projekt uchwały w sprawie uchwalenia Aktualizacji programu ochrony środowiska dla Gminy Bobowo na lata 2016-2019 z perspektywą na lata 2020-2023.</text:p>
      <text:p text:style-name="P208"> </text:p>
      <text:p text:style-name="P209">W wyniku głosowania jawnego uchwałę<text:s/><text:span text:style-name="T210">Nr XX/151/17</text:span><text:s/>w sprawie uchwalenia Aktualizacji programu ochrony środowiska dla Gminy Bobowo na lata 2016-2019 z perspektywą na lata 2020-2023 podjęto 13 głosami „za”, 1 „wstrzymujący się” w obecności 14 Radnych z piętnastoosobowego składu Rady. Uchwała stanowi załącznik do protokołu.</text:p>
      <text:p text:style-name="P211">4) w sprawie przyjęcia programu opieki nad zwierzętami bezdomnymi oraz zapobiegania bezdomności zwierząt na terenie Gminy Bobowo w 2017 roku</text:p>
      <text:p text:style-name="P212"/>
      <text:p text:style-name="P213">Zastępca wójta E. Ratyńska: w ustawowym terminie, czyli 21 dni, bo ta uchwała podlega zaopiniowaniu przez koła łowieckie i lekarza weterynarii i jeszcze kilka jednostek. Informowałam Państwa na komisjach jakie jednostki wydały opinie. Po tym terminie nie przyszły żadne inne opinie, co należy uznać, że są to opinie pozytywne.</text:p>
      <text:p text:style-name="P214"/>
      <text:p text:style-name="P215">Radny J. Cysarczyk: mam pytanie odnośnie paragrafu 9 punkt 3 w jaki sposób wybrano gospodarstwo Pani Ireny Dziedzińskiej na to, czy może przetrzymywać zwierzęta gospodarskie, te które będą w potrzebie? Czy zgłosiło się więcej gospodarstw? Czy nie zachodzi tutaj konflikt z art. 24 D o samorządzie gminnym?</text:p>
      <text:p text:style-name="P216"/>
      <text:p text:style-name="P217">Zastępca wójta E. Ratyńska: ja uważam, że nie dochodzi do jakiegoś konfliktu, bo nie chodzi tu o żadne sprawy finansowe.</text:p>
      <text:p text:style-name="P218"/>
      <text:p text:style-name="P219">Radca prawny Z. Posert: ja nie wiem jaką funkcję ta Pani pełni, dlaczego miało by to stanowić konflikt. Odnośnie wyboru tych osób ustawodawca nie wskazuje kryterium wyboru. W rezultacie jest to trudne, bo nikt dobrowolnie tego nie chce wykonywać i nie garnie się do wykonywania tego.</text:p>
      <text:p text:style-name="P220"/>
      <text:p text:style-name="P221">Wójt S. Patrzykąt: to pytanie było skierowane do kilku rolników.</text:p>
      <text:p text:style-name="P222"/>
      <text:p text:style-name="P223">Przewodniczący Rady M. Suwalski odczytał projekt uchwały w sprawie przyjęcia programu opieki nad zwierzętami bezdomnymi oraz zapobiegania bezdomności zwierząt na terenie Gminy Bobowo w 2017 roku.</text:p>
      <text:p text:style-name="P224"> </text:p>
      <text:p text:style-name="P225">W wyniku głosowania jawnego uchwałę<text:s/><text:span text:style-name="T226">Nr XX/152/17</text:span><text:s/>w sprawie przyjęcia programu opieki nad zwierzętami bezdomnymi oraz zapobiegania bezdomności zwierząt na terenie Gminy Bobowo w 2017 roku podjęto jednogłośnie w obecności 14 Radnych z piętnastoosobowego składu Rady. Uchwała stanowi załącznik do protokołu.</text:p>
      <text:p text:style-name="P227"/>
      <text:p text:style-name="P228"/>
      <text:p text:style-name="P229">5) w sprawie przyjęcia Gminnego Programu Opieki nad<text:s/>Zabytkami Gminy Bobowo na lata 2017-2020</text:p>
      <text:p text:style-name="P230"/>
      <text:p text:style-name="P231">Zastępca wójta E. Ratyńska: jeśli chodzi o przyjęcia Gminnego Programu Opieki nad Zabytkami Gminy Bobowo na lata 2017-2020 to po posiedzeniu komisji przekazałam uwagi jakie zgłoszono do tej uchwały. Zostały one naniesione. Na stronie Biuletynu Informacji Publicznej jest opublikowana uchwała z naniesionymi poprawkami. Pan przewodniczący ma poprawioną wersję tej uchwały.</text:p>
      <text:p text:style-name="P232"/>
      <text:p text:style-name="P233">Przewodniczący Rady M. Suwalski odczytał projekt uchwały w sprawie przyjęcia Gminnego Programu Opieki nad Zabytkami Gminy Bobowo na lata 2017-2020.</text:p>
      <text:p text:style-name="P234"> </text:p>
      <text:p text:style-name="P235">W wyniku głosowania jawnego uchwałę<text:s/><text:span text:style-name="T236">Nr XX/153/17</text:span><text:s/>w sprawie przyjęcia Gminnego Programu Opieki nad Zabytkami Gminy Bobowo na lata 2017-2020 podjęto jednogłośnie w obecności 14 Radnych z piętnastoosobowego<text:s/>składu Rady. Uchwała stanowi załącznik do protokołu.</text:p>
      <text:p text:style-name="P237"/>
      <text:p text:style-name="P238"/>
      <text:p text:style-name="P239">6) w sprawie zmiany wieloletniej prognozy finansowej Gminy Bobowo na lata 2017-2021</text:p>
      <text:p text:style-name="P240"/>
      <text:p text:style-name="P241">Pani skarbnik R. Polaszek przedstawiła zmiany w sprawie wieloletniej prognozy finansowej Gminy Bobowo na lata 2017-2021.</text:p>
      <text:p text:style-name="P242">Przewodniczący Rady M. Suwalski odczytał projekt uchwały w sprawie zmiany wieloletniej prognozy finansowej Gminy Bobowo na lata 2017-2021.</text:p>
      <text:p text:style-name="P243">W wyniku głosowania jawnego uchwałę<text:s/><text:span text:style-name="T244">Nr XX/154/17</text:span><text:s/>w sprawie zmiany wieloletniej prognozy finansowej Gminy Bobowo<text:s/>na lata 2017-2021, podjęto jednogłośnie w obecności 14 Radnych z pełnego piętnastoosobowego składu Rady. Uchwała stanowi załącznik do protokołu.</text:p>
      <text:p text:style-name="P245"/>
      <text:p text:style-name="P246"/>
      <text:p text:style-name="P247">7) w sprawie zmian do budżetu gminy na 2017 r.</text:p>
      <text:p text:style-name="P248"/>
      <text:p text:style-name="P249">Pani skarbnik R. Polaszek przedstawiła zmiany do budżetu gminy na 2017 r.</text:p>
      <text:p text:style-name="P250"/>
      <text:p text:style-name="P251">Radny J. Cysarczyk: chciałbym zgłosić wniosek o zmianę wydatków do budżetu. Wniosek o zmniejszenie wydatków majątkowych załącznik 2a w pozycji 17 utwardzenie drogi gminnej w Wysokiej centrum o kwotę 100 tys. zł, a jednocześnie zwiększenie wydatków o tą kwotę w pozycji 13 utwardzenie drogi gminnej w Grabowie o powyższą kwotę.</text:p>
      <text:p text:style-name="P252"/>
      <text:p text:style-name="P253">Wójt S. Patrzykąt: ja apeluję do radnych o rozwagę. Wstępny kosztorys na wykonanie drogi w Wysokiej wynosi 465 tys. zł. Po obecnej sytuacji obawiam się, żeby nie doszło<text:s/>do takiej sytuacji, że ogłosimy przetarg i będzie jak w przypadku szkoły, tzn. że będziemy w trybie pilnym szukać pieniędzy. Apeluję do radnych o rozwagę. Ja nie widzę zagrożenia na wykonanie tej drogi w Grabowie.</text:p>
      <text:p text:style-name="P254"/>
      <text:p text:style-name="P255">Wniosek radnego J. Cysarczyka został odrzucony głosami 1 „za”, 13 „przeciw”.</text:p>
      <text:p text:style-name="P256"/>
      <text:p text:style-name="P257">Przewodniczący Rady M. Suwalski odczytał projekt uchwały w sprawie zmian do budżetu gminy na 2017 r.</text:p>
      <text:p text:style-name="P258">W wyniku głosowania jawnego uchwałę<text:s/><text:span text:style-name="T259">Nr XX/155/17</text:span><text:s/>w sprawie zmian do budżetu gminy na 2017 r., podjęto jednogłośnie w obecności 14 Radnych z pełnego piętnastoosobowego składu Rady. Uchwała stanowi załącznik do protokołu.</text:p>
      <text:p text:style-name="P260"/>
      <text:p text:style-name="P261">Wójt S. Patrzykąt: szanowni radni polityka budowania budżetu to proces bardzo skomplikowany. Za chwilę będę ogłaszał przetarg na hydrofornię. Po tej<text:s/>sytuacji, że musiałem szukać pieniędzy na termomodernizację szkoły zastanawiam się co będzie jak ogłoszę przetarg na hydrofornię, która też jest dofinansowana. Na pewno dołożymy pieniędzy. W przypadku hydroforni będziemy mieć komfort, że będziemy mogli przesunąć to w czasie. W przypadku szkoły tego komfortu nie mamy, nie możemy przełożyć tego w czasie.</text:p>
      <text:p text:style-name="P262"/>
      <text:p text:style-name="P263"/>
      <text:p text:style-name="P264">8) w sprawie zaliczenia drogi do kategorii dróg gminnych oraz ustalenie jej przebiegu.</text:p>
      <text:p text:style-name="P265"/>
      <text:p text:style-name="P266">Przewodniczący Rady M. Suwalski odczytał projekt uchwały w sprawie<text:s/>zaliczenia drogi do kategorii dróg gminnych oraz ustalenie jej przebiegu.</text:p>
      <text:p text:style-name="P267">W wyniku głosowania jawnego uchwałę<text:s/><text:span text:style-name="T268">Nr XX/156/17</text:span><text:s/>w sprawie zaliczenia drogi do kategorii dróg gminnych oraz ustalenie jej przebiegu, podjęto jednogłośnie w obecności 14 Radnych z pełnego piętnastoosobowego składu Rady. Uchwała stanowi załącznik do protokołu.</text:p>
      <text:p text:style-name="P269"/>
      <text:p text:style-name="P270"/>
      <text:p text:style-name="P271"/>
      <text:list text:style-name="LFO7" text:continue-numbering="true">
        <text:list-item>
          <text:p text:style-name="P272"><text:span text:style-name="T273">Odpowiedzi na interpelacje</text:span></text:p>
        </text:list-item>
      </text:list>
      <text:p text:style-name="P274"/>
      <text:p text:style-name="P275">Wójt S. Patrzykąt: chciałbym Państwa Poinformować że wraz z gminą Starogard Gdański (miasto) złożyliśmy wniosek o wymianę wszystkich opraw oświetlenia ulicznego na oprawy ledowe. Pan marszałek dofinansował to zadanie. Prawdopodobnie w roku 2018 wymienimy wszystkie oprawy na ledowe w każdym punkcie Naszej gminy, gdzie mamy lampy.</text:p>
      <text:p text:style-name="P276"/>
      <text:p text:style-name="P277"/>
      <text:p text:style-name="P278">10. Wolne wnioski</text:p>
      <text:p text:style-name="P279"/>
      <text:p text:style-name="P280">Radny J. Cysarczyk: chciałbym wnioskować o naprawę tabliczek dojazdowych do posesji 1 i 2 w Grabowie urwana jest tabliczka oraz bliżej centrum miejscowości do posesji 10,11,14 i 15 wygięty jest słupek. Chciałbym również wnioskować o naprawę lampy na targowisku, bo targowisko mamy ładne, ale brak tej jednaj<text:s/>lampy zdaje się tylko go szpeci. Chciałbym również zgłosić wyciek wody przy nowym placu zabaw w stronę Grabowa w okolicy znaku informującego o pierwszeństwie przejazdu.</text:p>
      <text:p text:style-name="P281"/>
      <text:p text:style-name="P282">Wójt S. Patrzykąt: jeśli chodzi o ubytek wody to sprawdzimy. Zgłaszał Pan wniosek o oznakowanie i wykonanie dokumentacji o zajęcia pasa ruchu drogi powiatowej. Informowałem Pana, że my na to mamy zabezpieczone pieniądze w drogach. Pan tą interpelację złożył, mówiłem Panu, że Pan K. Bartkowiak czeka na Pana sugestie w tej sprawie.</text:p>
      <text:p text:style-name="P283"/>
      <text:p text:style-name="P284">Radny J.<text:s/>Cysarczyk: dowiedziałem się dziś do kogo mam się zgłosić. Chętnie to uczynię. <text:s/></text:p>
      <text:p text:style-name="P285"/>
      <text:p text:style-name="P286">Radny J. Cysarczyk: chciałbym tu wspomnieć o pewnej sprawie są to wolne wnioski. Chciałbym przypomnieć Panu Przewodniczącemu o artykule 55 punkt 2 statutu gminy Bobowo. Odpisy<text:s/>protokoły z sesji rady gminy powinny być dostarczone do wójta w ciągu 4 dni od sesji. Chciałbym również powiedzieć Wójtowi, aby porozmawiał ze swoimi pracownikami, że udzielając odpowiedzi typu „Wójt jeszcze protokołu z sesji nie zatwierdził” jest <text:s/>co najmniej niepoprawne. Do protokołu z sesji, który stwierdza fakty Wójt nic nie ma.</text:p>
      <text:p text:style-name="P287"/>
      <text:p text:style-name="P288">Przewodniczący Rady Gminy M. Suwalski: odczytał oświadczenie radnego M. Borowskiego.</text:p>
      <text:p text:style-name="P289"/>
      <text:p text:style-name="P290">Radca prawny Z. Posert: zapoznałem się z treścią tego pisma. Tu jest zasadnicza wątpliwość. W sprawie miał by zastosowanie Kodeks Wyborczy. W związku z tym utrata mandatu radnego następuje w przypadku, gdy radny zostanie skazany wyrokiem sadowym. W przypadku kiedy radny został skazany za przestępstwo nie umyślne to nie traci on mandatu radnego. Nie wiem jak potraktować to pismo, czy jako zrzeczenie się mandatu radnego, czy jako informację. Trzeba by prosić Pana Borowskiego o dostarczenie z sądu odpisu wyroku. Jest to o tyle istotne, bo nie wiemy czy jest to przestępstwo popełnione nieumyślnie.<text:s/>To musi jednoznacznie wynikać z treści wyroku. Jeśli Pan Borowski utraci mandat trzeba będzie przeprowadzić wybory uzupełniające. Myślę, że w pierwszej kolejności trzeba prosić o nadesłanie tego wyroku, aby jednoznacznie to rozstrzygnąć.</text:p>
      <text:p text:style-name="P291"/>
      <text:p text:style-name="P292"/>
      <text:p text:style-name="P293">11. Zakończenie<text:s/>obrad</text:p>
      <text:p text:style-name="P294"/>
      <text:p text:style-name="P295">Obrady zakończono o godzinie 17:50</text:p>
      <text:p text:style-name="P296">Protokół sporządziła Katarzyna Smoczek</text:p>
      <text:p text:style-name="P297"><text:tab/><text:tab/><text:tab/><text:tab/><text:tab/><text:tab/><text:tab/><text:tab/>Przewodniczący Rady Gminy</text:p>
      <text:p text:style-name="P298"><text:tab/><text:tab/><text:tab/><text:tab/><text:tab/><text:tab/><text:tab/><text:tab/><text:tab/>Marek Suwalski</text:p>
      <text:p text:style-name="P299">Załączniki do protokołu:</text:p>
      <text:list text:style-name="WW8Num4">
        <text:list-item text:start-value="1">
          <text:p text:style-name="P300">listy obecności radnych,</text:p>
        </text:list-item>
        <text:list-item>
          <text:p text:style-name="P301">lista zaproszonych gości,</text:p>
        </text:list-item>
        <text:list-item>
          <text:p text:style-name="P302">uchwały podjęte,</text:p>
        </text:list-item>
        <text:list-item>
          <text:p text:style-name="P303">inne dokumenty.</text:p>
        </text:list-item>
      </text:list>
      <text:p text:style-name="P304">Protokół<text:s/>przyjęty głosami:</text:p>
      <text:p text:style-name="P305">"za" <text:s/><text:tab/><text:tab/><text:tab/><text:s/>.........</text:p>
      <text:p text:style-name="P306">"przeciw" <text:s/><text:tab/><text:tab/><text:s/>.........</text:p>
      <text:p text:style-name="P307">"wstrzymującymi się" .........</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Arial Rounded MT Bold" svg:font-family="Arial Rounded MT Bold" style:font-family-generic="swiss" style:font-pitch="variable" svg:panose-1="2 15 7 4 3 5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ize="18pt" style:font-size-asian="18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text-properties fo:hyphenate="true"/>
    </style:style>
    <style:style style:name="NumberingSymbols" style:display-name="Numbering Symbols" style:family="text">
      <style:text-properties fo:font-weight="bold" style:font-weight-asian="bold" style:font-weight-complex="bold"/>
    </style:style>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9z0" style:display-name="WW8Num9z0" style:family="text"/>
    <style:style style:name="WW8Num9z1" style:display-name="WW8Num9z1" style:family="text">
      <style:text-properties style:font-name="Times New Roman" style:font-name-asian="Times New Roman" style:font-name-complex="Times New Roman" fo:font-size="14pt" style:font-size-asian="14pt" style:font-size-complex="14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Akapitzlistą" style:display-name="Akapit z listą" style:family="paragraph" style:parent-style-name="Normalny">
      <style:paragraph-properties fo:widows="2" fo:orphans="2" fo:margin-left="0.5in">
        <style:tab-stops/>
      </style:paragraph-properties>
      <style:text-properties style:font-name="Arial Rounded MT Bold" style:font-name-asian="Times New Roman" style:font-name-complex="Times New Roman" style:letter-kerning="false" fo:font-size="125pt" style:font-size-asian="125pt" style:font-size-complex="125pt" style:language-asian="pl" style:country-asian="PL" style:language-complex="ar" style:country-complex="SA" fo:hyphenate="false"/>
    </style:style>
    <style:style style:name="western" style:display-name="western"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fo:font-size="14pt" style:font-size-asian="14pt" style:font-size-complex="14pt"/>
    </style:style>
    <text:list-style style:name="WW8Num5" style:display-name="WW8Num5">
      <text:list-level-style-number text:level="1" text:style-name="WW_CharLFO1LVL1" style:num-suffix=")" style:num-format="1" text:start-value="9">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WW_CharLFO2LVL2" style:family="text">
      <style:text-properties style:font-name="Times New Roman" style:font-name-asian="Times New Roman" style:font-name-complex="Times New Roman" fo:font-size="14pt" style:font-size-asian="14pt" style:font-size-complex="14pt"/>
    </style:style>
    <style:style style:name="WW_CharLFO2LVL3" style:family="text">
      <style:text-properties style:font-name="Times New Roman" style:font-name-asian="Times New Roman" style:font-name-complex="Times New Roman" fo:font-size="14pt" style:font-size-asian="14pt" style:font-size-complex="14pt"/>
    </style: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02-13T08:55:00Z</meta:creation-date>
    <dc:date>2017-04-03T08:50:00Z</dc:date>
    <meta:print-date>2017-02-22T13:30:00Z</meta:print-date>
    <meta:template xlink:href="Normal" xlink:type="simple"/>
    <meta:editing-cycles>8</meta:editing-cycles>
    <meta:editing-duration>PT19680S</meta:editing-duration>
    <meta:document-statistic meta:page-count="1" meta:paragraph-count="57" meta:word-count="4097" meta:character-count="28628" meta:row-count="204" meta:non-whitespace-character-count="24588"/>
  </office:meta>
</office:document-meta>
</file>