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text-align="justify" style:justify-single-word="false"/>
      <style:text-properties style:use-window-font-color="true" fo:font-size="12pt" style:font-size-asian="12pt" style:font-size-complex="12pt"/>
    </style:style>
    <style:style style:name="P2" style:family="paragraph" style:parent-style-name="Standard">
      <style:paragraph-properties fo:text-align="center" style:justify-single-word="false"/>
      <style:text-properties style:use-window-font-color="true" fo:font-size="12pt" style:font-size-asian="12pt" style:font-size-complex="12pt"/>
    </style:style>
    <style:style style:name="P3" style:family="paragraph" style:parent-style-name="Standard">
      <style:paragraph-properties fo:text-align="start" style:justify-single-word="false"/>
      <style:text-properties style:use-window-font-color="true" fo:font-size="12pt" style:font-size-asian="12pt" style:font-size-complex="12pt"/>
    </style:style>
    <style:style style:name="P4" style:family="paragraph" style:parent-style-name="Standard">
      <style:paragraph-properties fo:text-align="center" style:justify-single-word="false">
        <style:tab-stops>
          <style:tab-stop style:position="0cm"/>
          <style:tab-stop style:position="5.715cm"/>
          <style:tab-stop style:position="6.985cm"/>
        </style:tab-stops>
      </style:paragraph-properties>
      <style:text-properties style:use-window-font-color="true" fo:font-size="12pt" fo:font-weight="normal" style:font-size-asian="12pt" style:font-weight-asian="normal" style:font-size-complex="12pt" style:font-weight-complex="normal"/>
    </style:style>
    <style:style style:name="P5" style:family="paragraph" style:parent-style-name="Standard">
      <style:paragraph-properties fo:text-align="justify" style:justify-single-word="false"/>
      <style:text-properties style:use-window-font-color="true" fo:font-size="12pt" fo:font-weight="normal" style:font-size-asian="12pt" style:font-weight-asian="normal" style:font-size-complex="12pt" style:font-weight-complex="normal"/>
    </style:style>
    <style:style style:name="P6" style:family="paragraph" style:parent-style-name="Standard">
      <style:paragraph-properties fo:text-align="justify" style:justify-single-word="false"/>
      <style:text-properties style:use-window-font-color="true" fo:font-size="14pt" fo:font-weight="bold" style:font-size-asian="14pt" style:font-weight-asian="bold" style:font-size-complex="14pt" style:font-weight-complex="bold"/>
    </style:style>
    <style:style style:name="P7" style:family="paragraph" style:parent-style-name="Text_20_body">
      <style:text-properties style:use-window-font-color="true" fo:font-size="12pt" fo:font-weight="normal" style:font-size-asian="12pt" style:font-weight-asian="normal" style:font-size-complex="12pt" style:font-weight-complex="normal"/>
    </style:style>
    <style:style style:name="P8" style:family="paragraph" style:parent-style-name="Text_20_body">
      <style:paragraph-properties fo:text-align="start" style:justify-single-word="false"/>
      <style:text-properties style:use-window-font-color="true" fo:font-size="12pt" fo:font-weight="bold" style:font-size-asian="12pt" style:font-size-complex="12pt"/>
    </style:style>
    <style:style style:name="P9" style:family="paragraph" style:parent-style-name="Text_20_body">
      <style:text-properties style:use-window-font-color="true" fo:font-size="12pt" style:font-size-asian="12pt" style:font-size-complex="12pt"/>
    </style:style>
    <style:style style:name="P10" style:family="paragraph" style:parent-style-name="Text_20_body">
      <style:paragraph-properties fo:text-align="start" style:justify-single-word="false"/>
      <style:text-properties style:use-window-font-color="true" fo:font-size="12pt" style:font-size-asian="12pt" style:font-size-complex="12pt"/>
    </style:style>
    <style:style style:name="P11" style:family="paragraph" style:parent-style-name="Text_20_body">
      <style:paragraph-properties fo:text-align="start" style:justify-single-word="false"/>
      <style:text-properties style:use-window-font-color="true"/>
    </style:style>
    <style:style style:name="P12" style:family="paragraph" style:parent-style-name="Text_20_body">
      <style:text-properties style:use-window-font-color="true" fo:font-size="14pt" fo:font-weight="bold" style:font-size-asian="14pt" style:font-weight-asian="bold" style:font-size-complex="14pt" style:font-weight-complex="bold"/>
    </style:style>
    <style:style style:name="P13" style:family="paragraph" style:parent-style-name="Text_20_body">
      <style:paragraph-properties fo:text-align="justify" style:justify-single-word="false"/>
      <style:text-properties style:use-window-font-color="true" fo:font-size="14pt" fo:font-weight="bold" style:font-size-asian="14pt" style:font-weight-asian="bold" style:font-size-complex="14pt" style:font-weight-complex="bold"/>
    </style:style>
    <style:style style:name="P14" style:family="paragraph" style:parent-style-name="Text_20_body">
      <style:paragraph-properties fo:text-align="justify" style:justify-single-word="false">
        <style:tab-stops>
          <style:tab-stop style:position="1.501cm"/>
        </style:tab-stops>
      </style:paragraph-properties>
      <style:text-properties style:use-window-font-color="true" fo:font-size="14pt" fo:font-weight="bold" style:font-size-asian="14pt" style:font-weight-asian="bold" style:font-size-complex="14pt" style:font-weight-complex="bold"/>
    </style:style>
    <style:style style:name="P15" style:family="paragraph" style:parent-style-name="Text_20_body">
      <style:paragraph-properties fo:text-align="justify" style:justify-single-word="false"/>
      <style:text-properties style:use-window-font-color="true" style:font-size-complex="12pt"/>
    </style:style>
    <style:style style:name="P16" style:family="paragraph" style:parent-style-name="Text_20_body">
      <style:paragraph-properties fo:text-align="justify" style:justify-single-word="false">
        <style:tab-stops>
          <style:tab-stop style:position="1.501cm"/>
        </style:tab-stops>
      </style:paragraph-properties>
      <style:text-properties style:use-window-font-color="true" style:font-size-complex="12pt"/>
    </style:style>
    <style:style style:name="P17" style:family="paragraph" style:parent-style-name="Text_20_body">
      <style:paragraph-properties fo:text-align="justify" style:justify-single-word="false"/>
      <style:text-properties style:use-window-font-color="true"/>
    </style:style>
    <style:style style:name="P18" style:family="paragraph" style:parent-style-name="Text_20_body">
      <style:text-properties fo:font-size="12pt" style:font-size-asian="12pt" style:font-size-complex="12pt"/>
    </style:style>
    <style:style style:name="P19" style:family="paragraph" style:parent-style-name="Text_20_body">
      <style:paragraph-properties fo:text-align="justify" style:justify-single-word="false"/>
      <style:text-properties fo:font-size="12pt" style:font-size-asian="12pt" style:font-size-complex="12pt"/>
    </style:style>
    <style:style style:name="P20" style:family="paragraph" style:parent-style-name="Text_20_body">
      <style:paragraph-properties fo:text-align="justify" style:justify-single-word="false"/>
      <style:text-properties fo:font-size="12pt"/>
    </style:style>
    <style:style style:name="P21" style:family="paragraph" style:parent-style-name="Text_20_body">
      <style:paragraph-properties fo:text-align="justify" style:justify-single-word="false"/>
      <style:text-properties fo:color="#000000" fo:font-size="12pt" style:font-size-asian="12pt" style:font-size-complex="12pt"/>
    </style:style>
    <style:style style:name="P22" style:family="paragraph" style:parent-style-name="Text_20_body">
      <style:paragraph-properties fo:text-align="justify" style:justify-single-word="false"/>
      <style:text-properties fo:color="#000000" fo:font-size="14pt" style:font-size-asian="14pt" style:font-size-complex="14pt"/>
    </style:style>
    <style:style style:name="P23" style:family="paragraph" style:parent-style-name="Text_20_body">
      <style:paragraph-properties fo:text-align="justify" style:justify-single-word="false"/>
    </style:style>
    <style:style style:name="P24" style:family="paragraph" style:parent-style-name="Text_20_body">
      <style:paragraph-properties fo:text-align="justify" style:justify-single-word="false"/>
      <style:text-properties fo:font-size="14pt" style:font-size-asian="14pt" style:font-size-complex="14pt"/>
    </style:style>
    <style:style style:name="P25" style:family="paragraph" style:parent-style-name="Text_20_body">
      <style:paragraph-properties fo:text-align="justify" style:justify-single-word="false"/>
      <style:text-properties fo:color="#800000"/>
    </style:style>
    <style:style style:name="P26" style:family="paragraph" style:parent-style-name="Text_20_body">
      <style:paragraph-properties fo:margin-left="0.501cm" fo:margin-right="0cm" fo:text-align="justify" style:justify-single-word="false" fo:text-indent="0cm" style:auto-text-indent="false"/>
      <style:text-properties fo:font-size="12pt" style:font-size-asian="12pt" style:font-size-complex="12pt"/>
    </style:style>
    <style:style style:name="P27" style:family="paragraph" style:parent-style-name="Text_20_body">
      <style:paragraph-properties fo:margin-left="0cm" fo:margin-right="0cm" fo:text-align="justify" style:justify-single-word="false" fo:text-indent="0cm" style:auto-text-indent="false"/>
      <style:text-properties style:use-window-font-color="true" fo:font-size="12pt" style:font-size-asian="12pt" style:font-size-complex="12pt"/>
    </style:style>
    <style:style style:name="P28" style:family="paragraph" style:parent-style-name="Text_20_body">
      <style:paragraph-properties fo:margin-left="0cm" fo:margin-right="0cm" fo:text-align="justify" style:justify-single-word="false" fo:text-indent="0cm" style:auto-text-indent="false"/>
      <style:text-properties fo:color="#000000" fo:font-size="12pt" style:font-size-asian="12pt" style:font-size-complex="12pt"/>
    </style:style>
    <style:style style:name="P29" style:family="paragraph" style:parent-style-name="Text_20_body">
      <style:paragraph-properties fo:margin-left="0cm" fo:margin-right="0cm" fo:margin-top="0cm" fo:margin-bottom="0cm" fo:text-align="justify" style:justify-single-word="false" fo:text-indent="0cm" style:auto-text-indent="false"/>
    </style:style>
    <style:style style:name="P30" style:family="paragraph" style:parent-style-name="Text_20_body">
      <style:paragraph-properties fo:margin-left="0.064cm" fo:margin-right="0cm" fo:text-align="justify" style:justify-single-word="false" fo:text-indent="0.021cm" style:auto-text-indent="false">
        <style:tab-stops>
          <style:tab-stop style:position="1.501cm"/>
        </style:tab-stops>
      </style:paragraph-properties>
      <style:text-properties style:use-window-font-color="true" style:font-size-complex="12pt"/>
    </style:style>
    <style:style style:name="P31" style:family="paragraph" style:parent-style-name="Heading_20_1">
      <style:paragraph-properties fo:text-align="justify" style:justify-single-word="false">
        <style:tab-stops>
          <style:tab-stop style:position="0cm"/>
          <style:tab-stop style:position="5.715cm"/>
          <style:tab-stop style:position="6.985cm"/>
        </style:tab-stops>
      </style:paragraph-properties>
      <style:text-properties style:use-window-font-color="true"/>
    </style:style>
    <style:style style:name="P32" style:family="paragraph" style:parent-style-name="Text_20_body">
      <style:paragraph-properties fo:margin-left="0.751cm" fo:margin-right="0cm" fo:text-indent="-0.25cm" style:auto-text-indent="false"/>
      <style:text-properties fo:color="#000000" fo:font-size="12pt" style:font-size-asian="12pt" style:font-size-complex="12pt"/>
    </style:style>
    <style:style style:name="P33" style:family="paragraph" style:parent-style-name="Text_20_body" style:master-page-name="">
      <style:paragraph-properties fo:margin-left="0cm" fo:margin-right="0cm" fo:margin-top="0cm" fo:margin-bottom="0.212cm" fo:text-align="justify" style:justify-single-word="false" fo:text-indent="-0.034cm" style:auto-text-indent="false" style:page-number="auto"/>
      <style:text-properties fo:color="#000000" style:font-name="Times New Roman" fo:font-size="12pt" style:font-size-asian="12pt" style:font-size-complex="12pt"/>
    </style:style>
    <style:style style:name="P34" style:family="paragraph" style:parent-style-name="Text_20_body">
      <style:paragraph-properties fo:margin-left="0cm" fo:margin-right="0cm" fo:margin-top="0cm" fo:margin-bottom="0.212cm" fo:text-align="justify" style:justify-single-word="false" fo:text-indent="-0.034cm" style:auto-text-indent="false"/>
      <style:text-properties fo:color="#000000" style:font-name="Times New Roman" fo:font-size="12pt" style:font-size-asian="12pt" style:font-size-complex="12pt"/>
    </style:style>
    <style:style style:name="P35" style:family="paragraph" style:parent-style-name="Text_20_body">
      <style:paragraph-properties fo:margin-left="0.064cm" fo:margin-right="0cm" fo:text-align="justify" style:justify-single-word="false" fo:text-indent="0cm" style:auto-text-indent="false"/>
      <style:text-properties style:use-window-font-color="true" fo:font-size="12pt" style:font-size-asian="12pt" style:font-size-complex="12pt"/>
    </style:style>
    <style:style style:name="P36" style:family="paragraph" style:parent-style-name="Text_20_body">
      <style:paragraph-properties fo:margin-left="0.064cm" fo:margin-right="0cm" fo:text-align="justify" style:justify-single-word="false" fo:text-indent="0cm" style:auto-text-indent="false"/>
      <style:text-properties fo:color="#000000" fo:font-size="12pt" style:font-size-asian="12pt" style:font-size-complex="12pt"/>
    </style:style>
    <style:style style:name="P37" style:family="paragraph" style:parent-style-name="Text_20_body">
      <style:paragraph-properties fo:margin-left="0.635cm" fo:margin-right="0cm" fo:text-align="justify" style:justify-single-word="false" fo:text-indent="0cm" style:auto-text-indent="false"/>
      <style:text-properties fo:font-size="14pt" fo:font-weight="bold" style:font-size-asian="14pt" style:font-size-complex="14pt"/>
    </style:style>
    <style:style style:name="P38" style:family="paragraph" style:parent-style-name="Standard" style:master-page-name="Standard">
      <style:paragraph-properties fo:text-align="justify" style:justify-single-word="false" style:page-number="auto"/>
      <style:text-properties style:use-window-font-color="true" fo:font-size="12pt" style:font-size-asian="12pt" style:font-size-complex="12pt"/>
    </style:style>
    <style:style style:name="P39" style:family="paragraph" style:parent-style-name="Standard" style:list-style-name="WW8Num4">
      <style:paragraph-properties fo:text-align="justify" style:justify-single-word="false" fo:hyphenation-ladder-count="no-limit"/>
      <style:text-properties style:use-window-font-color="true" fo:font-size="12pt" style:font-size-asian="12pt" style:font-size-complex="12pt" fo:hyphenate="true" fo:hyphenation-remain-char-count="2" fo:hyphenation-push-char-count="2"/>
    </style:style>
    <style:style style:name="P40" style:family="paragraph" style:parent-style-name="Text_20_body" style:list-style-name="L1">
      <style:paragraph-properties fo:margin-left="0cm" fo:margin-right="0cm" fo:text-indent="0cm" style:auto-text-indent="false"/>
      <style:text-properties style:use-window-font-color="true" fo:font-size="14pt" fo:font-weight="bold" style:font-size-asian="14pt" style:font-weight-asian="bold" style:font-size-complex="14pt" style:font-weight-complex="bold"/>
    </style:style>
    <style:style style:name="P41" style:family="paragraph" style:parent-style-name="Text_20_body" style:list-style-name="L2">
      <style:paragraph-properties fo:margin-left="0cm" fo:margin-right="0cm" fo:text-align="justify" style:justify-single-word="false" fo:text-indent="0cm" style:auto-text-indent="false"/>
      <style:text-properties style:use-window-font-color="true" fo:font-size="14pt" fo:font-weight="bold" style:font-size-asian="14pt" style:font-weight-asian="bold" style:font-size-complex="14pt" style:font-weight-complex="bold"/>
    </style:style>
    <style:style style:name="P42" style:family="paragraph" style:parent-style-name="Text_20_body" style:list-style-name="L3">
      <style:paragraph-properties fo:margin-left="0cm" fo:margin-right="0cm" fo:text-align="justify" style:justify-single-word="false" fo:text-indent="0cm" style:auto-text-indent="false"/>
      <style:text-properties style:use-window-font-color="true" fo:font-size="14pt" fo:font-weight="bold" style:font-size-asian="14pt" style:font-weight-asian="bold" style:font-size-complex="14pt" style:font-weight-complex="bold"/>
    </style:style>
    <style:style style:name="P43" style:family="paragraph" style:parent-style-name="Text_20_body" style:list-style-name="L3">
      <style:paragraph-properties fo:margin-left="0cm" fo:margin-right="0cm" fo:text-align="justify" style:justify-single-word="false" fo:text-indent="0cm" style:auto-text-indent="false"/>
      <style:text-properties style:use-window-font-color="true"/>
    </style:style>
    <style:style style:name="P44" style:family="paragraph" style:parent-style-name="Text_20_body" style:list-style-name="L2">
      <style:paragraph-properties fo:margin-left="0cm" fo:margin-right="0cm" fo:margin-top="0cm" fo:margin-bottom="0cm" fo:text-indent="0cm" style:auto-text-indent="false"/>
      <style:text-properties style:use-window-font-color="true" fo:font-size="14pt" fo:font-weight="bold" style:font-size-asian="14pt" style:font-weight-asian="bold" style:font-size-complex="14pt" style:font-weight-complex="bold"/>
    </style:style>
    <style:style style:name="T1" style:family="text">
      <style:text-properties fo:font-size="12pt" fo:font-weight="normal" style:font-size-asian="12pt" style:font-weight-asian="normal" style:font-size-complex="12pt"/>
    </style:style>
    <style:style style:name="T2" style:family="text">
      <style:text-properties fo:font-size="12pt" fo:font-weight="normal" style:font-size-asian="12pt" style:font-weight-asian="normal" style:font-size-complex="12pt" style:font-weight-complex="normal"/>
    </style:style>
    <style:style style:name="T3" style:family="text">
      <style:text-properties fo:color="#000000"/>
    </style:style>
    <style:style style:name="T4" style:family="text">
      <style:text-properties fo:font-weight="bold"/>
    </style:style>
    <style:style style:name="T5" style:family="text">
      <style:text-properties style:font-name="Times New Roman1" fo:font-size="16pt" fo:font-weight="normal" style:font-size-asian="16pt" style:font-weight-asian="normal" style:font-size-complex="16pt" style:font-weight-complex="normal"/>
    </style:style>
    <style:style style:name="T6" style:family="text">
      <style:text-properties fo:font-size="24pt" fo:font-weight="normal" style:font-size-asian="24pt" style:font-weight-asian="normal" style:font-size-complex="24pt" style:font-weight-complex="normal"/>
    </style:style>
    <text:list-style style:name="L1">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Rada Gminy Bobowo</text:p>
      <text:p text:style-name="P1">KA.0002.9.2016</text:p>
      <text:p text:style-name="P1"><text:tab/><text:tab/><text:tab/></text:p>
      <text:p text:style-name="P2">Protokół XVIII/16</text:p>
      <text:p text:style-name="P3"/>
      <text:h text:style-name="P31" text:outline-level="1"><text:span text:style-name="T1">z XVIII nadzwyczajnej sesji Rady Gminy Bobowo VII kadencji. Sesja odbyła się w dniu 22 listopada 2016</text:span><text:span text:style-name="T2"> roku w Świetlicy wiejskiej , ul. Gdańska. Obrady rozpoczęto o godz.17</text:span><text:span text:style-name="T5">³°</text:span><text:span text:style-name="T6">.</text:span></text:h>
      <text:p text:style-name="P4"/>
      <text:p text:style-name="P1">Radni obecni na sesji – zgodnie z listą obecności stanowiącą załącznik nr 1 do protokołu.</text:p>
      <text:p text:style-name="P7">Goście obecni na sesji – zgodnie z listą obecności stanowiącą załącznik nr 2 do protokołu.</text:p>
      <text:p text:style-name="P7"/>
      <text:p text:style-name="P8">PROPONOWANY PORZĄDEK OBRAD:</text:p>
      <text:p text:style-name="P11"/>
      <text:p text:style-name="P10">1. Otwarcie sesji.</text:p>
      <text:p text:style-name="P18">2. Stwierdzenie prawomocności obrad.</text:p>
      <text:p text:style-name="P18">3. Przyjęcie porządku obrad.</text:p>
      <text:p text:style-name="P18">4. Interpelacje i zapytania.</text:p>
      <text:p text:style-name="P18">5. Podjęcie uchwał: </text:p>
      <text:p text:style-name="P26">1) <text:span text:style-name="T3">w sprawie zmiany wieloletniej prognozy finansowej Gminy Bobowo na lata 2016-2021,</text:span></text:p>
      <text:p text:style-name="P32">2) w sprawie zmian do budżetu gminy na 2016 r.,</text:p>
      <text:p text:style-name="P18">6. Odpowiedzi na interpelacje.</text:p>
      <text:p text:style-name="P18">7. Wolne wnioski</text:p>
      <text:p text:style-name="P18">8. Zakończenie obrad.</text:p>
      <text:p text:style-name="P9"/>
      <text:p text:style-name="P11"/>
      <text:p text:style-name="P13">1. Otwarcie sesji</text:p>
      <text:p text:style-name="P15"/>
      <text:p text:style-name="P1">Przewodniczący Rady M. Suwalski otworzył XVIII nadzwyczajną Sesję Rady Gminy Bobowo VII kadencji. Przywitał przybyłych na sesję radnych, gości, sołtysów, dyrektorów oraz pracowników Urzędu Gminy.</text:p>
      <text:p text:style-name="P1"/>
      <text:p text:style-name="P6"/>
      <text:p text:style-name="P13">2. Stwierdzenie prawomocności obrad</text:p>
      <text:p text:style-name="P15"/>
      <text:p text:style-name="P15">Przewodniczący Rady M. Suwalski stwierdził, że obrady sesji są prawomocne, gdyż obecnych jest <text:s/>14 Radnych z piętnastoosobowego składu Rady Gminy. </text:p>
      <text:p text:style-name="P15"/>
      <text:p text:style-name="P15"/>
      <text:p text:style-name="P13">3. Przyjęcie porządku obrad</text:p>
      <text:p text:style-name="P5"/>
      <text:p text:style-name="P5"><text:soft-page-break/>Przewodniczący Rady M. Suwalski przeczytał proponowany porządek obrad. </text:p>
      <text:p text:style-name="P5"/>
      <text:p text:style-name="P5"/>
      <text:p text:style-name="P5">Proponowany porządek obrad przyjęto jednogłośnie pozytywnie w obecności 14 radnych z pełnego piętnastoosobowego składu Rady Gminy.</text:p>
      <text:p text:style-name="P5"/>
      <text:p text:style-name="P6"/>
      <text:p text:style-name="P12">4. Interpelacje i zapytania.</text:p>
      <text:p text:style-name="P12"/>
      <text:list xml:id="list33375730" text:style-name="L1">
        <text:list-header>
          <text:p text:style-name="P40">5. Podjęcie uchwał:</text:p>
        </text:list-header>
      </text:list>
      <text:p text:style-name="P22"> </text:p>
      <text:p text:style-name="P37">1) w sprawie zmiany wieloletniej prognozy finansowej Gminy Bobowo na lata 2016-2021</text:p>
      <text:p text:style-name="P24">   </text:p>
      <text:p text:style-name="P19">Przyszedł radny M. Behrendt.</text:p>
      <text:p text:style-name="P24"/>
      <text:p text:style-name="P33">Pani skarbnik R. Polaszek przedstawiła zmiany wieloletniej prognozy finansowej Gminy Bobowo na lata 2016-2021.</text:p>
      <text:p text:style-name="P21"/>
      <text:p text:style-name="P29">Przewodniczący Rady M. Suwalski odczytał projekt uchwały <text:span text:style-name="T3">w sprawie zmiany wieloletniej prognozy finansowej Gminy Bobowo na lata 2016-2021.</text:span></text:p>
      <text:p text:style-name="P29"/>
      <text:p text:style-name="P23"> </text:p>
      <text:p text:style-name="P29">W wyniku głosowania jawnego uchwałę <text:span text:style-name="T4">Nr XVIII/137/16</text:span> <text:span text:style-name="T3">w sprawie zmiany wieloletniej prognozy finansowej Gminy Bobowo na lata 2016-2021,</text:span> podjęto jednogłośnie w obecności 15 Radnych z piętnastoosobowego składu Rady. Uchwała stanowi załącznik do protokołu.</text:p>
      <text:p text:style-name="P23"> </text:p>
      <text:p text:style-name="P24"/>
      <text:p text:style-name="P24">     <text:span text:style-name="T4">2) w sprawie</text:span> <text:span text:style-name="T4">zmian do budżetu gminy na 2016 r.</text:span></text:p>
      <text:p text:style-name="P23"> </text:p>
      <text:p text:style-name="P33">Pani skarbnik R. Polaszek przedstawiła zmiany do budżetu gminy na 2016 r.</text:p>
      <text:p text:style-name="P34"/>
      <text:p text:style-name="P20">Przewodniczący Rady M. Suwalski odczytał projekt uchwały <text:span text:style-name="T3">w sprawie zmian do budżetu gminy na 2016 r.</text:span></text:p>
      <text:p text:style-name="P23"> </text:p>
      <text:p text:style-name="P17">Radny J. Cysarczyk: jak jest kwota dofinansowania z Urzędu Marszałkowskiego do Naszych 120 tys. zł na drogi?</text:p>
      <text:p text:style-name="P17"/>
      <text:p text:style-name="P17">Wójt S. Patrzykąt: liczymy na dofinansowanie w wysokości 50%. Jest pula, która została Marszałkowi do rozdysponowania. Termin wykonania jest dla Nas dosyć niebezpieczny. Marszałek ma w dniu 28 listopada sesję, na której to uchwali lub nie. Jak uchwali to da Nam termin na <text:soft-page-break/>wykonanie zaledwie 10 dni. Do 10 grudnia musimy mieć drogę zrobioną. Dlatego wnioskowaliśmy tylko o drogę, dla której mieliśmy dokumentację przygotowaną. Jest to 400 m. Trzeba będzie w trybie pilnym ogłosić zapytanie ofertowe. </text:p>
      <text:p text:style-name="P25"/>
      <text:p text:style-name="P23">Skarbnik R. Polaszek: jest ryzyko, że nie otrzymamy pieniędzy na czas i będziemy musieli wykonać drogę ze swoich środków. </text:p>
      <text:p text:style-name="P23"/>
      <text:p text:style-name="P29">W wyniku głosowania jawnego uchwałę <text:span text:style-name="T4">Nr XVIII/138/16</text:span> <text:span text:style-name="T3">w sprawie zmian do budżetu gminy na 2016 r.,</text:span> podjęto jednogłośnie w obecności 15 Radnych z piętnastoosobowego składu Rady. Uchwała stanowi załącznik do protokołu.</text:p>
      <text:p text:style-name="P23"> </text:p>
      <text:p text:style-name="P23"/>
      <text:list xml:id="list33396322" text:style-name="L2">
        <text:list-header>
          <text:p text:style-name="P44">6. Odpowiedzi na interpelacje</text:p>
          <text:p text:style-name="P41"/>
        </text:list-header>
      </text:list>
      <text:list xml:id="list33376832" text:style-name="L3">
        <text:list-header>
          <text:p text:style-name="P42">7. Wolne wnioski</text:p>
          <text:p text:style-name="P43"/>
        </text:list-header>
      </text:list>
      <text:p text:style-name="P35">Wójt S. Patrzykąt: wczoraj Wójt Gminy Starogard Gdański zaprosił mnie na spotkanie w związku z tym, że chcemy przystąpić do partnerstwa Oś priorytetowa X Energia,Odnawialne Źródła Energii. Projekt polegać będzie na budowie instalacji OZE; kolektorów słonecznych, kotłów na biomasę, panekli fotowoltaicznych oraz pomp ciepła. Dofinansowanie będzie w wysokości do 85%, plus 5% wkładu gminy, plus 10% wkładu każdego mieszkańca. Jest możliwość przystąpienia do tego programu, ale trzeba ogłosić intensywną akcję informacyjną dla mieszkańców o możliwości otrzymania dofinansowania. Przedsiębiorcy nie uzyskają dofinansowania, a rolnicy tylko na budynki mieszkalne. Inwestycje ze strony mieszkańców nie powinni sięgać więcej niż 2 tys. zł. Motywuje aby informować o tym mieszkańców. Liczymy na to, że będziecie się zgłaszać do Urzędu Gminy z wnioskami, aby zrobić takie drobne inwestycje w swoich domach. Dla gminy to jest ważne. Zachęcam wszystkich. Musicie Państwo zasięgnąć wiedzy, które urządzenia będą dla Was korzystne</text:p>
      <text:p text:style-name="P35"/>
      <text:p text:style-name="P35">Zastępca wójta E. Ratyńska: będziemy przygotowywać informację dla mieszkańców. Chcemy informować mieszkańców przez szkołę oraz poprzez księży. </text:p>
      <text:p text:style-name="P35"/>
      <text:p text:style-name="P35">Radny L. Jankowski: myślę, że najszybciej by było zrobić zebrania wiejskie, aby dotrzeć do mieszkańców z tą informacją.</text:p>
      <text:p text:style-name="P35"/>
      <text:p text:style-name="P35">Wójt S. Patrzykąt: zaskoczyła mnie informacja, że w południowej części Polski jest bardzo rozwinięte OZE. Każdy radny powinien w swoim okręgu te informacje przekazywać. Mnie osobiście interesuje wymiana pieca na pelet. Będę się tym interesował. Jeśli ktoś zużywa dużo energii to trzeba się zastanowić nad panelami fotowoltaicznymi. Pieniądze unijne się kończą, może to ostatnia okazja na takie dofinansowanie. Warto się nad tym zastanowić. Proszę o Wasze opinie na ten temat. Czy wy i mieszkańcy są zainteresowani tą tematyką. </text:p>
      <text:p text:style-name="P35"/>
      <text:p text:style-name="P35">Zastępca wójta E. Ratyńska: ten projekt oferuje również pompy ciepła.</text:p>
      <text:p text:style-name="P35"/>
      <text:p text:style-name="P35"><text:soft-page-break/>Przewodniczący rady M. Suwalski: to wszystko zależy od zamożności Naszego społeczeństwa.</text:p>
      <text:p text:style-name="P36"/>
      <text:p text:style-name="P36">Wójt S. Patrzykąt: mówimy tu o dofinansowaniu rzędu do 85%, bo 5% może pochodzić z Urzędu Gminy. </text:p>
      <text:p text:style-name="P35"/>
      <text:p text:style-name="P35">Radny L. Jankowski: na 100 tys zł to żadne gospodarstwo na to nie będzie stać.</text:p>
      <text:p text:style-name="P35"/>
      <text:p text:style-name="P35">Zastępca wójta E. Ratyńska: są to projekty od 8 tys zł do 20 tys zł. To spotkanie jest w poniedziałek w Jabłowie <text:s/>tylko jeszcze nie wiemy, na którą godzinę. </text:p>
      <text:p text:style-name="P35"/>
      <text:p text:style-name="P35">Wójt S. Patrzykąt: jak będziecie przekazywać informację mieszkańcom to Urząd Gminy jest na etapie aplikowania do programu. </text:p>
      <text:p text:style-name="P35"/>
      <text:p text:style-name="P35">Zastępca wójta E. Ratyńska: w połowie przyszłego roku będzie wiadomo, czy będzie ten projekt czy nie. </text:p>
      <text:p text:style-name="P35"/>
      <text:p text:style-name="P35">Radny W. Piechowski: czy będzie firma, która montować te piece?</text:p>
      <text:p text:style-name="P35"/>
      <text:p text:style-name="P35">Zastępca wójta E. Ratyńska: będzie zamówienie publiczne to najprawdopodobniej będą to kotły jednej firmy.</text:p>
      <text:p text:style-name="P35"/>
      <text:p text:style-name="P35">Wójt S. Patrzykąt: kampania informacyjna rusza w przyszłym tygodniu w poniedziałek?</text:p>
      <text:p text:style-name="P36"/>
      <text:p text:style-name="P36">Radny Z. Wieczonkowski: ja mam pytanie do Radnych, do Pana Wójta, do Pana Przewodniczącego, czy by była możliwość zmiany napisu na kamieniu, na tablicy upamiętniającej miejsce pochówku ofiar w Bobowie, ze względu na to, że zorganizowaliśmy kamień. Ma on wielkość około 1,5 m na 1,5 m. Ta tablica będzie miła wymiary 40 cm na 30 cm. Treść napisu jest dość obszerna i aby cały napis zmieścić będą to bardzo małe literki, dlatego prośba, aby zmienić treść napisu, aby można było swobodnie przeczytać.</text:p>
      <text:p text:style-name="P36"/>
      <text:p text:style-name="P36">Przewodniczący Rady Gminy M. Suwalski: trzeba by unieważnić tamtą uchwałę i uchwalić nową. Na komisjach trzeba to przedstawić i przedyskutować, bo tamta uchwała nie będzie ważna.</text:p>
      <text:p text:style-name="P36"/>
      <text:p text:style-name="P36">Zastępca wójta E. Ratyńska: to w zależności jak radni zagłosują. Możemy przygotować nowy projekt i w zależności od opinii ustalić nową treść napisu.</text:p>
      <text:p text:style-name="P36"/>
      <text:p text:style-name="P36">Radny Z. Wieczonkowski: czas wykonania tej tablicy to jest około 2 – 3 tygodnia, a chcielibyśmy zrobić ją jeszcze w tym roku.</text:p>
      <text:p text:style-name="P36"/>
      <text:p text:style-name="P36">Wójt S. Patrzykąt: to może trzeba zrobić większą tablicę. Ja chciałbym poprosić o pięć minut przerwy, aby z radnymi to przedyskutować. </text:p>
      <text:p text:style-name="P28"><text:soft-page-break/>Przewodniczący Rady Gminy M. Suwalski: ogłosił 5 minut przerwy.</text:p>
      <text:p text:style-name="P35"/>
      <text:p text:style-name="P35">Wójt S. Patrzykąt: proszę Państwa przyjmijmy prostą strategię. Jeśli znajdziemy większy kamień <text:s/>to zadanie wykonamy jeszcze w tym roku, a jeśli nie to przejdzie ono na przyszły rok.</text:p>
      <text:p text:style-name="P35"/>
      <text:p text:style-name="P35">Wniosek, aby poczekać ze zrobieniem tablicy upamiętniającej miejsce pochówku ofiar zaopiniowano jednogłośnie pozytywnie <text:s/>w obecności 15 Radnych z piętnastoosobowego składu Rady. </text:p>
      <text:p text:style-name="P35"/>
      <text:p text:style-name="P35">Wójt S. Patrzykąt: w ramach promocji gminy Koło Gospodyń wiejskich zostało zaproszone na Targi rolnicze. Zostały 4 miejsca wolne. Jeśli ktoś jest chętny może się zgłaszać do pani Katarzyny Wieczonkowskiej. Wyjazd jest z piątku na sobotę o godzinie 2:30. Serdecznie zapraszam. </text:p>
      <text:p text:style-name="P35"/>
      <text:p text:style-name="P35">Pani K. Wieczonkowska: wyjazd jest o godz. 2:30 spod Świetlicy Koła Gospodyń Wiejskich. Jeśli ktoś jest chętny to proszę jak najszybciej się do mnie zgłosić.</text:p>
      <text:p text:style-name="P35"/>
      <text:p text:style-name="P35">Przewodniczący rady M. Suwalski: ostatnia sesja będzie prawdopodobnie w połowie grudnia w świetlicy w Jabłówku lub w Grabowie. Czy ktoś ma inną propozycje? Będziemy jeszcze o tym rozmawiać na komisjach.</text:p>
      <text:p text:style-name="P35"/>
      <text:p text:style-name="P35">Zastępca wójta E. Ratyńska: zawiadomienie o komisjach będzie wysłane na dwa tygodnie przed. Jeszcze nie mamy ustalone terminów komisji oraz sesji. Między komisją, a sesją nie musi być 2 tyg. przerwy. Zawiadomienie o sesji musi być wysłane na dwa tygodnie przed sesją.</text:p>
      <text:p text:style-name="P35"/>
      <text:p text:style-name="P27"/>
      <text:p text:style-name="P14">13. Zakończenie obrad</text:p>
      <text:p text:style-name="P16"/>
      <text:p text:style-name="P16">Obrady zakończono o godzinie 18:25</text:p>
      <text:p text:style-name="P16">Protokół sporządziła Katarzyna Smoczek</text:p>
      <text:p text:style-name="P16"/>
      <text:p text:style-name="P30"><text:tab/><text:tab/><text:tab/><text:tab/><text:tab/><text:tab/><text:tab/><text:tab/>Przewodniczący Rady Gminy</text:p>
      <text:p text:style-name="P30"><text:tab/><text:tab/><text:tab/><text:tab/><text:tab/><text:tab/><text:tab/><text:tab/><text:tab/>Marek Suwalski</text:p>
      <text:p text:style-name="P15">Załączniki do protokołu: </text:p>
      <text:list xml:id="list33376052" text:style-name="WW8Num4">
        <text:list-item>
          <text:p text:style-name="P39">listy obecności radnych, </text:p>
        </text:list-item>
        <text:list-item>
          <text:p text:style-name="P39">lista zaproszonych gości,</text:p>
        </text:list-item>
        <text:list-item>
          <text:p text:style-name="P39">uchwały podjęte,</text:p>
        </text:list-item>
        <text:list-item>
          <text:p text:style-name="P39">inne dokumenty.</text:p>
        </text:list-item>
      </text:list>
      <text:p text:style-name="P1">Protokół przyjęty głosami: </text:p>
      <text:p text:style-name="P1">"za" <text:s/><text:tab/><text:tab/><text:tab/> ......... </text:p>
      <text:p text:style-name="P1">"przeciw" <text:s/><text:tab/><text:tab/> ......... </text:p>
      <text:p text:style-name="P1">"wstrzymującymi się" .........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hyphenation-ladder-count="no-limit" fo:keep-with-next="always"/>
      <style:text-properties fo:font-size="18pt" fo:font-weight="bold" style:font-size-asian="18pt" style:font-weight-asian="bold"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text:style-name="Zeichenformat"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text:style-name="Zeichenformat"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Zeichenformat"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Zeichenforma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Zeichenformat"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Zeichenformat"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Zeichenformat"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23T08:56:42.96</meta:creation-date>
    <dc:date>2016-12-13T13:38:19.53</dc:date>
    <meta:editing-duration>PT15H2M18S</meta:editing-duration>
    <meta:editing-cycles>12</meta:editing-cycles>
    <meta:generator>LibreOffice/3.4$Win32 LibreOffice_project/340m1$Build-203</meta:generator>
    <meta:print-date>2016-12-13T13:35:35.79</meta:print-date>
    <meta:document-statistic meta:table-count="0" meta:image-count="0" meta:object-count="0" meta:page-count="5" meta:paragraph-count="88" meta:word-count="1294" meta:character-count="8802" meta:non-whitespace-character-count="7527"/>
  </office:meta>
</office:document-meta>
</file>