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P5" style:parent-style-name="Nagłówek1" style:family="paragraph">
      <style:paragraph-properties fo:text-align="justify">
        <style:tab-stops>
          <style:tab-stop style:type="left" style:position="0in"/>
          <style:tab-stop style:type="left" style:position="2.25in"/>
          <style:tab-stop style:type="left" style:position="2.75in"/>
        </style:tab-stops>
      </style:paragraph-properties>
    </style:style>
    <style:style style:name="T6" style:parent-style-name="Domyślnaczcionkaakapitu" style:family="text">
      <style:text-properties style:font-name-asian="Arial Unicode MS" fo:font-weight="normal" style:font-weight-asian="normal" fo:font-size="12pt" style:font-size-asian="12pt"/>
    </style:style>
    <style:style style:name="T7" style:parent-style-name="Domyślnaczcionkaakapitu" style:family="text">
      <style:text-properties style:font-name-asian="Arial Unicode MS" fo:font-weight="normal" style:font-weight-asian="normal" style:text-position="super 66.6%" fo:font-size="12pt" style:font-size-asian="12pt"/>
    </style:style>
    <style:style style:name="T8" style:parent-style-name="Domyślnaczcionkaakapitu" style:family="text">
      <style:text-properties style:font-name-asian="Arial Unicode MS" fo:font-weight="normal" style:font-weight-asian="normal" fo:font-size="12pt" style:font-size-asian="12pt"/>
    </style:style>
    <style:style style:name="P9" style:parent-style-name="Standard" style:family="paragraph">
      <style:paragraph-properties fo:text-align="center">
        <style:tab-stops>
          <style:tab-stop style:type="left" style:position="0in"/>
          <style:tab-stop style:type="left" style:position="2.25in"/>
          <style:tab-stop style:type="left" style:position="2.75in"/>
        </style:tab-stops>
      </style:paragraph-properties>
    </style:style>
    <style:style style:name="P10" style:parent-style-name="Standard" style:family="paragraph">
      <style:paragraph-properties fo:text-align="justify"/>
    </style:style>
    <style:style style:name="P11" style:parent-style-name="Textbody" style:family="paragraph">
      <style:text-properties fo:font-weight="bold" style:font-weight-asian="bold"/>
    </style:style>
    <style:style style:name="P12" style:parent-style-name="Textbody" style:family="paragraph">
      <style:text-properties fo:font-size="11pt" style:font-size-asian="11pt"/>
    </style:style>
    <style:style style:name="P13" style:parent-style-name="Textbody" style:family="paragraph">
      <style:text-properties fo:font-size="11pt" style:font-size-asian="11pt"/>
    </style:style>
    <style:style style:name="P14" style:parent-style-name="Textbody" style:family="paragraph">
      <style:text-properties fo:font-size="11pt" style:font-size-asian="11pt"/>
    </style:style>
    <style:style style:name="P15" style:parent-style-name="Textbody" style:family="paragraph">
      <style:text-properties fo:font-size="11pt" style:font-size-asian="11pt"/>
    </style:style>
    <style:style style:name="P16" style:parent-style-name="Textbody" style:family="paragraph">
      <style:text-properties fo:font-size="11pt" style:font-size-asian="11pt"/>
    </style:style>
    <style:style style:name="P17" style:parent-style-name="Textbody" style:family="paragraph">
      <style:text-properties fo:font-size="11pt" style:font-size-asian="11pt"/>
    </style:style>
    <style:style style:name="P18" style:parent-style-name="Textbody" style:family="paragraph">
      <style:text-properties fo:font-size="11pt" style:font-size-asian="11pt"/>
    </style:style>
    <style:style style:name="P19" style:parent-style-name="Textbody" style:family="paragraph">
      <style:text-properties fo:font-size="11pt" style:font-size-asian="11pt"/>
    </style:style>
    <style:style style:name="P20" style:parent-style-name="Textbody" style:family="paragraph">
      <style:text-properties fo:font-size="11pt" style:font-size-asian="11pt"/>
    </style:style>
    <style:style style:name="P21" style:parent-style-name="Textbody" style:family="paragraph">
      <style:text-properties fo:font-size="11pt" style:font-size-asian="11pt"/>
    </style:style>
    <style:style style:name="P22" style:parent-style-name="Textbody" style:family="paragraph">
      <style:paragraph-properties fo:text-align="justify" fo:margin-left="0.1972in">
        <style:tab-stops/>
      </style:paragraph-properties>
    </style:style>
    <style:style style:name="T23" style:parent-style-name="Domyślnaczcionkaakapitu" style:family="text">
      <style:text-properties fo:font-size="11pt" style:font-size-asian="11pt"/>
    </style:style>
    <style:style style:name="T24" style:parent-style-name="Domyślnaczcionkaakapitu" style:family="text">
      <style:text-properties fo:color="#000000" fo:font-size="11pt" style:font-size-asian="11pt"/>
    </style:style>
    <style:style style:name="P25" style:parent-style-name="Textbody" style:family="paragraph">
      <style:paragraph-properties fo:margin-left="0.2958in" fo:text-indent="-0.0986in">
        <style:tab-stops/>
      </style:paragraph-properties>
      <style:text-properties fo:color="#000000" fo:font-size="11pt" style:font-size-asian="11pt"/>
    </style:style>
    <style:style style:name="P26" style:parent-style-name="Textbody" style:family="paragraph">
      <style:paragraph-properties fo:text-align="justify" fo:margin-left="0.1972in">
        <style:tab-stops/>
      </style:paragraph-properties>
    </style:style>
    <style:style style:name="T27" style:parent-style-name="Domyślnaczcionkaakapitu" style:family="text">
      <style:text-properties fo:font-size="11pt" style:font-size-asian="11pt"/>
    </style:style>
    <style:style style:name="T28" style:parent-style-name="Domyślnaczcionkaakapitu" style:family="text">
      <style:text-properties fo:color="#000000" fo:font-size="11pt" style:font-size-asian="11pt"/>
    </style:style>
    <style:style style:name="T29" style:parent-style-name="Hiperłącze" style:family="text">
      <style:text-properties fo:font-size="11pt" style:font-size-asian="11pt"/>
    </style:style>
    <style:style style:name="T30" style:parent-style-name="Domyślnaczcionkaakapitu" style:family="text">
      <style:text-properties fo:font-size="11pt" style:font-size-asian="11pt"/>
    </style:style>
    <style:style style:name="P31" style:parent-style-name="Textbody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32" style:parent-style-name="Textbody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33" style:parent-style-name="Textbody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34" style:parent-style-name="Textbody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35" style:parent-style-name="Textbody" style:family="paragraph">
      <style:paragraph-properties fo:text-align="justify" fo:margin-left="0.1972in">
        <style:tab-stops/>
      </style:paragraph-properties>
    </style:style>
    <style:style style:name="T36" style:parent-style-name="Domyślnaczcionkaakapitu" style:family="text">
      <style:text-properties fo:font-size="11pt" style:font-size-asian="11pt"/>
    </style:style>
    <style:style style:name="T37" style:parent-style-name="Domyślnaczcionkaakapitu" style:family="text">
      <style:text-properties fo:color="#000000" fo:font-size="11pt" style:font-size-asian="11pt"/>
    </style:style>
    <style:style style:name="T38" style:parent-style-name="Hiperłącze" style:family="text">
      <style:text-properties fo:font-size="11pt" style:font-size-asian="11pt"/>
    </style:style>
    <style:style style:name="T39" style:parent-style-name="Domyślnaczcionkaakapitu" style:family="text">
      <style:text-properties fo:font-size="11pt" style:font-size-asian="11pt"/>
    </style:style>
    <style:style style:name="P40" style:parent-style-name="Textbody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41" style:parent-style-name="Textbody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42" style:parent-style-name="Textbody" style:family="paragraph">
      <style:paragraph-properties fo:text-align="justify" fo:margin-left="0.1972in">
        <style:tab-stops/>
      </style:paragraph-properties>
      <style:text-properties fo:font-size="11pt" style:font-size-asian="11pt"/>
    </style:style>
    <style:style style:name="P43" style:parent-style-name="Textbody" style:family="paragraph">
      <style:text-properties fo:font-size="11pt" style:font-size-asian="11pt"/>
    </style:style>
    <style:style style:name="P44" style:parent-style-name="Textbody" style:family="paragraph">
      <style:text-properties fo:font-size="11pt" style:font-size-asian="11pt"/>
    </style:style>
    <style:style style:name="P45" style:parent-style-name="Textbody" style:family="paragraph">
      <style:text-properties fo:font-size="11pt" style:font-size-asian="11pt"/>
    </style:style>
    <style:style style:name="P46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7" style:parent-style-name="Textbody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1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5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6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font-size="11pt" style:font-size-asian="11pt"/>
    </style:style>
    <style:style style:name="P79" style:parent-style-name="Textbody" style:family="paragraph">
      <style:paragraph-properties fo:text-align="justify"/>
    </style:style>
    <style:style style:name="P80" style:parent-style-name="Textbody" style:family="paragraph">
      <style:paragraph-properties fo:text-align="justify" fo:margin-left="-0.0138in">
        <style:tab-stops/>
      </style:paragraph-properties>
    </style:style>
    <style:style style:name="P81" style:parent-style-name="Textbody" style:family="paragraph">
      <style:paragraph-properties fo:text-align="justify"/>
    </style:style>
    <style:style style:name="T8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3" style:parent-style-name="Textbody" style:family="paragraph">
      <style:paragraph-properties fo:text-align="justify"/>
    </style:style>
    <style:style style:name="P84" style:parent-style-name="Textbody" style:family="paragraph">
      <style:paragraph-properties fo:text-align="justify"/>
      <style:text-properties fo:font-weight="bold" style:font-weight-asian="bold"/>
    </style:style>
    <style:style style:name="P85" style:parent-style-name="Textbody" style:family="paragraph">
      <style:paragraph-properties fo:text-align="justify"/>
    </style:style>
    <style:style style:name="P86" style:parent-style-name="Textbody" style:family="paragraph">
      <style:paragraph-properties fo:text-align="justify"/>
    </style:style>
    <style:style style:name="P87" style:parent-style-name="Textbody" style:family="paragraph">
      <style:paragraph-properties fo:text-align="justify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P90" style:parent-style-name="Textbody" style:family="paragraph">
      <style:paragraph-properties fo:text-align="justify"/>
    </style:style>
    <style:style style:name="P91" style:parent-style-name="Textbody" style:family="paragraph">
      <style:paragraph-properties fo:text-align="justify"/>
    </style:style>
    <style:style style:name="P92" style:parent-style-name="Textbody" style:family="paragraph">
      <style:paragraph-properties fo:text-align="justify"/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>
      <style:paragraph-properties fo:text-align="justify"/>
    </style:style>
    <style:style style:name="P95" style:parent-style-name="Textbody" style:family="paragraph">
      <style:paragraph-properties fo:text-align="justify"/>
    </style:style>
    <style:style style:name="P96" style:parent-style-name="Textbody" style:family="paragraph">
      <style:paragraph-properties fo:text-align="justify"/>
    </style:style>
    <style:style style:name="P97" style:parent-style-name="Textbody" style:family="paragraph">
      <style:paragraph-properties fo:text-align="justify"/>
    </style:style>
    <style:style style:name="P98" style:parent-style-name="Textbody" style:family="paragraph">
      <style:paragraph-properties fo:text-align="justify"/>
    </style:style>
    <style:style style:name="P99" style:parent-style-name="Textbody" style:family="paragraph">
      <style:paragraph-properties fo:text-align="justify"/>
    </style:style>
    <style:style style:name="P100" style:parent-style-name="Textbody" style:family="paragraph">
      <style:paragraph-properties fo:text-align="justify"/>
    </style:style>
    <style:style style:name="P101" style:parent-style-name="Textbody" style:family="paragraph">
      <style:paragraph-properties fo:text-align="justify"/>
    </style:style>
    <style:style style:name="P102" style:parent-style-name="Textbody" style:family="paragraph">
      <style:paragraph-properties fo:text-align="justify"/>
    </style:style>
    <style:style style:name="P103" style:parent-style-name="Textbody" style:family="paragraph">
      <style:paragraph-properties fo:text-align="justify"/>
    </style:style>
    <style:style style:name="P104" style:parent-style-name="Textbody" style:family="paragraph">
      <style:paragraph-properties fo:text-align="justify"/>
    </style:style>
    <style:style style:name="P105" style:parent-style-name="Textbody" style:family="paragraph">
      <style:paragraph-properties fo:text-align="justify"/>
    </style:style>
    <style:style style:name="P106" style:parent-style-name="Textbody" style:family="paragraph">
      <style:paragraph-properties fo:text-align="justify"/>
    </style:style>
    <style:style style:name="P107" style:parent-style-name="Textbody" style:family="paragraph">
      <style:paragraph-properties fo:text-align="justify"/>
    </style:style>
    <style:style style:name="P108" style:parent-style-name="Textbody" style:family="paragraph">
      <style:paragraph-properties fo:text-align="justify"/>
    </style:style>
    <style:style style:name="P109" style:parent-style-name="Textbody" style:family="paragraph">
      <style:paragraph-properties fo:text-align="justify"/>
    </style:style>
    <style:style style:name="P110" style:parent-style-name="Textbody" style:family="paragraph">
      <style:paragraph-properties fo:text-align="justify"/>
    </style:style>
    <style:style style:name="P111" style:parent-style-name="Textbody" style:family="paragraph">
      <style:paragraph-properties fo:text-align="justify"/>
    </style:style>
    <style:style style:name="P112" style:parent-style-name="Textbody" style:family="paragraph">
      <style:paragraph-properties fo:text-align="justify"/>
    </style:style>
    <style:style style:name="P113" style:parent-style-name="Textbody" style:family="paragraph">
      <style:paragraph-properties fo:text-align="justify"/>
    </style:style>
    <style:style style:name="P114" style:parent-style-name="Textbody" style:family="paragraph">
      <style:paragraph-properties fo:text-align="justify"/>
    </style:style>
    <style:style style:name="P115" style:parent-style-name="Textbody" style:family="paragraph">
      <style:paragraph-properties fo:text-align="justify"/>
    </style:style>
    <style:style style:name="P116" style:parent-style-name="Textbody" style:family="paragraph">
      <style:paragraph-properties fo:text-align="justify"/>
    </style:style>
    <style:style style:name="P117" style:parent-style-name="Textbody" style:family="paragraph">
      <style:paragraph-properties fo:text-align="justify"/>
    </style:style>
    <style:style style:name="P118" style:parent-style-name="Textbody" style:family="paragraph">
      <style:paragraph-properties fo:text-align="justify"/>
    </style:style>
    <style:style style:name="P119" style:parent-style-name="Textbody" style:family="paragraph">
      <style:paragraph-properties fo:text-align="justify"/>
    </style:style>
    <style:style style:name="P120" style:parent-style-name="Textbody" style:family="paragraph">
      <style:paragraph-properties fo:text-align="justify"/>
    </style:style>
    <style:style style:name="P121" style:parent-style-name="Textbody" style:family="paragraph">
      <style:paragraph-properties fo:text-align="justify"/>
    </style:style>
    <style:style style:name="P122" style:parent-style-name="Textbody" style:family="paragraph">
      <style:paragraph-properties fo:text-align="justify"/>
    </style:style>
    <style:style style:name="P123" style:parent-style-name="Textbody" style:family="paragraph">
      <style:paragraph-properties fo:text-align="justify"/>
    </style:style>
    <style:style style:name="P124" style:parent-style-name="Textbody" style:family="paragraph">
      <style:paragraph-properties fo:text-align="justify"/>
    </style:style>
    <style:style style:name="P125" style:parent-style-name="Textbody" style:family="paragraph">
      <style:paragraph-properties fo:text-align="justify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TableColumn129" style:family="table-column">
      <style:table-column-properties style:column-width="1.0041in" style:use-optimal-column-width="false"/>
    </style:style>
    <style:style style:name="TableColumn130" style:family="table-column">
      <style:table-column-properties style:column-width="1.7201in" style:use-optimal-column-width="false"/>
    </style:style>
    <style:style style:name="TableColumn131" style:family="table-column">
      <style:table-column-properties style:column-width="3.9736in" style:use-optimal-column-width="false"/>
    </style:style>
    <style:style style:name="Table128" style:family="table">
      <style:table-properties style:width="6.6979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 fo:margin-bottom="0.1965in"/>
    </style:style>
    <style:style style:name="P135" style:parent-style-name="TableContents" style:family="paragraph">
      <style:paragraph-properties fo:text-align="center" fo:margin-bottom="0.1965in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4" style:parent-style-name="Textbody" style:family="paragraph">
      <style:paragraph-properties fo:text-align="justify"/>
    </style:style>
    <style:style style:name="P185" style:parent-style-name="Textbody" style:family="paragraph">
      <style:paragraph-properties fo:text-align="justify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justify"/>
    </style:style>
    <style:style style:name="P188" style:parent-style-name="Textbody" style:family="paragraph">
      <style:text-properties fo:font-weight="bold" style:font-weight-asian="bold" style:font-weight-complex="bold"/>
    </style:style>
    <style:style style:name="P189" style:parent-style-name="Textbody" style:family="paragraph">
      <style:text-properties fo:font-weight="bold" style:font-weight-asian="bold" style:font-weight-complex="bold"/>
    </style:style>
    <style:style style:name="P190" style:parent-style-name="Textbody" style:family="paragraph">
      <style:text-properties fo:font-weight="bold" style:font-weight-asian="bold" style:font-weight-complex="bold"/>
    </style:style>
    <style:style style:name="P191" style:parent-style-name="Textbody" style:family="paragraph">
      <style:text-properties fo:font-size="11pt" style:font-size-asian="11pt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00" style:parent-style-name="Textbody" style:family="paragraph">
      <style:text-properties fo:font-size="11pt" style:font-size-asian="11pt"/>
    </style:style>
    <style:style style:name="P201" style:parent-style-name="Standard" style:family="paragraph">
      <style:paragraph-properties fo:text-align="justify"/>
    </style:style>
    <style:style style:name="P202" style:parent-style-name="Textbody" style:family="paragraph">
      <style:text-properties fo:font-size="11pt" style:font-size-asian="11pt"/>
    </style:style>
    <style:style style:name="P203" style:parent-style-name="Textbody" style:family="paragraph">
      <style:text-properties fo:font-size="11pt" style:font-size-asian="11pt"/>
    </style:style>
    <style:style style:name="P204" style:parent-style-name="Textbody" style:family="paragraph">
      <style:text-properties fo:font-weight="bold" style:font-weight-asian="bold" style:font-weight-complex="bold"/>
    </style:style>
    <style:style style:name="P205" style:parent-style-name="Textbody" style:family="paragraph">
      <style:text-properties fo:font-weight="bold" style:font-weight-asian="bold" style:font-weight-complex="bold"/>
    </style:style>
    <style:style style:name="P206" style:parent-style-name="Textbody" style:family="paragraph">
      <style:text-properties fo:font-weight="bold" style:font-weight-asian="bold" style:font-weight-complex="bold"/>
    </style:style>
    <style:style style:name="P207" style:parent-style-name="Textbody" style:family="paragraph">
      <style:paragraph-properties fo:text-align="justify"/>
      <style:text-properties fo:color="#000000"/>
    </style:style>
    <style:style style:name="P208" style:parent-style-name="Textbody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209" style:parent-style-name="Textbody" style:family="paragraph">
      <style:paragraph-properties fo:text-align="justify"/>
    </style:style>
    <style:style style:name="P210" style:parent-style-name="Textbody" style:family="paragraph">
      <style:paragraph-properties fo:text-align="justify" fo:margin-bottom="0in"/>
    </style:style>
    <style:style style:name="T211" style:parent-style-name="Domyślnaczcionkaakapitu" style:family="text">
      <style:text-properties fo:color="#000000"/>
    </style:style>
    <style:style style:name="P212" style:parent-style-name="Textbody" style:family="paragraph">
      <style:paragraph-properties fo:text-align="justify" fo:margin-bottom="0in"/>
    </style:style>
    <style:style style:name="P213" style:parent-style-name="Textbody" style:family="paragraph">
      <style:paragraph-properties fo:text-align="justify" fo:margin-bottom="0in"/>
    </style:style>
    <style:style style:name="P214" style:parent-style-name="Textbody" style:family="paragraph">
      <style:paragraph-properties fo:text-align="justify"/>
    </style:style>
    <style:style style:name="P215" style:parent-style-name="Textbody" style:family="paragraph">
      <style:paragraph-properties fo:text-align="justify" fo:margin-bottom="0in"/>
    </style:style>
    <style:style style:name="T216" style:parent-style-name="Domyślnaczcionkaakapitu" style:family="text">
      <style:text-properties fo:font-weight="bold" style:font-weight-asian="bold"/>
    </style:style>
    <style:style style:name="T217" style:parent-style-name="Domyślnaczcionkaakapitu" style:family="text">
      <style:text-properties fo:color="#000000"/>
    </style:style>
    <style:style style:name="P218" style:parent-style-name="Textbody" style:family="paragraph">
      <style:paragraph-properties fo:text-align="justify"/>
    </style:style>
    <style:style style:name="P219" style:parent-style-name="Textbody" style:family="paragraph">
      <style:paragraph-properties fo:text-align="justify"/>
    </style:style>
    <style:style style:name="P220" style:parent-style-name="Textbody" style:family="paragraph">
      <style:paragraph-properties fo:text-align="justify"/>
    </style:style>
    <style:style style:name="T221" style:parent-style-name="Domyślnaczcionkaakapitu" style:family="text">
      <style:text-properties fo:font-weight="bold" style:font-weight-asian="bold"/>
    </style:style>
    <style:style style:name="T222" style:parent-style-name="Domyślnaczcionkaakapitu" style:family="text">
      <style:text-properties fo:font-weight="bold" style:font-weight-asian="bold"/>
    </style:style>
    <style:style style:name="P223" style:parent-style-name="Textbody" style:family="paragraph">
      <style:paragraph-properties fo:text-align="justify"/>
    </style:style>
    <style:style style:name="P224" style:parent-style-name="Textbody" style:family="paragraph">
      <style:paragraph-properties fo:text-align="justify"/>
    </style:style>
    <style:style style:name="T225" style:parent-style-name="Domyślnaczcionkaakapitu" style:family="text">
      <style:text-properties fo:color="#000000"/>
    </style:style>
    <style:style style:name="P226" style:parent-style-name="Textbody" style:family="paragraph">
      <style:paragraph-properties fo:text-align="justify"/>
    </style:style>
    <style:style style:name="P227" style:parent-style-name="Textbody" style:family="paragraph">
      <style:paragraph-properties fo:text-align="justify" fo:margin-bottom="0in"/>
    </style:style>
    <style:style style:name="P228" style:parent-style-name="Textbody" style:family="paragraph">
      <style:paragraph-properties fo:text-align="justify" fo:margin-bottom="0in"/>
    </style:style>
    <style:style style:name="P229" style:parent-style-name="Textbody" style:family="paragraph">
      <style:paragraph-properties fo:text-align="justify" fo:margin-bottom="0in"/>
    </style:style>
    <style:style style:name="T230" style:parent-style-name="Domyślnaczcionkaakapitu" style:family="text">
      <style:text-properties fo:font-weight="bold" style:font-weight-asian="bold"/>
    </style:style>
    <style:style style:name="T231" style:parent-style-name="Domyślnaczcionkaakapitu" style:family="text">
      <style:text-properties fo:color="#000000"/>
    </style:style>
    <style:style style:name="P232" style:parent-style-name="Textbody" style:family="paragraph">
      <style:paragraph-properties fo:text-align="justify"/>
    </style:style>
    <style:style style:name="P233" style:parent-style-name="Textbody" style:family="paragraph">
      <style:paragraph-properties fo:margin-bottom="0in"/>
    </style:style>
    <style:style style:name="P234" style:parent-style-name="Textbody" style:family="paragraph">
      <style:paragraph-properties fo:text-align="justify">
        <style:tab-stops>
          <style:tab-stop style:type="left" style:position="-0.152in"/>
          <style:tab-stop style:type="left" style:position="-0.0076in"/>
        </style:tab-stops>
      </style:paragraph-properties>
    </style:style>
    <style:style style:name="P235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236" style:parent-style-name="Textbody" style:family="paragraph">
      <style:paragraph-properties fo:text-align="justify" fo:margin-bottom="0in"/>
      <style:text-properties fo:font-size="11pt" style:font-size-asian="11pt"/>
    </style:style>
    <style:style style:name="P237" style:parent-style-name="Textbody" style:family="paragraph">
      <style:paragraph-properties fo:text-align="justify" fo:margin-bottom="0in"/>
    </style:style>
    <style:style style:name="T238" style:parent-style-name="Domyślnaczcionkaakapitu" style:family="text">
      <style:text-properties fo:color="#000000"/>
    </style:style>
    <style:style style:name="P239" style:parent-style-name="Textbody" style:family="paragraph">
      <style:paragraph-properties fo:text-align="justify" fo:margin-bottom="0in"/>
      <style:text-properties fo:color="#000000"/>
    </style:style>
    <style:style style:name="P240" style:parent-style-name="Textbody" style:family="paragraph">
      <style:paragraph-properties fo:text-align="justify" fo:margin-bottom="0in"/>
      <style:text-properties fo:color="#000000"/>
    </style:style>
    <style:style style:name="P241" style:parent-style-name="Textbody" style:family="paragraph">
      <style:paragraph-properties fo:text-align="justify" fo:margin-bottom="0in"/>
      <style:text-properties fo:color="#000000"/>
    </style:style>
    <style:style style:name="P242" style:parent-style-name="Textbody" style:family="paragraph">
      <style:paragraph-properties fo:text-align="justify" fo:margin-bottom="0in"/>
    </style:style>
    <style:style style:name="T243" style:parent-style-name="Domyślnaczcionkaakapitu" style:family="text">
      <style:text-properties fo:font-weight="bold" style:font-weight-asian="bold"/>
    </style:style>
    <style:style style:name="T244" style:parent-style-name="Domyślnaczcionkaakapitu" style:family="text">
      <style:text-properties fo:color="#000000"/>
    </style:style>
    <style:style style:name="P245" style:parent-style-name="Textbody" style:family="paragraph">
      <style:paragraph-properties fo:text-align="justify"/>
      <style:text-properties fo:font-size="11pt" style:font-size-asian="11pt"/>
    </style:style>
    <style:style style:name="P246" style:parent-style-name="Textbody" style:family="paragraph">
      <style:paragraph-properties fo:text-align="justify"/>
      <style:text-properties fo:font-size="11pt" style:font-size-asian="11pt"/>
    </style:style>
    <style:style style:name="P247" style:parent-style-name="Textbody" style:family="paragraph">
      <style:paragraph-properties fo:text-align="justify">
        <style:tab-stops>
          <style:tab-stop style:type="left" style:position="0.4256in"/>
        </style:tab-stops>
      </style:paragraph-properties>
      <style:text-properties fo:font-weight="bold" style:font-weight-asian="bold" style:font-weight-complex="bold"/>
    </style:style>
    <style:style style:name="P248" style:parent-style-name="Textbody" style:family="paragraph">
      <style:paragraph-properties fo:text-align="justify"/>
      <style:text-properties fo:font-size="11pt" style:font-size-asian="11pt"/>
    </style:style>
    <style:style style:name="P249" style:parent-style-name="Textbody" style:family="paragraph">
      <style:paragraph-properties fo:text-align="justify" fo:margin-bottom="0in"/>
    </style:style>
    <style:style style:name="T250" style:parent-style-name="Domyślnaczcionkaakapitu" style:family="text">
      <style:text-properties fo:color="#000000"/>
    </style:style>
    <style:style style:name="P251" style:parent-style-name="Textbody" style:family="paragraph">
      <style:paragraph-properties fo:text-align="justify" fo:margin-bottom="0in"/>
      <style:text-properties fo:color="#000000"/>
    </style:style>
    <style:style style:name="P252" style:parent-style-name="Textbody" style:family="paragraph">
      <style:paragraph-properties fo:text-align="justify" fo:margin-bottom="0in"/>
      <style:text-properties fo:color="#000000"/>
    </style:style>
    <style:style style:name="P253" style:parent-style-name="Textbody" style:family="paragraph">
      <style:paragraph-properties fo:text-align="justify" fo:margin-bottom="0in"/>
      <style:text-properties fo:color="#000000"/>
    </style:style>
    <style:style style:name="P254" style:parent-style-name="Textbody" style:family="paragraph">
      <style:paragraph-properties fo:text-align="justify" fo:margin-bottom="0in"/>
    </style:style>
    <style:style style:name="T255" style:parent-style-name="Domyślnaczcionkaakapitu" style:family="text">
      <style:text-properties fo:font-weight="bold" style:font-weight-asian="bold"/>
    </style:style>
    <style:style style:name="T256" style:parent-style-name="Domyślnaczcionkaakapitu" style:family="text">
      <style:text-properties fo:color="#000000"/>
    </style:style>
    <style:style style:name="P25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58" style:parent-style-name="Textbody" style:family="paragraph">
      <style:paragraph-properties fo:text-align="justify"/>
      <style:text-properties fo:font-size="11pt" style:font-size-asian="11pt"/>
    </style:style>
    <style:style style:name="P259" style:parent-style-name="Textbody" style:family="paragraph">
      <style:paragraph-properties fo:text-align="justify"/>
      <style:text-properties fo:font-size="11pt" style:font-size-asian="11pt"/>
    </style:style>
    <style:style style:name="P260" style:parent-style-name="Textbody" style:family="paragraph">
      <style:paragraph-properties fo:text-align="justify" fo:margin-bottom="0in"/>
    </style:style>
    <style:style style:name="T261" style:parent-style-name="Domyślnaczcionkaakapitu" style:family="text">
      <style:text-properties fo:color="#000000"/>
    </style:style>
    <style:style style:name="P262" style:parent-style-name="Textbody" style:family="paragraph">
      <style:paragraph-properties fo:text-align="justify" fo:margin-bottom="0in"/>
      <style:text-properties fo:color="#000000"/>
    </style:style>
    <style:style style:name="P263" style:parent-style-name="Textbody" style:family="paragraph">
      <style:paragraph-properties fo:text-align="justify" fo:margin-bottom="0in"/>
      <style:text-properties fo:color="#000000"/>
    </style:style>
    <style:style style:name="P264" style:parent-style-name="Textbody" style:family="paragraph">
      <style:paragraph-properties fo:text-align="justify" fo:margin-bottom="0in"/>
      <style:text-properties fo:color="#000000"/>
    </style:style>
    <style:style style:name="P265" style:parent-style-name="Textbody" style:family="paragraph">
      <style:paragraph-properties fo:text-align="justify" fo:margin-bottom="0in"/>
    </style:style>
    <style:style style:name="T266" style:parent-style-name="Domyślnaczcionkaakapitu" style:family="text">
      <style:text-properties fo:font-weight="bold" style:font-weight-asian="bold"/>
    </style:style>
    <style:style style:name="T267" style:parent-style-name="Domyślnaczcionkaakapitu" style:family="text">
      <style:text-properties fo:color="#000000"/>
    </style:style>
    <style:style style:name="P268" style:parent-style-name="Textbody" style:family="paragraph">
      <style:paragraph-properties fo:text-align="justify"/>
      <style:text-properties fo:font-size="11pt" style:font-size-asian="11pt"/>
    </style:style>
    <style:style style:name="P269" style:parent-style-name="Textbody" style:family="paragraph">
      <style:paragraph-properties fo:text-align="justify"/>
      <style:text-properties fo:font-size="11pt" style:font-size-asian="11pt"/>
    </style:style>
    <style:style style:name="P270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71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72" style:parent-style-name="Textbody" style:family="paragraph">
      <style:paragraph-properties fo:text-align="justify" fo:margin-bottom="0in"/>
    </style:style>
    <style:style style:name="T273" style:parent-style-name="Domyślnaczcionkaakapitu" style:family="text">
      <style:text-properties fo:color="#000000"/>
    </style:style>
    <style:style style:name="P274" style:parent-style-name="Textbody" style:family="paragraph">
      <style:paragraph-properties fo:text-align="justify" fo:margin-bottom="0in"/>
      <style:text-properties fo:color="#000000"/>
    </style:style>
    <style:style style:name="P275" style:parent-style-name="Textbody" style:family="paragraph">
      <style:paragraph-properties fo:text-align="justify" fo:margin-bottom="0in"/>
      <style:text-properties fo:color="#000000"/>
    </style:style>
    <style:style style:name="P276" style:parent-style-name="Textbody" style:family="paragraph">
      <style:paragraph-properties fo:text-align="justify" fo:margin-bottom="0in"/>
      <style:text-properties fo:color="#000000"/>
    </style:style>
    <style:style style:name="P277" style:parent-style-name="Textbody" style:family="paragraph">
      <style:paragraph-properties fo:text-align="justify" fo:margin-bottom="0in"/>
    </style:style>
    <style:style style:name="T278" style:parent-style-name="Domyślnaczcionkaakapitu" style:family="text">
      <style:text-properties fo:font-weight="bold" style:font-weight-asian="bold"/>
    </style:style>
    <style:style style:name="T279" style:parent-style-name="Domyślnaczcionkaakapitu" style:family="text">
      <style:text-properties fo:color="#000000"/>
    </style:style>
    <style:style style:name="P280" style:parent-style-name="Textbody" style:family="paragraph">
      <style:paragraph-properties fo:text-align="justify" fo:margin-bottom="0in"/>
    </style:style>
    <style:style style:name="P281" style:parent-style-name="Textbody" style:family="paragraph">
      <style:paragraph-properties fo:text-align="justify"/>
      <style:text-properties fo:font-size="11pt" style:font-size-asian="11pt"/>
    </style:style>
    <style:style style:name="P28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83" style:parent-style-name="Textbody" style:family="paragraph">
      <style:paragraph-properties fo:text-align="justify"/>
      <style:text-properties fo:font-size="11pt" style:font-size-asian="11pt"/>
    </style:style>
    <style:style style:name="P284" style:parent-style-name="Textbody" style:family="paragraph">
      <style:paragraph-properties fo:text-align="justify" fo:margin-bottom="0in"/>
    </style:style>
    <style:style style:name="T285" style:parent-style-name="Domyślnaczcionkaakapitu" style:family="text">
      <style:text-properties fo:color="#000000"/>
    </style:style>
    <style:style style:name="P286" style:parent-style-name="Textbody" style:family="paragraph">
      <style:paragraph-properties fo:text-align="justify" fo:margin-bottom="0in"/>
      <style:text-properties fo:color="#000000"/>
    </style:style>
    <style:style style:name="P287" style:parent-style-name="Textbody" style:family="paragraph">
      <style:paragraph-properties fo:text-align="justify" fo:margin-bottom="0in"/>
      <style:text-properties fo:color="#000000"/>
    </style:style>
    <style:style style:name="P288" style:parent-style-name="Textbody" style:family="paragraph">
      <style:paragraph-properties fo:text-align="justify" fo:margin-bottom="0in"/>
      <style:text-properties fo:color="#000000"/>
    </style:style>
    <style:style style:name="P289" style:parent-style-name="Textbody" style:family="paragraph">
      <style:paragraph-properties fo:text-align="justify" fo:margin-bottom="0in"/>
    </style:style>
    <style:style style:name="T290" style:parent-style-name="Domyślnaczcionkaakapitu" style:family="text">
      <style:text-properties fo:font-weight="bold" style:font-weight-asian="bold"/>
    </style:style>
    <style:style style:name="T291" style:parent-style-name="Domyślnaczcionkaakapitu" style:family="text">
      <style:text-properties fo:color="#000000"/>
    </style:style>
    <style:style style:name="P292" style:parent-style-name="Textbody" style:family="paragraph">
      <style:paragraph-properties fo:text-align="justify" fo:margin-bottom="0in"/>
    </style:style>
    <style:style style:name="P293" style:parent-style-name="Textbody" style:family="paragraph">
      <style:paragraph-properties fo:text-align="justify"/>
    </style:style>
    <style:style style:name="P29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9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96" style:parent-style-name="Textbody" style:family="paragraph">
      <style:paragraph-properties fo:text-align="justify" fo:margin-bottom="0in"/>
    </style:style>
    <style:style style:name="T297" style:parent-style-name="Domyślnaczcionkaakapitu" style:family="text">
      <style:text-properties fo:color="#000000"/>
    </style:style>
    <style:style style:name="P298" style:parent-style-name="Textbody" style:family="paragraph">
      <style:paragraph-properties fo:text-align="justify" fo:margin-bottom="0in"/>
      <style:text-properties fo:color="#000000"/>
    </style:style>
    <style:style style:name="P299" style:parent-style-name="Textbody" style:family="paragraph">
      <style:paragraph-properties fo:text-align="justify" fo:margin-bottom="0in"/>
      <style:text-properties fo:color="#000000"/>
    </style:style>
    <style:style style:name="P300" style:parent-style-name="Textbody" style:family="paragraph">
      <style:paragraph-properties fo:text-align="justify" fo:margin-bottom="0in"/>
      <style:text-properties fo:color="#000000"/>
    </style:style>
    <style:style style:name="P301" style:parent-style-name="Textbody" style:family="paragraph">
      <style:paragraph-properties fo:text-align="justify" fo:margin-bottom="0in"/>
    </style:style>
    <style:style style:name="T302" style:parent-style-name="Domyślnaczcionkaakapitu" style:family="text">
      <style:text-properties fo:font-weight="bold" style:font-weight-asian="bold"/>
    </style:style>
    <style:style style:name="T303" style:parent-style-name="Domyślnaczcionkaakapitu" style:family="text">
      <style:text-properties fo:color="#000000"/>
    </style:style>
    <style:style style:name="P304" style:parent-style-name="Textbody" style:family="paragraph">
      <style:paragraph-properties fo:text-align="justify"/>
      <style:text-properties fo:font-size="11pt" style:font-size-asian="11pt"/>
    </style:style>
    <style:style style:name="P305" style:parent-style-name="Textbody" style:family="paragraph">
      <style:paragraph-properties fo:text-align="justify"/>
      <style:text-properties fo:font-size="11pt" style:font-size-asian="11pt"/>
    </style:style>
    <style:style style:name="P306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0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08" style:parent-style-name="Textbody" style:family="paragraph">
      <style:paragraph-properties fo:text-align="justify" fo:margin-bottom="0in"/>
    </style:style>
    <style:style style:name="T309" style:parent-style-name="Domyślnaczcionkaakapitu" style:family="text">
      <style:text-properties fo:color="#000000"/>
    </style:style>
    <style:style style:name="P310" style:parent-style-name="Textbody" style:family="paragraph">
      <style:paragraph-properties fo:text-align="justify" fo:margin-bottom="0in"/>
      <style:text-properties fo:color="#000000"/>
    </style:style>
    <style:style style:name="P311" style:parent-style-name="Textbody" style:family="paragraph">
      <style:paragraph-properties fo:text-align="justify" fo:margin-bottom="0in"/>
      <style:text-properties fo:color="#000000"/>
    </style:style>
    <style:style style:name="P312" style:parent-style-name="Textbody" style:family="paragraph">
      <style:paragraph-properties fo:text-align="justify" fo:margin-bottom="0in"/>
      <style:text-properties fo:color="#000000"/>
    </style:style>
    <style:style style:name="P313" style:parent-style-name="Textbody" style:family="paragraph">
      <style:paragraph-properties fo:text-align="justify" fo:margin-bottom="0in"/>
    </style:style>
    <style:style style:name="T314" style:parent-style-name="Domyślnaczcionkaakapitu" style:family="text">
      <style:text-properties fo:font-weight="bold" style:font-weight-asian="bold"/>
    </style:style>
    <style:style style:name="T315" style:parent-style-name="Domyślnaczcionkaakapitu" style:family="text">
      <style:text-properties fo:color="#000000"/>
    </style:style>
    <style:style style:name="T316" style:parent-style-name="Domyślnaczcionkaakapitu" style:family="text">
      <style:text-properties fo:color="#000000"/>
    </style:style>
    <style:style style:name="P317" style:parent-style-name="Textbody" style:family="paragraph">
      <style:paragraph-properties fo:text-align="justify"/>
    </style:style>
    <style:style style:name="P318" style:parent-style-name="Textbody" style:family="paragraph">
      <style:paragraph-properties fo:text-align="justify"/>
    </style:style>
    <style:style style:name="P319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20" style:parent-style-name="Textbody" style:family="paragraph">
      <style:paragraph-properties fo:text-align="justify"/>
      <style:text-properties fo:font-size="11pt" style:font-size-asian="11pt"/>
    </style:style>
    <style:style style:name="P321" style:parent-style-name="Textbody" style:family="paragraph">
      <style:paragraph-properties fo:text-align="justify" fo:margin-bottom="0in"/>
    </style:style>
    <style:style style:name="T322" style:parent-style-name="Domyślnaczcionkaakapitu" style:family="text">
      <style:text-properties fo:color="#000000"/>
    </style:style>
    <style:style style:name="P323" style:parent-style-name="Textbody" style:family="paragraph">
      <style:paragraph-properties fo:text-align="justify" fo:margin-bottom="0in"/>
      <style:text-properties fo:color="#000000"/>
    </style:style>
    <style:style style:name="P324" style:parent-style-name="Textbody" style:family="paragraph">
      <style:paragraph-properties fo:text-align="justify" fo:margin-bottom="0in"/>
      <style:text-properties fo:color="#000000"/>
    </style:style>
    <style:style style:name="P325" style:parent-style-name="Textbody" style:family="paragraph">
      <style:paragraph-properties fo:text-align="justify" fo:margin-bottom="0in"/>
      <style:text-properties fo:color="#000000"/>
    </style:style>
    <style:style style:name="P326" style:parent-style-name="Textbody" style:family="paragraph">
      <style:paragraph-properties fo:text-align="justify" fo:margin-bottom="0in"/>
    </style:style>
    <style:style style:name="T327" style:parent-style-name="Domyślnaczcionkaakapitu" style:family="text">
      <style:text-properties fo:font-weight="bold" style:font-weight-asian="bold"/>
    </style:style>
    <style:style style:name="T328" style:parent-style-name="Domyślnaczcionkaakapitu" style:family="text">
      <style:text-properties fo:color="#000000"/>
    </style:style>
    <style:style style:name="P329" style:parent-style-name="Textbody" style:family="paragraph">
      <style:paragraph-properties fo:text-align="justify"/>
    </style:style>
    <style:style style:name="P330" style:parent-style-name="Textbody" style:family="paragraph">
      <style:paragraph-properties fo:text-align="justify"/>
    </style:style>
    <style:style style:name="P331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32" style:parent-style-name="Textbody" style:family="paragraph">
      <style:paragraph-properties fo:text-align="justify"/>
    </style:style>
    <style:style style:name="P333" style:parent-style-name="Textbody" style:family="paragraph">
      <style:paragraph-properties fo:text-align="justify" fo:margin-bottom="0in"/>
    </style:style>
    <style:style style:name="P334" style:parent-style-name="Textbody" style:family="paragraph">
      <style:paragraph-properties fo:text-align="justify" fo:margin-bottom="0in"/>
      <style:text-properties fo:color="#000000"/>
    </style:style>
    <style:style style:name="P335" style:parent-style-name="Textbody" style:family="paragraph">
      <style:paragraph-properties fo:text-align="justify" fo:margin-bottom="0in"/>
      <style:text-properties fo:color="#000000"/>
    </style:style>
    <style:style style:name="P336" style:parent-style-name="Textbody" style:family="paragraph">
      <style:paragraph-properties fo:text-align="justify" fo:margin-bottom="0in"/>
      <style:text-properties fo:color="#000000"/>
    </style:style>
    <style:style style:name="P337" style:parent-style-name="Textbody" style:family="paragraph">
      <style:paragraph-properties fo:text-align="justify" fo:margin-bottom="0in"/>
    </style:style>
    <style:style style:name="T338" style:parent-style-name="Domyślnaczcionkaakapitu" style:family="text">
      <style:text-properties fo:font-weight="bold" style:font-weight-asian="bold"/>
    </style:style>
    <style:style style:name="T339" style:parent-style-name="Domyślnaczcionkaakapitu" style:family="text">
      <style:text-properties fo:font-weight="bold" style:font-weight-asian="bold" style:font-weight-complex="bold"/>
    </style:style>
    <style:style style:name="P340" style:parent-style-name="Textbody" style:family="paragraph">
      <style:paragraph-properties fo:text-align="justify"/>
    </style:style>
    <style:style style:name="P341" style:parent-style-name="Textbody" style:family="paragraph">
      <style:paragraph-properties fo:text-align="justify"/>
    </style:style>
    <style:style style:name="P342" style:parent-style-name="Textbod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/>
    </style:style>
    <style:style style:name="P343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44" style:parent-style-name="Textbod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/>
    </style:style>
    <style:style style:name="P345" style:parent-style-name="Textbody" style:family="paragraph">
      <style:paragraph-properties fo:text-align="justify"/>
    </style:style>
    <style:style style:name="P346" style:parent-style-name="Textbody" style:family="paragraph">
      <style:paragraph-properties fo:text-align="justify" fo:margin-left="0.025in">
        <style:tab-stops/>
      </style:paragraph-properties>
    </style:style>
    <style:style style:name="P347" style:parent-style-name="Textbody" style:family="paragraph">
      <style:paragraph-properties fo:text-align="justify" fo:margin-left="0.025in">
        <style:tab-stops/>
      </style:paragraph-properties>
    </style:style>
    <style:style style:name="P348" style:parent-style-name="Textbody" style:family="paragraph">
      <style:paragraph-properties fo:text-align="justify" fo:margin-left="0.025in">
        <style:tab-stops/>
      </style:paragraph-properties>
    </style:style>
    <style:style style:name="P349" style:parent-style-name="Textbody" style:family="paragraph">
      <style:paragraph-properties fo:text-align="justify"/>
    </style:style>
    <style:style style:name="P350" style:parent-style-name="Textbody" style:family="paragraph">
      <style:paragraph-properties fo:text-align="justify"/>
    </style:style>
    <style:style style:name="P351" style:parent-style-name="Textbody" style:family="paragraph">
      <style:paragraph-properties fo:text-align="justify"/>
    </style:style>
    <style:style style:name="P352" style:parent-style-name="Textbody" style:family="paragraph">
      <style:paragraph-properties fo:text-align="justify" fo:margin-left="0.025in">
        <style:tab-stops/>
      </style:paragraph-properties>
    </style:style>
    <style:style style:name="P353" style:parent-style-name="Textbody" style:family="paragraph">
      <style:paragraph-properties fo:text-align="justify"/>
    </style:style>
    <style:style style:name="P354" style:parent-style-name="Textbody" style:family="paragraph">
      <style:paragraph-properties fo:text-align="justify" fo:margin-bottom="0in"/>
    </style:style>
    <style:style style:name="P355" style:parent-style-name="Textbody" style:family="paragraph">
      <style:paragraph-properties fo:text-align="justify" fo:margin-bottom="0in"/>
    </style:style>
    <style:style style:name="P356" style:parent-style-name="Textbody" style:family="paragraph">
      <style:paragraph-properties fo:text-align="justify" fo:margin-bottom="0in"/>
    </style:style>
    <style:style style:name="P357" style:parent-style-name="Textbody" style:family="paragraph">
      <style:paragraph-properties fo:text-align="justify"/>
    </style:style>
    <style:style style:name="P358" style:parent-style-name="Textbody" style:family="paragraph">
      <style:paragraph-properties fo:text-align="justify"/>
    </style:style>
    <style:style style:name="P359" style:parent-style-name="Text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60" style:parent-style-name="Textbod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61" style:parent-style-name="Textbod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62" style:parent-style-name="Textbod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63" style:parent-style-name="Textbody" style:family="paragraph">
      <style:paragraph-properties fo:text-align="justify" fo:margin-left="0.025in" fo:text-indent="0.0083in">
        <style:tab-stops>
          <style:tab-stop style:type="left" style:position="0.5909in"/>
        </style:tab-stops>
      </style:paragraph-properties>
    </style:style>
    <style:style style:name="P364" style:parent-style-name="Textbody" style:family="paragraph">
      <style:paragraph-properties fo:text-align="justify" fo:margin-left="0.025in" fo:text-indent="0.0083in">
        <style:tab-stops>
          <style:tab-stop style:type="left" style:position="0.5909in"/>
        </style:tab-stops>
      </style:paragraph-properties>
    </style:style>
    <style:style style:name="P365" style:parent-style-name="Textbody" style:family="paragraph">
      <style:paragraph-properties fo:text-align="justify"/>
    </style:style>
    <style:style style:name="P366" style:parent-style-name="Standard" style:family="paragraph">
      <style:paragraph-properties fo:text-align="justify"/>
      <style:text-properties fo:hyphenate="false"/>
    </style:style>
    <style:style style:name="P367" style:parent-style-name="Standard" style:family="paragraph">
      <style:paragraph-properties fo:text-align="justify"/>
      <style:text-properties fo:hyphenate="false"/>
    </style:style>
    <style:style style:name="P368" style:parent-style-name="Standard" style:family="paragraph">
      <style:paragraph-properties fo:text-align="justify"/>
      <style:text-properties fo:hyphenate="false"/>
    </style:style>
    <style:style style:name="P369" style:parent-style-name="Standard" style:family="paragraph">
      <style:paragraph-properties fo:text-align="justify"/>
      <style:text-properties fo:hyphenate="false"/>
    </style:style>
    <style:style style:name="P370" style:parent-style-name="Standard" style:family="paragraph">
      <style:paragraph-properties fo:text-align="justify"/>
    </style:style>
    <style:style style:name="P371" style:parent-style-name="Standard" style:family="paragraph">
      <style:paragraph-properties fo:text-align="justify"/>
    </style:style>
    <style:style style:name="P372" style:parent-style-name="Standard" style:family="paragraph">
      <style:paragraph-properties fo:text-align="justify"/>
    </style:style>
    <style:style style:name="P373" style:parent-style-name="Standard" style:family="paragraph">
      <style:paragraph-properties fo:text-align="justify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text-properties fo:font-weight="bold" style:font-weight-asian="bold"/>
    </style:style>
    <style:style style:name="P376" style:parent-style-name="Textbody" style:family="paragraph">
      <style:paragraph-properties fo:text-align="center" fo:margin-bottom="0in"/>
      <style:text-properties fo:font-weight="bold" style:font-weight-asian="bold" fo:font-size="18pt" style:font-size-asian="18pt"/>
    </style:style>
    <style:style style:name="P377" style:parent-style-name="Textbody" style:family="paragraph">
      <style:paragraph-properties fo:text-align="center" fo:margin-bottom="0in"/>
      <style:text-properties fo:font-weight="bold" style:font-weight-asian="bold" fo:font-size="18pt" style:font-size-asian="18pt"/>
    </style:style>
    <style:style style:name="P378" style:parent-style-name="Textbody" style:family="paragraph">
      <style:paragraph-properties fo:text-align="center" fo:margin-bottom="0in"/>
      <style:text-properties fo:font-weight="bold" style:font-weight-asian="bold" fo:font-size="18pt" style:font-size-asian="18pt"/>
    </style:style>
    <style:style style:name="P379" style:parent-style-name="Textbody" style:family="paragraph">
      <style:paragraph-properties fo:text-align="center" fo:margin-bottom="0in"/>
      <style:text-properties fo:font-weight="bold" style:font-weight-asian="bold" fo:font-size="18pt" style:font-size-asian="18pt"/>
    </style:style>
  </office:automatic-styles>
  <office:body>
    <office:text text:use-soft-page-breaks="true">
      <text:p text:style-name="P1">Rada Gminy Bobowo</text:p>
      <text:p text:style-name="P2">KA.0002.8.2016</text:p>
      <text:p text:style-name="P3"><text:tab/><text:tab/><text:tab/></text:p>
      <text:p text:style-name="P4">Protokół XVII/16</text:p>
      <text:p text:style-name="Standard"/>
      <text:h text:style-name="P5" text:outline-level="1"><text:span text:style-name="T6">z XVII zwyczajnej sesji Rady Gminy Bobowo VII kadencji. Sesja odbyła się w dniu 27 października 2016 roku w Zespole Szkól Publicznych w Bobowie, ul. Gimnazjalna 20. Obrady rozpoczęto o godz.16</text:span><text:span text:style-name="T7">00</text:span><text:span text:style-name="T8">.</text:span></text:h>
      <text:p text:style-name="P9"/>
      <text:p text:style-name="P10">Radni obecni na sesji – zgodnie z listą obecności stanowiącą załącznik nr 1 do protokołu.</text:p>
      <text:p text:style-name="Textbody">Goście obecni na sesji – zgodnie z listą obecności stanowiącą załącznik nr 2 do protokołu.</text:p>
      <text:p text:style-name="Textbody"/>
      <text:p text:style-name="P11">PROPONOWANY PORZĄDEK OBRAD:</text:p>
      <text:p text:style-name="Textbody"/>
      <text:p text:style-name="P12">1. Otwarcie sesji.</text:p>
      <text:p text:style-name="P13">2. Stwierdzenie prawomocności obrad.</text:p>
      <text:p text:style-name="P14">3. Przyjęcie porządku obrad.</text:p>
      <text:p text:style-name="P15">4. Przyjęcie protokołów Nr XVI/16 z dnia 14.09.2016 r.</text:p>
      <text:p text:style-name="P16">5. Informacja z działalności Wójta Gminy w okresie międzysesyjnym.</text:p>
      <text:p text:style-name="P17">6. Informacja z dokonanej analizy oświadczeń majątkowych.</text:p>
      <text:p text:style-name="P18">7. Informacja z prac Komisji stałych.</text:p>
      <text:p text:style-name="P19">8. Informacja o stanie realizacji zadań oświatowych w Gminie Bobowo za rok szkolny 2015/2016.</text:p>
      <text:p text:style-name="P20">9. Interpelacje i zapytania.</text:p>
      <text:p text:style-name="P21">10. Podjęcie uchwał:</text:p>
      <text:p text:style-name="P22"><text:span text:style-name="T23">1)<text:s/></text:span><text:span text:style-name="T24">w sprawie zmiany wieloletniej prognozy finansowej Gminy Bobowo na lata 2016-2021,</text:span></text:p>
      <text:p text:style-name="P25">2) w sprawie zmian do budżetu gminy na 2016 r.,</text:p>
      <text:p text:style-name="P26"><text:span text:style-name="T27">3) w sprawie przyjęcia Planu Gospodarki Niskoemisyjnej dla Gminy Bobowo na lata 2016-2020.<text:s/></text:span>Dokument<text:s/><text:span text:style-name="T28">znajduje się pod adresem <text:s/></text:span><text:a xlink:href="http://bip.ugbobowo.nv.pl/" office:target-frame-name="_top" xlink:show="replace"><text:span text:style-name="T29">http://bip.ugbobowo.nv.pl</text:span></text:a><text:span text:style-name="T30">.  </text:span></text:p>
      <text:p text:style-name="P31">4) w sprawie podatków i opłat lokalnych,</text:p>
      <text:p text:style-name="P32">5) w sprawie ustalenia wysokości stawek opłaty od posiadania psów, terminu jej płatności i sposobu poboru na terenie gminy Bobowo,</text:p>
      <text:p text:style-name="P33">6) w sprawie określenia wysokości stawek podatku od środków transportowych,</text:p>
      <text:p text:style-name="P34">7) w spawie wyrażenia zgody na wydzierżawienie nieruchomości, stanowiących własność Gminy Bobowo na okres powyżej 3 lat oraz odstąpienia od obowiązku przetargowego trybu zawarcia umowy dzierżawy,</text:p>
      <text:p text:style-name="P35"><text:span text:style-name="T36">8) zmieniająca uchwałę w sprawie ustalenia wzorców informacji oraz deklaracji na podatek od nieruchomości, podatek rolny i podatek leśny.<text:s/></text:span>Dokument<text:s/><text:span text:style-name="T37">znajduje się pod adresem <text:s/></text:span><text:a xlink:href="http://bip.ugbobowo.nv.pl/" office:target-frame-name="_top" xlink:show="replace"><text:span text:style-name="T38">http://bip.ugbobowo.nv.pl</text:span></text:a><text:span text:style-name="T39">.</text:span></text:p>
      <text:p text:style-name="P40">9) 0w sprawie współdziałania w realizacji "Powiatowego programu profilaktyki zakażeń wirusem brodawczaka ludzkiego (HPV) na lata 2012 - 2017",</text:p>
      <text:p text:style-name="P41">10) w sprawie współdziałania w realizacji "Powiatowego programu profilaktyki wad postawy u dzieci",</text:p>
      <text:soft-page-break/>
      <text:p text:style-name="P42">11) w sprawie obniżenia ceny skupu żyta przyjmowanej jako podstawę do obliczania podatku rolnego na 2017 rok na obszarze Gminy Bobowo.</text:p>
      <text:p text:style-name="P43">11. Odpowiedzi na interpelacje.</text:p>
      <text:p text:style-name="P44">12. Wolne wnioski</text:p>
      <text:p text:style-name="P45">13. Zakończenie obrad.</text:p>
      <text:p text:style-name="Textbody"/>
      <text:p text:style-name="Textbody"/>
      <text:p text:style-name="P46">1. Otwarcie sesji</text:p>
      <text:p text:style-name="P47"/>
      <text:p text:style-name="P48">Przewodniczący Rady M. Suwalski otworzył XVII zwyczajną Sesję Rady Gminy Bobowo VII kadencji. Przywitał przybyłych na sesję radnych, gości, sołtysów, dyrektorów oraz pracowników Urzędu Gminy.</text:p>
      <text:p text:style-name="P49"/>
      <text:p text:style-name="P50"/>
      <text:p text:style-name="P51">2. Stwierdzenie prawomocności obrad</text:p>
      <text:p text:style-name="P52"/>
      <text:p text:style-name="P53">Przewodniczący Rady M. Suwalski stwierdził, że obrady sesji są prawomocne, gdyż obecnych jest <text:s/>12 Radnych z piętnastoosobowego składu Rady Gminy.</text:p>
      <text:p text:style-name="P54"/>
      <text:p text:style-name="P55"/>
      <text:p text:style-name="P56">3. Przyjęcie porządku obrad</text:p>
      <text:p text:style-name="P57"/>
      <text:p text:style-name="P58">Przyszedł Radny Z. Wieczonkowski.</text:p>
      <text:p text:style-name="P59"/>
      <text:p text:style-name="P60">Przewodniczący Rady M. Suwalski przeczytał proponowany porządek obrad. Proponuje się dodać punkt 10 podpunkt 11 podjęcie uchwały w sprawie obniżenia ceny skupu żyta przyjmowanej jako podstawę do obliczania podatku rolnego na 2017 rok na obszarze Gminy Bobowo.</text:p>
      <text:p text:style-name="P61"/>
      <text:p text:style-name="P62">Zastępca wójta E. Ratyńska: w punkcie 10 podpunkt 8 zmieniono nazwę uchwały. Uchwała w sprawie ustalenia wzorców informacji i deklaracji podatkowych.</text:p>
      <text:p text:style-name="P63"/>
      <text:p text:style-name="P64">Przewodniczący Rady M. Suwalski: w punkcie 8 porządku obrad powinno być: <text:s/>Informacja o stanie realizacji zadań oświatowych w Gminie Bobowo za rok szkolny 2015/2016.</text:p>
      <text:p text:style-name="P65">.</text:p>
      <text:p text:style-name="P66">Wprowadzone zmiany do porządku obrad przyjęto jednogłośnie pozytywnie w obecności 13 radnych z pełnego piętnastoosobowego składu Rady Gminy.</text:p>
      <text:p text:style-name="P67"/>
      <text:p text:style-name="P68">Proponowany porządek obrad wraz ze zmianami przyjęto jednogłośnie pozytywnie w obecności 13 radnych z pełnego piętnastoosobowego składu Rady Gminy.</text:p>
      <text:p text:style-name="P69"/>
      <text:p text:style-name="P70">Przewodniczący Rady M. Suwalski wraz z Wójtem S. Patrzykątem podziękowali sołtys wsi <text:s/>Smoląg p. M. Kosidowskiej za pełnienie funkcji sołtysa.</text:p>
      <text:p text:style-name="P71"/>
      <text:soft-page-break/>
      <text:p text:style-name="P72">Przewodniczący Rady M. Suwalski przywitał nową sołtys wsi Smoląg p. L. Behrendt.</text:p>
      <text:p text:style-name="P73"/>
      <text:p text:style-name="P74"/>
      <text:p text:style-name="P75">4) Przyjęcie protokołu Nr XVI/16 z dnia 14.09.2016 r.</text:p>
      <text:p text:style-name="P76"/>
      <text:p text:style-name="P77">Protokół<text:s/><text:span text:style-name="T78">Nr XVI/16 z dnia 14.09.2016 r.</text:span><text:s/>r. przyjęto jednogłośnie pozytywnie w obecności 13 Radnych z pełnego piętnastoosobowego składu Rady Gminy.</text:p>
      <text:p text:style-name="P79"/>
      <text:p text:style-name="P80"/>
      <text:p text:style-name="P81"><text:span text:style-name="T82">5. Informacja z działalności Wójta Gminy w okresie międzysesyjnym.</text:span></text:p>
      <text:p text:style-name="P83"/>
      <text:p text:style-name="P84">Sprawozdanie Wójta za okres międzysesyjny od 14 września 2016 do 27 października 2016</text:p>
      <text:p text:style-name="P85"> </text:p>
      <text:p text:style-name="P86">16.09 – uczestniczyłam w uroczystości otwarcia hali widowiskowej w Zblewie, a także w godzinach popołudniowych uczestniczyłem w spotkaniu z Wójtami odnośnie dalszej działalności ZGW,</text:p>
      <text:p text:style-name="P87"> </text:p>
      <text:p text:style-name="P88">19.09 – brałem udział w negocjacjach z firmą IGLOTEX odnośnie sponsoringu książki dla KGW,</text:p>
      <text:p text:style-name="P89"> </text:p>
      <text:p text:style-name="P90">21.09 – odbyło się walne zgromadzenie ZGW tego dnia o godzinie 13 brałem udział w zapisach notarialnych, tego dnia odbył się również konwent wójtów,</text:p>
      <text:p text:style-name="P91"> </text:p>
      <text:p text:style-name="P92">23-30.09 – przebywałem na zwolnieniu chorobowym,</text:p>
      <text:p text:style-name="P93"> </text:p>
      <text:p text:style-name="P94">4.10 – odbyło się spotkanie z panem R. Liebrechtem odnośnie podsumowania dożynek i przygotowania uroczystości „Odkrywamy talenty na Pomorzu” przewidzianej na dzień 18.10.2016 r.,</text:p>
      <text:p text:style-name="P95"> </text:p>
      <text:p text:style-name="P96">5.10 – uczestniczyłem w spotkaniu   z komendantem policji,</text:p>
      <text:p text:style-name="P97"> </text:p>
      <text:p text:style-name="P98">6.10 – brałem udział w ślubowaniu I klasistów w szkole podstawowej,</text:p>
      <text:p text:style-name="P99"> </text:p>
      <text:p text:style-name="P100">10.10 – podpisałem umowę na spisywanie zużycia wody i ścieków z pracownikiem GZUK-u w ramach współpracy z GZUK-iem,</text:p>
      <text:p text:style-name="P101"> </text:p>
      <text:p text:style-name="P102"> </text:p>
      <text:p text:style-name="P103">13.10 – odbyły się nierozstrzygnięte wybory na sołtysa Smoląga, w tym dniu uczestniczyłem<text:s/><text:soft-page-break/>również w uroczystym koncercie z okazji Dnia Edukacji Narodowej w szkole, a także w Dniu Papieskim w przedszkolu,</text:p>
      <text:p text:style-name="P104"> </text:p>
      <text:p text:style-name="P105">15.10 – brałem udział w zawodach dla kół emerytów, rencistów i inwalidów, które miały miejsce w Starogardzkim Centrum Kultury,</text:p>
      <text:p text:style-name="P106"> </text:p>
      <text:p text:style-name="P107">17.10 – w Urzędzie Miasta w Tczewie uczestniczyłem w spotkaniu pn. program przebudowy dróg i komunikacja kolejowa w województwie pomorskim,</text:p>
      <text:p text:style-name="P108"> </text:p>
      <text:p text:style-name="P109">18.10 – odbyła się uroczystość odkrywamy talenty na Pomorzu na Naszej hali w Bobowie, gdzie wyłoniono finalistów do szczebla wojewódzkiego,</text:p>
      <text:p text:style-name="P110"> </text:p>
      <text:p text:style-name="P111">21.10 – uczestniczyłem w wiejsko wyborczym zebraniu sołectwa Smoląg, gdzie została wybrana nowa sołtys pani Lucyna Behrendt,</text:p>
      <text:p text:style-name="P112"> </text:p>
      <text:p text:style-name="P113">22.10 – brałem udział w 70- leciu KGW Bobowo,</text:p>
      <text:p text:style-name="P114"> </text:p>
      <text:p text:style-name="P115">25.10 – uczestniczyłem w zapisach notarialnych, a także w spotkaniu LGD Chata Kociewia, która informowała o planach związanych z PROW-em na lata 2016-2020,</text:p>
      <text:p text:style-name="P116"> </text:p>
      <text:p text:style-name="P117">26.10 – odbyło się spotkanie z Dyrekcją Polskiej Spółki Gazownictwa w Gdańsku na temat przebiegu trasy budowy gazociągu Starogard – Bobowo– Skórcz,</text:p>
      <text:p text:style-name="P118"> </text:p>
      <text:p text:style-name="P119">25 i 26.10 brałem udział w komisjach,</text:p>
      <text:p text:style-name="P120"> </text:p>
      <text:p text:style-name="P121">27.10 – podpisałem umowę z firmą PWC odnośnie centralizacji VAT-u w Naszej gminie.</text:p>
      <text:p text:style-name="P122"> </text:p>
      <text:p text:style-name="P123"> </text:p>
      <text:p text:style-name="P124">Poza tym na bieżąco zajmuję się sprawami związanymi z prawidłowym funkcjonowaniem Gminy i Urzędu.</text:p>
      <text:p text:style-name="P125"> </text:p>
      <text:p text:style-name="P126">Wydałem następujące zarządzenia: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StrongEmphasis">numer</text:span></text:p>
            <text:p text:style-name="P135"><text:span text:style-name="StrongEmphasis">zarządzenia</text:span></text:p>
          </table:table-cell>
          <table:table-cell table:style-name="TableCell136">
            <text:p text:style-name="P137"><text:span text:style-name="StrongEmphasis">z dnia</text:span></text:p>
          </table:table-cell>
          <table:table-cell table:style-name="TableCell138">
            <text:p text:style-name="P139"><text:span text:style-name="StrongEmphasis">w sprawie</text:span></text:p>
          </table:table-cell>
        </table:table-row>
        <table:table-row table:style-name="TableRow140">
          <table:table-cell table:style-name="TableCell141">
            <text:p text:style-name="TableContents">Nr 54/13</text:p>
          </table:table-cell>
          <table:table-cell table:style-name="TableCell142">
            <text:p text:style-name="TableContents">26 października 2016 r.</text:p>
          </table:table-cell>
          <table:table-cell table:style-name="TableCell143">
            <text:p text:style-name="TableContents"><text:a xlink:href="http://bip.ugbobowo.nv.pl/Download/get/id,14064.html" office:target-frame-name="_top" xlink:show="replace"><text:span text:style-name="Hiperłącze">w sprawie przedłożenia informacji o stanie realizacji<text:s/></text:span><text:soft-page-break/><text:span text:style-name="Hiperłącze">zadań oświatowych organu prowadzącego za rok szkolny 2015/2016 wraz z wynikami sprawdzianu i egzaminu gimnazjalnego</text:span></text:a></text:p>
          </table:table-cell>
        </table:table-row>
        <text:soft-page-break/>
        <table:table-row table:style-name="TableRow144">
          <table:table-cell table:style-name="TableCell145">
            <text:p text:style-name="TableContents">Nr 53/16</text:p>
          </table:table-cell>
          <table:table-cell table:style-name="TableCell146">
            <text:p text:style-name="TableContents">24 października 2016 r.</text:p>
          </table:table-cell>
          <table:table-cell table:style-name="TableCell147">
            <text:p text:style-name="TableContents"><text:a xlink:href="http://bip.ugbobowo.nv.pl/Download/get/id,14061.html" office:target-frame-name="_top" xlink:show="replace"><text:span text:style-name="Hiperłącze">w sprawie przeprowadzenia inwentaryzacji</text:span></text:a></text:p>
          </table:table-cell>
        </table:table-row>
        <table:table-row table:style-name="TableRow148">
          <table:table-cell table:style-name="TableCell149">
            <text:p text:style-name="TableContents">Nr 21/B/16</text:p>
          </table:table-cell>
          <table:table-cell table:style-name="TableCell150">
            <text:p text:style-name="TableContents">20 października 2016 r.</text:p>
          </table:table-cell>
          <table:table-cell table:style-name="TableCell151">
            <text:p text:style-name="TableContents"><text:a xlink:href="http://bip.ugbobowo.nv.pl/Download/get/id,14063.html" office:target-frame-name="_top" xlink:show="replace"><text:span text:style-name="Hiperłącze">w sprawie zmian w budżecie gminy na 2016 rok</text:span></text:a></text:p>
          </table:table-cell>
        </table:table-row>
        <table:table-row table:style-name="TableRow152">
          <table:table-cell table:style-name="TableCell153">
            <text:p text:style-name="TableContents">Nr 52/16</text:p>
          </table:table-cell>
          <table:table-cell table:style-name="TableCell154">
            <text:p text:style-name="TableContents">17 października 2016 r.</text:p>
          </table:table-cell>
          <table:table-cell table:style-name="TableCell155">
            <text:p text:style-name="TableContents"><text:a xlink:href="http://bip.ugbobowo.nv.pl/Download/get/id,14054.html" office:target-frame-name="_top" xlink:show="replace"><text:span text:style-name="Hiperłącze">w sprawie przeprowadzenia inwentaryzacji</text:span></text:a></text:p>
          </table:table-cell>
        </table:table-row>
        <table:table-row table:style-name="TableRow156">
          <table:table-cell table:style-name="TableCell157">
            <text:p text:style-name="TableContents">Nr 50/16</text:p>
          </table:table-cell>
          <table:table-cell table:style-name="TableCell158">
            <text:p text:style-name="TableContents">14 października 2016 r.</text:p>
          </table:table-cell>
          <table:table-cell table:style-name="TableCell159">
            <text:p text:style-name="TableContents"><text:a xlink:href="http://bip.ugbobowo.nv.pl/Download/get/id,14055.html" office:target-frame-name="_top" xlink:show="replace"><text:span text:style-name="Hiperłącze">w sprawie przeprowadzenia inwentaryzacji</text:span></text:a></text:p>
          </table:table-cell>
        </table:table-row>
        <table:table-row table:style-name="TableRow160">
          <table:table-cell table:style-name="TableCell161">
            <text:p text:style-name="TableContents">Nr 20/B/16</text:p>
          </table:table-cell>
          <table:table-cell table:style-name="TableCell162">
            <text:p text:style-name="TableContents">12 października 2016 r.</text:p>
          </table:table-cell>
          <table:table-cell table:style-name="TableCell163">
            <text:p text:style-name="TableContents"><text:a xlink:href="http://bip.ugbobowo.nv.pl/Download/get/id,14057.html" office:target-frame-name="_top" xlink:show="replace"><text:span text:style-name="Hiperłącze">w sprawie zmian w budżecie gminy na 2016 rok</text:span></text:a></text:p>
          </table:table-cell>
        </table:table-row>
        <table:table-row table:style-name="TableRow164">
          <table:table-cell table:style-name="TableCell165">
            <text:p text:style-name="TableContents">Nr 19/B/16</text:p>
          </table:table-cell>
          <table:table-cell table:style-name="TableCell166">
            <text:p text:style-name="TableContents">30 września 2016 r.</text:p>
          </table:table-cell>
          <table:table-cell table:style-name="TableCell167">
            <text:p text:style-name="TableContents"><text:a xlink:href="http://bip.ugbobowo.nv.pl/Download/get/id,14056.html" office:target-frame-name="_top" xlink:show="replace"><text:span text:style-name="Hiperłącze">w sprawie zmian w budżecie gminy na 2016 rok</text:span></text:a></text:p>
          </table:table-cell>
        </table:table-row>
        <table:table-row table:style-name="TableRow168">
          <table:table-cell table:style-name="TableCell169">
            <text:p text:style-name="TableContents">Nr  49/16</text:p>
          </table:table-cell>
          <table:table-cell table:style-name="TableCell170">
            <text:p text:style-name="TableContents">29 września 2016 r.</text:p>
          </table:table-cell>
          <table:table-cell table:style-name="TableCell171">
            <text:p text:style-name="TableContents"><text:a xlink:href="http://bip.ugbobowo.nv.pl/Download/get/id,14026.html" office:target-frame-name="_top" xlink:show="replace"><text:span text:style-name="Hiperłącze">w sprawie przeprowadzenia inwentaryzacji</text:span></text:a></text:p>
          </table:table-cell>
        </table:table-row>
        <table:table-row table:style-name="TableRow172">
          <table:table-cell table:style-name="TableCell173">
            <text:p text:style-name="TableContents">Nr 18/B/16</text:p>
          </table:table-cell>
          <table:table-cell table:style-name="TableCell174">
            <text:p text:style-name="TableContents">20 września 2016 r.</text:p>
          </table:table-cell>
          <table:table-cell table:style-name="TableCell175">
            <text:p text:style-name="TableContents"><text:a xlink:href="http://bip.ugbobowo.nv.pl/Download/get/id,14021.html" office:target-frame-name="_top" xlink:show="replace"><text:span text:style-name="Hiperłącze">w sprawie zmian w budżecie gminy na 2016 rok</text:span></text:a></text:p>
          </table:table-cell>
        </table:table-row>
        <table:table-row table:style-name="TableRow176">
          <table:table-cell table:style-name="TableCell177">
            <text:p text:style-name="TableContents">Nr 48/16</text:p>
          </table:table-cell>
          <table:table-cell table:style-name="TableCell178">
            <text:p text:style-name="TableContents">14 września 2016 r.</text:p>
          </table:table-cell>
          <table:table-cell table:style-name="TableCell179">
            <text:p text:style-name="TableContents"><text:a xlink:href="http://bip.ugbobowo.nv.pl/Download/get/id,14059.html" office:target-frame-name="_top" xlink:show="replace"><text:span text:style-name="Hiperłącze">zmieniające zarządzenie w sprawie określenia opłat i zwolnień z opłat przy wynajmie obiektów i urządzeń użyteczności publicznej</text:span></text:a></text:p>
          </table:table-cell>
        </table:table-row>
        <table:table-row table:style-name="TableRow180">
          <table:table-cell table:style-name="TableCell181">
            <text:p text:style-name="TableContents">Nr 47/16</text:p>
          </table:table-cell>
          <table:table-cell table:style-name="TableCell182">
            <text:p text:style-name="TableContents">14 września 2016 r.</text:p>
          </table:table-cell>
          <table:table-cell table:style-name="TableCell183">
            <text:p text:style-name="TableContents"><text:a xlink:href="http://bip.ugbobowo.nv.pl/Download/get/id,14004.html" office:target-frame-name="_top" xlink:show="replace"><text:span text:style-name="Hiperłącze">w sprawie odwołania dyrektora Gminnej Biblioteki Publicznej w Bobowie</text:span></text:a></text:p>
          </table:table-cell>
        </table:table-row>
      </table:table>
      <text:p text:style-name="P184"/>
      <text:p text:style-name="P185"/>
      <text:p text:style-name="Textbody"><text:span text:style-name="T186">6. Informacja z dokonanej analizy oświadczeń majątkowych.</text:span></text:p>
      <text:p text:style-name="Textbody"/>
      <text:p text:style-name="P187">Przewodniczący Rady M. Suwalski przeczytał pismo od Naczelnika Urzędu Skarbowego w Starogardzie Gd. dotyczące oświadczeń majątkowych radnych gminy Bobowo za 2015 rok.</text:p>
      <text:p text:style-name="P188"/>
      <text:p text:style-name="P189"/>
      <text:p text:style-name="P190">7. Informacja z prac Komisji stałych.</text:p>
      <text:p text:style-name="P191"/>
      <text:p text:style-name="P192">Przewodniczący Komisji Gospodarczej M. Borowski: posiedzenie Komisji Gospodarczej odbyło się dnia 25 października 2016. Przedstawił tematykę obrad oraz sposób opiniowania uchwał.</text:p>
      <text:p text:style-name="P193"/>
      <text:p text:style-name="P194">Radny J. Cysarczyk: Komisja Oświaty miała posiedzenie dnia 26 października 2016 r. Przedstawił tematykę obrad oraz sposób opiniowania uchwał. <text:s/></text:p>
      <text:p text:style-name="P195"/>
      <text:p text:style-name="P196">Przewodnicząca Komisji Rewizyjnej M.Makiła: Komisja Rewizyjna miała posiedzenie dnia 26 października 2016 r. Przeprowadzono kompleksową kontrolę działalności Publicznego Przedszkola w Bobowie.</text:p>
      <text:p text:style-name="P197"/>
      <text:p text:style-name="P198"/>
      <text:p text:style-name="P199">8. Informacja o stanie realizacji zadań oświatowych w Gminie Bobowo za rok szkolny 2015/2016</text:p>
      <text:p text:style-name="P200"/>
      <text:p text:style-name="P201">Przewodniczący <text:s text:c="4"/>Rady <text:s text:c="3"/>M. <text:s/>Suwalski: <text:s text:c="2"/>wczoraj <text:s text:c="4"/>na <text:s text:c="3"/>Komisji <text:s text:c="2"/>Oświaty <text:s text:c="2"/>p. I. <text:s text:c="2"/>Wolfahtr<text:s/><text:soft-page-break/>oraz p. M. Fiałkowska przedstawiły informacje o stanie realizacji zadań oświatowych w Gminie Bobowo za rok szkolny 2015/2016.</text:p>
      <text:p text:style-name="P202"/>
      <text:p text:style-name="P203"/>
      <text:p text:style-name="P204">9. Interpelacje i zapytania.</text:p>
      <text:p text:style-name="P205"/>
      <text:p text:style-name="P206">10. Podjęcie uchwał:</text:p>
      <text:p text:style-name="P207"> </text:p>
      <text:p text:style-name="P208">1) w sprawie zmiany wieloletniej prognozy finansowej Gminy Bobowo na lata 2016-2021</text:p>
      <text:p text:style-name="P209">  </text:p>
      <text:p text:style-name="P210">Przewodniczący Rady M. Suwalski odczytał projekt uchwały<text:s/><text:span text:style-name="T211">w sprawie zmiany wieloletniej prognozy finansowej Gminy Bobowo na lata 2016-2021.</text:span></text:p>
      <text:p text:style-name="P212"> </text:p>
      <text:p text:style-name="P213">Radny J. Cysarczyk: komisja oświaty w dniu wczorajszym jednogłośnie zaopiniowała projekt tej uchwały.</text:p>
      <text:p text:style-name="P214"> </text:p>
      <text:p text:style-name="P215">W wyniku głosowania jawnego uchwałę<text:s/><text:span text:style-name="T216">Nr XVII/126/16</text:span><text:s/><text:span text:style-name="T217">w sprawie zmiany wieloletniej prognozy finansowej Gminy Bobowo na lata 2016-2021,</text:span><text:s/>podjęto jednogłośnie w obecności 13 Radnych z piętnastoosobowego składu Rady. Uchwała stanowi załącznik do protokołu.</text:p>
      <text:p text:style-name="P218"> </text:p>
      <text:p text:style-name="P219"/>
      <text:p text:style-name="P220">    <text:s/><text:span text:style-name="T221">2) w sprawie</text:span><text:s/><text:span text:style-name="T222">zmian do budżetu gminy na 2016 r.</text:span></text:p>
      <text:p text:style-name="P223"> </text:p>
      <text:p text:style-name="P224">Przewodniczący Rady M. Suwalski odczytał projekt uchwały<text:s/><text:span text:style-name="T225">w sprawie zmian do budżetu gminy na 2016 r.</text:span></text:p>
      <text:p text:style-name="P226"> </text:p>
      <text:p text:style-name="P227">Radny J. Cysarczyk: komisja oświaty w dniu wczorajszym jednogłośnie zaopiniowała projekt tej uchwały.</text:p>
      <text:p text:style-name="P228"/>
      <text:p text:style-name="P229">W wyniku głosowania jawnego uchwałę<text:s/><text:span text:style-name="T230">Nr XVII/127/16</text:span><text:s/><text:span text:style-name="T231">w sprawie zmian do budżetu gminy na 2016 r.,</text:span><text:s/>podjęto jednogłośnie w obecności 13 Radnych z piętnastoosobowego składu Rady. Uchwała stanowi załącznik do protokołu.</text:p>
      <text:p text:style-name="P232"> </text:p>
      <text:p text:style-name="P233"> </text:p>
      <text:p text:style-name="P234">3) w sprawie przyjęcia Planu Gospodarki Niskoemisyjnej dla Gminy Bobowo na lata 2016-2020.</text:p>
      <text:p text:style-name="P235"/>
      <text:p text:style-name="P236"/>
      <text:p text:style-name="P237">Przewodniczący Rady M. Suwalski odczytał projekt uchwały<text:s/><text:span text:style-name="T238">w <text:s/>sprawie przyjęcia Planu Gospodarki Niskoemisyjnej dla Gminy Bobowo na lata 2016-2020.</text:span></text:p>
      <text:p text:style-name="P239"/>
      <text:p text:style-name="P240">Radny J. Cysarczyk: komisja oświaty w dniu wczorajszym jednogłośnie zaopiniowała projekt<text:s/><text:soft-page-break/>tej uchwały.</text:p>
      <text:p text:style-name="P241"/>
      <text:p text:style-name="P242">W wyniku głosowania jawnego uchwałę<text:s/><text:span text:style-name="T243">Nr XVII/128/16</text:span><text:s/><text:span text:style-name="T244">w sprawie przyjęcia Planu Gospodarki Niskoemisyjnej dla Gminy Bobowo na lata 2016-2020,</text:span><text:s/>podjęto jednogłośnie w obecności 13 Radnych z piętnastoosobowego składu Rady. Uchwała stanowi załącznik do protokołu.</text:p>
      <text:p text:style-name="P245"/>
      <text:p text:style-name="P246"/>
      <text:p text:style-name="P247"><text:s text:c="7"/>4) w sprawie podatków i opłat lokalnych</text:p>
      <text:p text:style-name="P248"/>
      <text:p text:style-name="P249">Przewodniczący Rady M. Suwalski odczytał projekt uchwały<text:s/><text:span text:style-name="T250">w sprawie podatków i opłat lokalnych.</text:span></text:p>
      <text:p text:style-name="P251"/>
      <text:p text:style-name="P252">Radny J. Cysarczyk: komisja oświaty w dniu wczorajszym jednogłośnie zaopiniowała projekt tej uchwały.</text:p>
      <text:p text:style-name="P253"/>
      <text:p text:style-name="P254">W wyniku głosowania jawnego uchwałę<text:s/><text:span text:style-name="T255">Nr XVII/129/16</text:span><text:s/><text:span text:style-name="T256">w sprawie podatków i opłat lokalnych,</text:span><text:s/>podjęto jednogłośnie w obecności 13 Radnych z piętnastoosobowego składu Rady. Uchwała stanowi załącznik do protokołu.</text:p>
      <text:p text:style-name="P257">5) w sprawie ustalenia wysokości stawek opłaty od posiadania psów, terminu jej płatności i sposobu poboru na terenie gminy Bobowo</text:p>
      <text:p text:style-name="P258"/>
      <text:p text:style-name="P259"/>
      <text:p text:style-name="P260">Przewodniczący Rady M. Suwalski odczytał projekt uchwały<text:s/><text:span text:style-name="T261">w sprawie ustalenia wysokości stawek opłaty od posiadania psów, terminu jej płatności i sposobu poboru na terenie gminy Bobowo.</text:span></text:p>
      <text:p text:style-name="P262"/>
      <text:p text:style-name="P263">Radny J. Cysarczyk: komisja oświaty w dniu wczorajszym jednogłośnie zaopiniowała projekt tej uchwały.</text:p>
      <text:p text:style-name="P264"/>
      <text:p text:style-name="P265">W wyniku głosowania jawnego uchwałę<text:s/><text:span text:style-name="T266">Nr XVII/130/16</text:span><text:s/><text:span text:style-name="T267">w sprawie ustalenia wysokości stawek opłaty od posiadania psów, terminu jej płatności i sposobu poboru na terenie gminy Bobowo,</text:span><text:s/>podjęto jednogłośnie w obecności 13 Radnych z piętnastoosobowego składu Rady. Uchwała stanowi załącznik do protokołu.</text:p>
      <text:p text:style-name="P268"/>
      <text:p text:style-name="P269"/>
      <text:p text:style-name="P270">6) w sprawie określenia wysokości stawek podatku od środków transportowych</text:p>
      <text:p text:style-name="P271"/>
      <text:p text:style-name="P272">Przewodniczący Rady M. Suwalski odczytał projekt uchwały<text:s/><text:span text:style-name="T273">w sprawie określenia wysokości stawek podatku od środków transportowych.</text:span></text:p>
      <text:p text:style-name="P274"/>
      <text:p text:style-name="P275">Radny J. Cysarczyk: komisja oświaty w dniu wczorajszym jednogłośnie zaopiniowała projekt tej uchwały.</text:p>
      <text:p text:style-name="P276"/>
      <text:p text:style-name="P277">W wyniku głosowania jawnego uchwałę<text:s/><text:span text:style-name="T278">Nr XVII/131/16</text:span><text:s/><text:span text:style-name="T279">w <text:s/>sprawie określenia wysokości stawek podatku od środków transportowych</text:span><text:s/>podjęto jednogłośnie w obecności 13 Radnych z<text:s/><text:soft-page-break/>piętnastoosobowego składu Rady. Uchwała stanowi załącznik do protokołu.</text:p>
      <text:p text:style-name="P280"/>
      <text:p text:style-name="P281"/>
      <text:p text:style-name="P282">7) w spawie wyrażenia zgody na wydzierżawienie nieruchomości, stanowiących własność Gminy Bobowo na okres powyżej 3 lat oraz odstąpienia od obowiązku przetargowego trybu zawarcia umowy dzierżawy</text:p>
      <text:p text:style-name="P283"/>
      <text:p text:style-name="P284">Przewodniczący Rady M. Suwalski odczytał projekt uchwały<text:s/><text:span text:style-name="T285">w spawie wyrażenia zgody na wydzierżawienie nieruchomości, stanowiących własność Gminy Bobowo na okres powyżej 3 lat oraz odstąpienia od obowiązku przetargowego trybu zawarcia umowy dzierżawy.</text:span></text:p>
      <text:p text:style-name="P286"/>
      <text:p text:style-name="P287">Radny J. Cysarczyk: komisja oświaty w dniu wczorajszym jednogłośnie zaopiniowała projekt tej uchwały.</text:p>
      <text:p text:style-name="P288"/>
      <text:p text:style-name="P289">W wyniku głosowania jawnego uchwałę<text:s/><text:span text:style-name="T290">Nr XVII/132/16</text:span><text:s/><text:span text:style-name="T291">w spawie wyrażenia zgody na wydzierżawienie nieruchomości, stanowiących własność Gminy Bobowo na okres powyżej 3 lat oraz odstąpienia od obowiązku przetargowego trybu zawarcia umowy dzierżawy</text:span><text:s/>podjęto jednogłośnie w obecności 13 Radnych z piętnastoosobowego składu Rady. Uchwała stanowi załącznik do protokołu.</text:p>
      <text:p text:style-name="P292"/>
      <text:p text:style-name="P293"/>
      <text:p text:style-name="P294">8) w sprawie ustalenia wzorców informacji i deklaracji na podatek</text:p>
      <text:p text:style-name="P295"/>
      <text:p text:style-name="P296">Przewodniczący Rady M. Suwalski odczytał projekt uchwały w sprawie ustalenia wzorców informacji i deklaracji na podatek<text:span text:style-name="T297">.</text:span></text:p>
      <text:p text:style-name="P298"/>
      <text:p text:style-name="P299">Radny J. Cysarczyk: komisja oświaty w dniu wczorajszym jednogłośnie zaopiniowała projekt tej uchwały.</text:p>
      <text:p text:style-name="P300"/>
      <text:p text:style-name="P301">W wyniku głosowania jawnego uchwałę<text:s/><text:span text:style-name="T302">Nr XVII/133/16</text:span><text:span text:style-name="T303"><text:s/>w sprawie ustalenia wzorców informacji i deklaracji na podatek</text:span><text:s/>podjęto jednogłośnie w obecności 13 Radnych z piętnastoosobowego składu Rady. Uchwała stanowi załącznik do protokołu.</text:p>
      <text:p text:style-name="P304"/>
      <text:p text:style-name="P305"/>
      <text:p text:style-name="P306">9) w sprawie współdziałania w realizacji "Powiatowego programu profilaktyki zakażeń wirusem brodawczaka ludzkiego (HPV) na lata 2012 – 2017"</text:p>
      <text:p text:style-name="P307"/>
      <text:p text:style-name="P308">Przewodniczący Rady M. Suwalski odczytał projekt uchwały<text:span text:style-name="T309"><text:s/>w sprawie współdziałania w realizacji "Powiatowego programu profilaktyki zakażeń wirusem brodawczaka ludzkiego (HPV) na lata 2012 – 2017".</text:span></text:p>
      <text:p text:style-name="P310"/>
      <text:p text:style-name="P311">Radny J. Cysarczyk: komisja oświaty w dniu wczorajszym jednogłośnie zaopiniowała projekt tej uchwały.</text:p>
      <text:p text:style-name="P312"/>
      <text:p text:style-name="P313">W wyniku głosowania jawnego uchwałę<text:s/><text:span text:style-name="T314">Nr XVII/134/16</text:span><text:span text:style-name="T315"><text:s/>w sprawie współdziałania w realizacji "Powiatowego programu profilaktyki zakażeń wirusem brodawczaka ludzkiego<text:s/></text:span><text:soft-page-break/><text:span text:style-name="T316">(HPV) na lata 2012 – 2017"</text:span><text:s/>podjęto jednogłośnie w obecności 13 Radnych z piętnastoosobowego składu Rady. Uchwała stanowi załącznik do protokołu.</text:p>
      <text:p text:style-name="P317"/>
      <text:p text:style-name="P318"/>
      <text:p text:style-name="P319">10) w sprawie współdziałania w realizacji "Powiatowego programu profilaktyki wad postawy u dzieci"</text:p>
      <text:p text:style-name="P320"/>
      <text:p text:style-name="P321">Przewodniczący Rady M. Suwalski odczytał projekt uchwały<text:span text:style-name="T322"><text:s/>w sprawie współdziałania w realizacji "Powiatowego programu profilaktyki wad postawy u dzieci"</text:span></text:p>
      <text:p text:style-name="P323"/>
      <text:p text:style-name="P324">Radny J. Cysarczyk: komisja oświaty w dniu wczorajszym jednogłośnie zaopiniowała projekt tej uchwały.</text:p>
      <text:p text:style-name="P325"/>
      <text:p text:style-name="P326">W wyniku głosowania jawnego uchwałę<text:s/><text:span text:style-name="T327">Nr XVII/135/16</text:span><text:span text:style-name="T328"><text:s/>w sprawie współdziałania w realizacji "Powiatowego programu profilaktyki wad postawy u dzieci"</text:span>podjęto jednogłośnie w obecności 13 Radnych z piętnastoosobowego składu Rady. Uchwała stanowi załącznik do protokołu.</text:p>
      <text:p text:style-name="P329"/>
      <text:p text:style-name="P330"/>
      <text:p text:style-name="P331">11) w sprawie obniżenia ceny skupu żyta przyjmowanej jako podstawę do obliczania podatku rolnego na 2017 rok na obszarze Gminy Bobowo</text:p>
      <text:p text:style-name="P332"/>
      <text:p text:style-name="P333">Przewodniczący Rady M. Suwalski odczytał projekt uchwały w sprawie obniżenia ceny skupu żyta przyjmowanej jako podstawę do obliczania podatku rolnego na 2017 rok na obszarze Gminy Bobowo.</text:p>
      <text:p text:style-name="P334"/>
      <text:p text:style-name="P335">Radny J. Cysarczyk: komisja oświaty w dniu wczorajszym jednogłośnie zaopiniowała projekt tej uchwały.</text:p>
      <text:p text:style-name="P336"/>
      <text:p text:style-name="P337">W wyniku głosowania jawnego uchwałę<text:s/><text:span text:style-name="T338">Nr XVII/136/16</text:span><text:s/>w sprawie obniżenia ceny skupu żyta przyjmowanej jako podstawę do obliczania podatku rolnego na 2017 rok na obszarze Gminy Bobowo<text:span text:style-name="T339"><text:s/></text:span>podjęto jednogłośnie w obecności 13 Radnych z piętnastoosobowego składu Rady. Uchwała stanowi załącznik do protokołu.</text:p>
      <text:p text:style-name="P340"/>
      <text:p text:style-name="P341"/>
      <text:list text:style-name="LFO1">
        <text:list-item text:start-value="11">
          <text:p text:style-name="P342">Odpowiedzi na interpelacje</text:p>
        </text:list-item>
      </text:list>
      <text:p text:style-name="P343"/>
      <text:list text:style-name="LFO1" text:continue-numbering="true">
        <text:list-item>
          <text:p text:style-name="P344">Wolne wnioski</text:p>
        </text:list-item>
      </text:list>
      <text:p text:style-name="P345"/>
      <text:p text:style-name="P346">Wójt S. Patrzykąt:w związku z tym, że trwają przygotowania budżetu na przyszły rok dzisiaj do pani skarbnik złożyłem zadania, które mają być wpięte w budżet na przyszły rok. Łącznie kwota zadań inwestycyjnych będzie wynosiła około miliona złotych. Zaplanowano drogę w Wysokiej, w Grabowie oraz w Jabłówku. W Bobowie chcemy zrobić drogę na ul. Skośnej, Spacerowej i Kwiatowej. Kolejnym zadaniem do wykonania jest remont świetlicy w Jabłówku.<text:s/><text:soft-page-break/>To są zadania, które pani skarbnik będzie się starała wpiąć w budżet. Jeśli mają Państwo uwagi to proszę je kierować do mnie. Będziemy się starali by każde sołectwo coś otrzymało.</text:p>
      <text:p text:style-name="P347"/>
      <text:p text:style-name="P348">Radna B. Kozyra: a jakie zadania będą wykonane w Grabowcu?</text:p>
      <text:p text:style-name="P349"/>
      <text:p text:style-name="P350">Wójt S. Patrzykąt: każde z sołectw ma do wykorzystania swój fundusz sołecki. W Grabowcu dokończymy świetlicę. Powstanie również dość potężna część drogi. Celem jest, by droga była aż do świetlicy, ale to w przyszłości.</text:p>
      <text:p text:style-name="P351"/>
      <text:p text:style-name="P352">Radna B. Kozyra: to nie jest sprawiedliwe. Wszyscy mówią o drodze w Grabowie, a to przecież jest droga w Jabłówku.</text:p>
      <text:p text:style-name="P353"/>
      <text:p text:style-name="P354">Wójt S. Patrzykąt: dziś z panią sołtys I. Kieruzel rozmawialiśmy o drodze w Jabłówku. Trzeba uregulować prawnie tą drogę. Część drogi w stosownym czasie zrobimy.</text:p>
      <text:p text:style-name="P355"/>
      <text:p text:style-name="P356">Przewodniczący M. Suwalski: chciałbym podziękować pani dyrektor za udostępnienie tej sali na sesję.</text:p>
      <text:p text:style-name="P357"/>
      <text:p text:style-name="P358"/>
      <text:p text:style-name="P359">13. Zakończenie obrad</text:p>
      <text:p text:style-name="P360"/>
      <text:p text:style-name="P361">Obrady zakończono o godzinie 17:00</text:p>
      <text:p text:style-name="P362">Protokół sporządziła Katarzyna Smoczek</text:p>
      <text:p text:style-name="P363"><text:tab/><text:tab/><text:tab/><text:tab/><text:tab/><text:tab/><text:tab/><text:tab/>Przewodniczący Rady Gminy</text:p>
      <text:p text:style-name="P364"><text:tab/><text:tab/><text:tab/><text:tab/><text:tab/><text:tab/><text:tab/><text:tab/><text:tab/>Marek Suwalski</text:p>
      <text:p text:style-name="P365">Załączniki do protokołu:</text:p>
      <text:list text:style-name="WW8Num4">
        <text:list-item text:start-value="1">
          <text:p text:style-name="P366">listy obecności radnych,</text:p>
        </text:list-item>
      </text:list>
      <text:list text:style-name="WW8Num4">
        <text:list-item text:start-value="1">
          <text:p text:style-name="P367">lista zaproszonych gości,</text:p>
        </text:list-item>
      </text:list>
      <text:list text:style-name="WW8Num4" text:continue-numbering="true">
        <text:list-item>
          <text:p text:style-name="P368">uchwały podjęte,</text:p>
        </text:list-item>
      </text:list>
      <text:list text:style-name="WW8Num4" text:continue-numbering="true">
        <text:list-item>
          <text:p text:style-name="P369">inne dokumenty.</text:p>
        </text:list-item>
      </text:list>
      <text:p text:style-name="P370">Protokół przyjęty głosami:</text:p>
      <text:p text:style-name="P371">"za" <text:s/><text:tab/><text:tab/><text:tab/><text:s/>.........</text:p>
      <text:p text:style-name="P372">"przeciw" <text:s/><text:tab/><text:tab/><text:s/>.........</text:p>
      <text:p text:style-name="P373">"wstrzymującymi się" .........</text:p>
      <text:p text:style-name="P374"/>
      <text:p text:style-name="P375"/>
      <text:p text:style-name="P376"/>
      <text:p text:style-name="P377"/>
      <text:p text:style-name="P378"/>
      <text:p text:style-name="P37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fo:font-weight="bold" style:font-weight-asian="bold" fo:font-size="18pt" style:font-size-asian="18pt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Mangal" fo:font-weight="bold" style:font-weight-asian="bold" style:letter-kerning="true" fo:font-size="18pt" style:font-size-asian="18pt" style:font-size-complex="12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list-style style:name="WW8Num4" style:display-name="WW8Num4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moczek</meta:initial-creator>
    <dc:creator>Katarzyna Smoczek</dc:creator>
    <meta:creation-date>2017-02-09T12:44:00Z</meta:creation-date>
    <dc:date>2017-02-09T12:46:00Z</dc:date>
    <meta:template xlink:href="Normal" xlink:type="simple"/>
    <meta:editing-cycles>1</meta:editing-cycles>
    <meta:editing-duration>PT120S</meta:editing-duration>
    <meta:document-statistic meta:page-count="10" meta:paragraph-count="36" meta:word-count="2605" meta:character-count="18202" meta:row-count="130" meta:non-whitespace-character-count="15633"/>
  </office:meta>
</office:document-meta>
</file>