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55cm" style:rel-column-width="938*"/>
    </style:style>
    <style:style style:name="Tabela2.B" style:family="table-column">
      <style:table-column-properties style:column-width="2.117cm" style:rel-column-width="1200*"/>
    </style:style>
    <style:style style:name="Tabela2.C" style:family="table-column">
      <style:table-column-properties style:column-width="13.229cm" style:rel-column-width="750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justify" style:justify-single-word="false">
        <style:tab-stops>
          <style:tab-stop style:position="0cm"/>
          <style:tab-stop style:position="5.715cm"/>
          <style:tab-stop style:position="6.985cm"/>
        </style:tab-stops>
      </style:paragraph-properties>
      <style:text-properties style:use-window-font-color="tru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background-color="transparen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1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5.715cm"/>
          <style:tab-stop style:position="6.985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use-window-font-color="true"/>
    </style:style>
    <style:style style:name="P21" style:family="paragraph" style:parent-style-name="Text_20_body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 fo:orphans="0" fo:widows="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use-window-font-color="true" fo:font-size="12pt" fo:font-weight="bold" style:font-size-asian="12pt" style:font-size-complex="12pt"/>
    </style:style>
    <style:style style:name="P24" style:family="paragraph" style:parent-style-name="Text_20_body">
      <style:paragraph-properties fo:text-align="justify" style:justify-single-word="false" fo:orphans="0" fo:widows="0"/>
      <style:text-properties style:use-window-font-color="true" fo:font-size="12pt" fo:font-weight="bold" style:font-size-asian="12pt" style:font-size-complex="12pt"/>
    </style:style>
    <style:style style:name="P25" style:family="paragraph" style:parent-style-name="Text_20_body">
      <style:text-properties style:use-window-font-color="true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fo:font-size="12pt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size-complex="12pt"/>
    </style:style>
    <style:style style:name="P30" style:family="paragraph" style:parent-style-name="Text_20_body">
      <style:paragraph-properties fo:text-align="justify" style:justify-single-word="false" fo:orphans="0" fo:widows="0"/>
      <style:text-properties style:use-window-font-color="true" style:font-size-complex="12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use-window-font-color="true"/>
    </style:style>
    <style:style style:name="P33" style:family="paragraph" style:parent-style-name="Text_20_body">
      <style:paragraph-properties fo:text-align="justify" style:justify-single-word="false"/>
      <style:text-properties style:use-window-font-color="true"/>
    </style:style>
    <style:style style:name="P34" style:family="paragraph" style:parent-style-name="Text_20_body">
      <style:paragraph-properties fo:text-align="center" style:justify-single-word="false"/>
      <style:text-properties style:use-window-font-color="true"/>
    </style:style>
    <style:style style:name="P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-0.035cm" fo:margin-right="0cm" fo:text-align="justify" style:justify-single-word="false" fo:orphans="0" fo:widows="0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.064cm" fo:margin-right="0cm" fo:text-indent="0cm" style:auto-text-indent="false"/>
      <style:text-properties style:use-window-font-color="true" fo:font-size="12pt" style:font-size-asian="12pt" style:font-size-complex="12pt"/>
    </style:style>
    <style:style style:name="P38" style:family="paragraph" style:parent-style-name="Text_20_body">
      <style:paragraph-properties fo:margin-left="0.064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39" style:family="paragraph" style:parent-style-name="Text_20_body">
      <style:paragraph-properties fo:margin-left="0.064cm" fo:margin-right="0cm" fo:text-align="justify" style:justify-single-word="false" fo:text-indent="0.021cm" style:auto-text-indent="false">
        <style:tab-stops>
          <style:tab-stop style:position="1.501cm"/>
        </style:tab-stops>
      </style:paragraph-properties>
      <style:text-properties style:use-window-font-color="true" style:font-size-complex="12pt"/>
    </style:style>
    <style:style style:name="P40" style:family="paragraph" style:parent-style-name="Table_20_Contents">
      <style:paragraph-properties fo:margin-top="0cm" fo:margin-bottom="0.499cm" fo:text-align="center" style:justify-single-word="false" fo:padding="0.049cm" fo:border="0.99pt solid #000000"/>
      <style:text-properties style:use-window-font-color="true" fo:font-size="11pt"/>
    </style:style>
    <style:style style:name="P4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99pt solid #000000" fo:border-top="0.99pt solid #000000" fo:border-bottom="0.99pt solid #000000"/>
      <style:text-properties style:use-window-font-color="true"/>
    </style:style>
    <style:style style:name="P42" style:family="paragraph" style:parent-style-name="Table_20_Contents">
      <style:paragraph-properties fo:margin-top="0cm" fo:margin-bottom="0.499cm" fo:padding="0cm" fo:border="none"/>
      <style:text-properties style:use-window-font-color="true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use-window-font-color="true" fo:font-size="11pt"/>
    </style:style>
    <style:style style:name="P4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99pt solid #000000" fo:border-top="none" fo:border-bottom="0.99pt solid #000000"/>
      <style:text-properties style:use-window-font-color="true"/>
    </style:style>
    <style:style style:name="P45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use-window-font-color="true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style:use-window-font-color="true"/>
    </style:style>
    <style:style style:name="P4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use-window-font-color="true"/>
    </style:style>
    <style:style style:name="P49" style:family="paragraph" style:parent-style-name="Text_20_body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style:use-window-font-color="true" fo:font-size="12pt" style:font-size-asian="12pt" style:font-size-complex="12pt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true" fo:hyphenation-remain-char-count="2" fo:hyphenation-push-char-count="2"/>
    </style:style>
    <style:style style:name="P52" style:family="paragraph" style:parent-style-name="Text_20_body">
      <style:paragraph-properties fo:text-align="justify" style:justify-single-word="false" fo:orphans="0" fo:widows="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text-align="justify" style:justify-single-word="false" fo:orphans="0" fo:widows="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use-window-font-color="true"/>
    </style:style>
    <style:style style:name="P55" style:family="paragraph" style:parent-style-name="Text_20_body" style:list-style-name="L2">
      <style:paragraph-properties fo:margin-left="0cm" fo:margin-right="0cm" fo:text-indent="0cm" style:auto-text-indent="false"/>
      <style:text-properties style:use-window-font-color="true"/>
    </style:style>
    <style:style style:name="P56" style:family="paragraph" style:parent-style-name="Text_20_body" style:list-style-name="L2">
      <style:paragraph-properties fo:margin-left="0cm" fo:margin-right="0cm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 style:list-style-name="L3">
      <style:paragraph-properties fo:margin-left="0.635cm" fo:margin-right="0cm" fo:text-align="justify" style:justify-single-word="false" fo:text-indent="0cm" style:auto-text-indent="false"/>
      <style:text-properties style:use-window-font-color="true"/>
    </style:style>
    <style:style style:name="P58" style:family="paragraph" style:parent-style-name="Text_20_body" style:list-style-name="L5">
      <style:paragraph-properties fo:margin-left="0.635cm" fo:margin-right="0cm" fo:text-align="justify" style:justify-single-word="false" fo:text-indent="0cm" style:auto-text-indent="false"/>
      <style:text-properties style:use-window-font-color="true"/>
    </style:style>
    <style:style style:name="P59" style:family="paragraph" style:parent-style-name="Text_20_body" style:list-style-name="L6">
      <style:paragraph-properties fo:margin-left="0.635cm" fo:margin-right="0cm" fo:text-align="justify" style:justify-single-word="false" fo:text-indent="0cm" style:auto-text-indent="false"/>
      <style:text-properties style:use-window-font-color="true"/>
    </style:style>
    <style:style style:name="P60" style:family="paragraph" style:parent-style-name="Text_20_body" style:list-style-name="L4">
      <style:paragraph-properties fo:margin-left="0.635cm" fo:margin-right="0cm" fo:text-indent="0cm" style:auto-text-indent="false"/>
      <style:text-properties style:use-window-font-color="true" fo:font-size="11pt"/>
    </style:style>
    <style:style style:name="P61" style:family="paragraph" style:parent-style-name="Text_20_body" style:list-style-name="L7">
      <style:paragraph-properties fo:margin-left="1.27cm" fo:margin-right="0cm" fo:text-align="justify" style:justify-single-word="false" fo:text-indent="-1.258cm" style:auto-text-indent="false">
        <style:tab-stops>
          <style:tab-stop style:position="-0.332cm"/>
        </style:tab-stops>
      </style:paragraph-properties>
      <style:text-properties style:use-window-font-color="true"/>
    </style:style>
    <style:style style:name="P62" style:family="paragraph" style:parent-style-name="Text_20_body" style:list-style-name="L8">
      <style:paragraph-properties fo:margin-left="0.064cm" fo:margin-right="0cm" fo:text-align="start" style:justify-single-word="false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use-window-font-color="true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fo:font-size="11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Rada Gminy Bobowo</text:p>
      <text:p text:style-name="P12">KA.0002.7.2016</text:p>
      <text:p text:style-name="P12"><text:tab/><text:tab/><text:tab/></text:p>
      <text:p text:style-name="P13">Protokół XVI/16</text:p>
      <text:p text:style-name="P14"/>
      <text:h text:style-name="P1" text:outline-level="1"><text:span text:style-name="T2">z XVI zwyczajnej sesji Rady Gminy Bobowo VII kadencji. Sesja odbyła się w dniu 14 września 2016</text:span><text:span text:style-name="T3"> roku w świetlicy wiejskiej w Bobowie, ul. Gdańska 15. Obrady rozpoczęto o godz.16</text:span><text:span text:style-name="T5">00</text:span><text:span text:style-name="T3">.</text:span></text:h>
      <text:p text:style-name="P15"/>
      <text:p text:style-name="P12">Radni obecni na sesji – zgodnie z listą obecności stanowiącą załącznik nr 1 do protokołu.</text:p>
      <text:p text:style-name="P21">Goście obecni na sesji – zgodnie z listą obecności stanowiącą załącznik nr 2 do protokołu.</text:p>
      <text:p text:style-name="P21"/>
      <text:p text:style-name="P23">PROPONOWANY PORZĄDEK OBRAD:</text:p>
      <text:p text:style-name="P32"/>
      <text:p text:style-name="P20">1. Otwarcie sesji.</text:p>
      <text:p text:style-name="P20">2. Stwierdzenie prawomocności obrad.</text:p>
      <text:p text:style-name="P20">3. Przyjęcie porządku obrad.</text:p>
      <text:p text:style-name="P20">4. Przyjęcie protokołów Nr XV/16 z dnia 30.08.2016 r.</text:p>
      <text:p text:style-name="P20">5. Informacja z działalności Wójta Gminy w okresie międzysesyjnym. </text:p>
      <text:p text:style-name="P20">6. Interpelacje i zapytania.</text:p>
      <text:p text:style-name="P20">7. Podjęcie uchwał: </text:p>
      <text:p text:style-name="P46">1) w sprawie wyrażenia zgody na nabycie nieruchomości, stanowiącej działkę położonej w miejscowości Jabłówko,</text:p>
      <text:p text:style-name="P46">2) <text:span text:style-name="T12">w sprawie zmiany wieloletniej prognozy finansowej Gminy Bobowo na lata 2016-2021,</text:span></text:p>
      <text:p text:style-name="P48">3) w sprawie zmian do budżetu gminy na 2016 r.</text:p>
      <text:p text:style-name="P47">4) w sprawie upoważnienia Wójta Gminy do zawarcia umowy partnerstwa dla realizacji projektu dofinansowanego w ramach Regionalnego Programu Operacyjnego dla Województwa Pomorskiego 2014-2020,</text:p>
      <text:p text:style-name="P47">5) w sprawie przystąpienia do realizacji projektu partnerskiego pn. „Postaw na własny rozwój – wzmocnienie kompetencji kluczowych niezbędnych na rynku pracy”.</text:p>
      <text:p text:style-name="P20"> </text:p>
      <text:p text:style-name="P20">8. Odpowiedzi na interpelacje.</text:p>
      <text:p text:style-name="P20">9. Wolne wnioski. </text:p>
      <text:p text:style-name="P20">10. Zakończenie obrad.</text:p>
      <text:p text:style-name="P32"/>
      <text:p text:style-name="P27">1. Otwarcie sesji</text:p>
      <text:p text:style-name="P29"/>
      <text:p text:style-name="P12">Przewodniczący Rady M. Suwalski otworzył XVI zwyczajną Sesję Rady Gminy Bobowo VII kadencji. Przywitał przybyłych na sesję radnych, gości, sołtysów, dyrektorów oraz pracowników Urzędu Gminy.</text:p>
      <text:p text:style-name="P12"/>
      <text:p text:style-name="P19"/>
      <text:p text:style-name="P27">2. Stwierdzenie prawomocności obrad</text:p>
      <text:p text:style-name="P29"><text:soft-page-break/></text:p>
      <text:p text:style-name="P29">Przewodniczący Rady M. Suwalski stwierdził, że obrady sesji są prawomocne, gdyż obecnych jest <text:s/>13 Radnych z piętnastoosobowego składu Rady Gminy. </text:p>
      <text:p text:style-name="P29"/>
      <text:p text:style-name="P29"/>
      <text:p text:style-name="P27">3. Przyjęcie porządku obrad</text:p>
      <text:p text:style-name="P16"/>
      <text:p text:style-name="P16">Przewodniczący Rady M. Suwalski przeczytał proponowany porządek obrad. Proponuje się dodać punkt 7 podpunkt 4 w sprawie upoważnienia Wójta Gminy do zawarcia umowy partnerstwa dla realizacji projektu dofinansowanego w ramach Regionalnego Programu Operacyjnego dla Województwa Pomorskiego 2014-2020 oraz punkt 7 podpunkt 5 w sprawie przystąpienia do realizacji projektu partnerskiego pn. „Postaw na własny rozwój – wzmocnienie kompetencji kluczowych niezbędnych na rynku pracy”.</text:p>
      <text:p text:style-name="P16">.</text:p>
      <text:p text:style-name="P16">Wprowadzone zmiany do porządku obrad przyjęto jednogłośnie pozytywnie w obecności 13 radnych z pełnego piętnastoosobowego składu Rady Gminy.</text:p>
      <text:p text:style-name="P16"/>
      <text:p text:style-name="P16">Proponowany porządek obrad wraz ze zmianami przyjęto jednogłośnie pozytywnie w obecności 13 radnych z pełnego piętnastoosobowego składu Rady Gminy.</text:p>
      <text:p text:style-name="P19"/>
      <text:p text:style-name="P19"/>
      <text:p text:style-name="P35">4)<text:span text:style-name="T6"> Przyjęcie protokołu Nr XV/16 z dnia 30.08.2016 r.</text:span></text:p>
      <text:list xml:id="list32487016" text:style-name="L1">
        <text:list-header>
          <text:p text:style-name="P53"/>
        </text:list-header>
      </text:list>
      <text:p text:style-name="P17">Protokół nr <text:span text:style-name="T6">Nr XV/16 z dnia 30.08.2016 r.</text:span> przyjęto jednogłośnie pozytywnie w obecności 13 Radnych z pełnego piętnastoosobowego składu Rady Gminy.</text:p>
      <text:p text:style-name="P22"/>
      <text:p text:style-name="P36"/>
      <text:p text:style-name="P30"><text:span text:style-name="T8">5. Informacja z działalności Wójta Gminy w okresie międzysesyjnym.</text:span> </text:p>
      <text:p text:style-name="P22"/>
      <text:p text:style-name="P24">Sprawozdanie Wójta za okres międzysesyjny od 30 sierpnia 2016 do 14 września 2016</text:p>
      <text:p text:style-name="P25"> </text:p>
      <text:p text:style-name="P33">1.09 – uczestniczyłem w rozpoczęciu nowego roku szkolnego 2016/2017</text:p>
      <text:p text:style-name="P33"> </text:p>
      <text:p text:style-name="P33">2.09 – uczestniczyłem w spotkaniu w Starostwie Powiatowym, które miało na celu omówienie zagospodarowania nasypu kolejowego Starogard – Bobowo – Skórcz poprzez budowę rurociągu gazowego, a w późniejszym czasie chodnika na tym nasypie</text:p>
      <text:p text:style-name="P33"> </text:p>
      <text:p text:style-name="P33">3.09 – uczestniczyłem w Dożynkach Gminnych w Starogardzie i w Lubichowie</text:p>
      <text:p text:style-name="P33"> </text:p>
      <text:p text:style-name="P33">5.09 – odbyło się spotkanie mające na celu omówienie dotychczasowej działalności ZGW i nakreślenie planów na przyszłość</text:p>
      <text:p text:style-name="P33"> </text:p>
      <text:p text:style-name="P33"><text:soft-page-break/>6.09 – uczestniczyłem w zapisach notarialnych</text:p>
      <text:p text:style-name="P33"> </text:p>
      <text:p text:style-name="P33">9.09 – korzystałem z jednodniowego urlopu wypoczynkowego</text:p>
      <text:p text:style-name="P33"> </text:p>
      <text:p text:style-name="P33">12.09 – odbyło się spotkanie z panią Anitą Szleser przedstawicielką Gminy Starogard Gd., które miało na celu omówienie i aneksowanie wniosku o dofinansowanie projektu edukacyjnego.</text:p>
      <text:p text:style-name="P33"> </text:p>
      <text:p text:style-name="P33">Poza tym na bieżąco zajmuję się sprawami związanymi z prawidłowym funkcjonowaniem Gminy i Urzędu.</text:p>
      <text:p text:style-name="P33"> </text:p>
      <text:p text:style-name="P33">Poza tym wydałem następujące zarządzenia.</text:p>
      <text:p text:style-name="P33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3">17/B/16</text:p>
          </table:table-cell>
          <table:table-cell table:style-name="Tabela2.A1" office:value-type="string">
            <text:p text:style-name="P63">31.08.2016</text:p>
          </table:table-cell>
          <table:table-cell table:style-name="Tabela2.C1" office:value-type="string">
            <text:p text:style-name="P64">w sprawie zmian w budżecie gminy na 2016 rok</text:p>
          </table:table-cell>
        </table:table-row>
        <table:table-row>
          <table:table-cell table:style-name="Tabela2.A2" office:value-type="string">
            <text:p text:style-name="P63">44/16</text:p>
          </table:table-cell>
          <table:table-cell table:style-name="Tabela2.A2" office:value-type="string">
            <text:p text:style-name="P63">05.09.2016</text:p>
          </table:table-cell>
          <table:table-cell table:style-name="Tabela2.C2" office:value-type="string">
            <text:p text:style-name="P63">w sprawie wprowadzenia Polityki Bezpieczeństwa i Instrukcji Zarządzania Systemem Informatycznym</text:p>
          </table:table-cell>
        </table:table-row>
        <table:table-row>
          <table:table-cell table:style-name="Tabela2.A2" office:value-type="string">
            <text:p text:style-name="P63">45/16</text:p>
          </table:table-cell>
          <table:table-cell table:style-name="Tabela2.A2" office:value-type="string">
            <text:p text:style-name="P63">05.09.2016</text:p>
          </table:table-cell>
          <table:table-cell table:style-name="Tabela2.C2" office:value-type="string">
            <text:p text:style-name="P63">w sprawie przeprowadzenia inwentaryzacji</text:p>
          </table:table-cell>
        </table:table-row>
        <table:table-row>
          <table:table-cell table:style-name="Tabela2.A2" office:value-type="string">
            <text:p text:style-name="P63">46/16</text:p>
          </table:table-cell>
          <table:table-cell table:style-name="Tabela2.A2" office:value-type="string">
            <text:p text:style-name="P63">06.09.2016</text:p>
          </table:table-cell>
          <table:table-cell table:style-name="Tabela2.C2" office:value-type="string">
            <text:p text:style-name="P63">W sprawie opracowania materiałów planistycznych do projektu budżetu gminy na rok 2017</text:p>
          </table:table-cell>
        </table:table-row>
      </table:table>
      <text:p text:style-name="P33"/>
      <text:p text:style-name="P52"/>
      <text:list xml:id="list32478828" text:style-name="L2">
        <text:list-header>
          <text:p text:style-name="P55"><text:span text:style-name="T7">6. </text:span><text:span text:style-name="T4">Interpelacje i zapytania.</text:span></text:p>
          <text:p text:style-name="P56"/>
          <text:p text:style-name="P56">7. Podjęcie uchwał:</text:p>
        </text:list-header>
      </text:list>
      <text:p text:style-name="P33"/>
      <text:list xml:id="list32498966" text:style-name="L3">
        <text:list-item>
          <text:p text:style-name="P57">w sprawie wyrażenia zgody na nabycie nieruchomości, stanowiącej działkę położonej w miejscowości Jabłówko</text:p>
        </text:list-item>
      </text:list>
      <text:p text:style-name="P8"/>
      <text:p text:style-name="P8">Zastępca wójta E. Ratyńska: chodzi tu o świetlicę w Jabłówku, to było przeoczenie z Naszej strony. Przeważnie nieruchomość ma jedną księgę wieczystą, wpisaliśmy ją w uchwale. Gdy chcieliśmy sfinalizować transakcję okazało się, że są dwie księgi wieczyste, dlatego jest poprawka. Proponuje się uchylić uchwałę podjętą na poprzedniej sesji.</text:p>
      <text:p text:style-name="P8"/>
      <text:p text:style-name="P11">Przewodniczący M. Suwalski przeczytał projekt uchwały w sprawie wyrażenia zgody na nabycie nieruchomości, stanowiącej działkę położonej w miejscowości Jabłówko.</text:p>
      <text:p text:style-name="P11"> </text:p>
      <text:p text:style-name="P4">W wyniku głosowania jawnego uchwałę <text:span text:style-name="T9">nr XVI/121/16</text:span> w sprawie wyrażenia zgody na nabycie nieruchomości, stanowiącej działkę położonej w miejscowości Jabłówko podjęto jednogłośnie w obecności 13 Radnych z pełnego piętnastoosobowego składu Rady. Uchwała stanowi załącznik do protokołu.</text:p>
      <text:p text:style-name="P2"/>
      <text:p text:style-name="P2"><text:soft-page-break/></text:p>
      <text:list xml:id="list32481541" text:style-name="L4">
        <text:list-item>
          <text:p text:style-name="P60">w sprawie zmiany wieloletniej prognozy finansowej Gminy Bobowo na lata 2016-2021,</text:p>
        </text:list-item>
      </text:list>
      <text:p text:style-name="P8"><text:span text:style-name="T12"><text:s text:c="6"/>3) <text:s text:c="3"/></text:span>w sprawie zmian do budżetu gminy na 2016 r.</text:p>
      <text:p text:style-name="P48"> </text:p>
      <text:p text:style-name="P8">Pani skarbnik R. Polaszek przedstawiła zmiany do budżetu gminy na 2016 rok oraz zmiany <text:span text:style-name="T12">wieloletniej prognozy finansowej Gminy Bobowo na lata 2016-2021.</text:span></text:p>
      <text:p text:style-name="P9"/>
      <text:p text:style-name="P49">Przewodniczący Rady M. Suwalski odczytał projekt uchwały w sprawie zmiany wieloletniej prognozy finansowej Gminy Bobowo na lata 2016-2021.</text:p>
      <text:p text:style-name="P10"/>
      <text:p text:style-name="P11">W wyniku głosowania jawnego uchwałę <text:span text:style-name="T9">Nr XVI/122/16</text:span> w sprawie zmiany wieloletniej prognozy finansowej Gminy Bobowo na lata 2016-2021, podjęto jednogłośnie w obecności 13 Radnych z pełnego piętnastoosobowego składu Rady. Uchwała stanowi załącznik do protokołu.</text:p>
      <text:p text:style-name="P33"/>
      <text:p text:style-name="P26">Przewodniczący Rady M. Suwalski odczytał projekt uchwały w sprawie zmian do budżetu gminy na 2016 r.</text:p>
      <text:p text:style-name="P33"/>
      <text:p text:style-name="P11">W wyniku głosowania jawnego uchwałę <text:span text:style-name="T9">Nr XVI/123/16</text:span> w sprawie zmian do budżetu gminy na 2016 r., podjęto jednogłośnie w obecności 13 Radnych z pełnego piętnastoosobowego składu Rady. Uchwała stanowi załącznik do protokołu.</text:p>
      <text:p text:style-name="P11"/>
      <text:p text:style-name="P11"/>
      <text:list xml:id="list32496041" text:style-name="L5">
        <text:list-item>
          <text:p text:style-name="P58">w sprawie upoważnienia Wójta Gminy do zawarcia umowy partnerstwa dla realizacji projektu dofinansowanego w ramach Regionalnego Programu Operacyjnego dla Województwa Pomorskiego 2014-2020</text:p>
        </text:list-item>
      </text:list>
      <text:p text:style-name="P47"/>
      <text:p text:style-name="P8">Zastępca wójta E. Ratyńska: ja bym prosiła, żeby w <text:span text:style-name="T10">§</text:span><text:span text:style-name="T11"> 1 wykreślić partnera Energa Sp. z o.o. </text:span></text:p>
      <text:p text:style-name="P7"/>
      <text:p text:style-name="P6">Prawnik Z. Posert: to jest związane z tym, że gminy nie mogą współdziałać w celu wykonania jakiegoś zadania. Umieszczenie spółki Energa było błędem.</text:p>
      <text:p text:style-name="P7"/>
      <text:p text:style-name="P8"><text:span text:style-name="T11">Zastępca wójta E. Ratyńska: <text:s/>odczytała treść </text:span><text:span text:style-name="T10">§</text:span><text:span text:style-name="T11"> 1 w poprawionej wersji.</text:span></text:p>
      <text:p text:style-name="P7"/>
      <text:p text:style-name="P26">Przewodniczący Rady M. Suwalski odczytał projekt uchwały w sprawie upoważnienia Wójta Gminy do zawarcia umowy partnerstwa dla realizacji projektu dofinansowanego w ramach Regionalnego Programu Operacyjnego dla Województwa Pomorskiego 2014-2020.</text:p>
      <text:p text:style-name="P33"/>
      <text:p text:style-name="P11">W wyniku głosowania jawnego uchwałę <text:span text:style-name="T9">Nr XVI/124/16</text:span> w sprawie w sprawie upoważnienia Wójta Gminy do zawarcia umowy partnerstwa dla realizacji projektu dofinansowanego w ramach Regionalnego Programu Operacyjnego dla Województwa Pomorskiego 2014-2020 podjęto jednogłośnie w obecności 13 Radnych z pełnego piętnastoosobowego składu Rady. Uchwała stanowi załącznik do protokołu.</text:p>
      <text:p text:style-name="P8"/>
      <text:p text:style-name="P8"><text:soft-page-break/>Wójt S. Patrzykąt: chciałbym przybliżyć o co w tym projekcie chodzi. To jest Nasze dalsze partnerstwo z Gmina Starogard Gd. oraz miastem Starogard Gd. Podjeliśmy decyzję, by w naszych miejscowościach wymienić oprawy lamp na oprawy ledowe. Umowa będzie zawierała szereg warunków. Ma to za zadanie oszczędność energii elektrycznej przyszłościowo. </text:p>
      <text:p text:style-name="P8"/>
      <text:p text:style-name="P8">Zastępca wójta E. Ratyńska: chodzi o to, by osiągnąć efekt ekologiczny, o którym wspomina Unia europejska. </text:p>
      <text:p text:style-name="P8"/>
      <text:p text:style-name="P8">Wójt S. Patrzykąt: <text:s/>w tej chwili Wójt Gminy Bobowo ma podpisaną nową umowę z Energa Oświetlenie. Udało się wynegocjować niższą cenę. Powstanie 11 nowych <text:s/>punkt świetlnych z czego <text:s/>8 na ul. Zielonej, 2 koło cmentarza oraz w jeszcze jednym miejscu wraz ze skrzynką. Natomiast jeśli chodzi o drogę w Grabowie to jeszcze nie otrzymałem żadnych informacji z Agencji Nieruchomości Rolnych. Nie wiemy, czy już wyjaśniła się sprawa, kto jest właścicielem drogi. Przy okazji pamiętam o wniosku radnego aby zaprojektować tam punkty świetlne w niezbędnych miejscach.</text:p>
      <text:p text:style-name="P8"/>
      <text:list xml:id="list32505320" text:style-name="L6">
        <text:list-item>
          <text:p text:style-name="P59">w sprawie przystąpienia do realizacji projektu partnerskiego pn. „Postaw na własny rozwój – wzmocnienie kompetencji kluczowych niezbędnych na rynku pracy”</text:p>
        </text:list-item>
      </text:list>
      <text:p text:style-name="P47"/>
      <text:p text:style-name="P26">Zastępca wójta E. Ratyńska: przeczytała uzasadnienie do uchwały w sprawie przystąpienia do realizacji projektu partnerskiego pn. „Postaw na własny rozwój – wzmocnienie kompetencji kluczowych niezbędnych na rynku pracy”</text:p>
      <text:p text:style-name="P26">.</text:p>
      <text:p text:style-name="P26">Przewodniczący Rady M. Suwalski odczytał projekt uchwały w sprawie przystąpienia do realizacji projektu partnerskiego pn. „Postaw na własny rozwój – wzmocnienie kompetencji kluczowych niezbędnych na rynku pracy”.</text:p>
      <text:p text:style-name="P33"/>
      <text:p text:style-name="P11">W wyniku głosowania jawnego uchwałę <text:span text:style-name="T9">Nr XVI/125/16</text:span> w sprawie w sprawie <text:span text:style-name="T1">przystąpienia do realizacji projektu partnerskiego pn. „Postaw na własny rozwój – wzmocnienie kompetencji kluczowych niezbędnych na rynku pracy”</text:span> podjęto jednogłośnie w obecności 13 Radnych z pełnego piętnastoosobowego składu Rady. Uchwała stanowi załącznik do protokołu.</text:p>
      <text:p text:style-name="P47"/>
      <text:list xml:id="list32484459" text:style-name="L7">
        <text:list-header>
          <text:p text:style-name="P61"/>
        </text:list-header>
      </text:list>
      <text:list xml:id="list32505372" text:style-name="L8">
        <text:list-header>
          <text:p text:style-name="P62">11.Odpowiedzi na interpelacje.</text:p>
        </text:list-header>
      </text:list>
      <text:p text:style-name="P37"/>
      <text:p text:style-name="P5">12.<text:span text:style-name="T6"> </text:span>Wolne wnioski. </text:p>
      <text:p text:style-name="P37"/>
      <text:p text:style-name="P38">Wójt S. Patrzykąt: w ramach inwestycji, które planujemy - droga w Wysokiej i wodociąg. W tej chwili mamy pewne trudności. Pracownik zajmujący się wodociągami złożył 3 miesięczne wypowiedzenie. Ma pracę w Gdańsku z dużo wyższym wynagrodzeniem. Musimy poczekać, aż minie okres 3 miesięcy, abyśmy mogli kogoś zatrudnić na to miejsce. Pan J. Sobolewski jest w zastępstwie pana K. Dunajskiego. Proszę o wyrozumiałość w sprawie inwestycji w Grabowcu. Kończymy robienie chodnika w Bobowie. W tym tygodniu zakończymy pracę w świetlicy w Wysokiej i wtedy rozpoczniemy pracę w Grabowcu.</text:p>
      <text:p text:style-name="P3"><text:soft-page-break/></text:p>
      <text:p text:style-name="P3">Dyrektor GOKSiR I. Makiła: jest prośba naszej koleżanki, która wydaje książkę, aby zrobić pamiątkowe zdjęcie Rady Gminy Bobowo na schodach przy Urzędzie Gminy Bobowo.</text:p>
      <text:p text:style-name="P3"/>
      <text:p text:style-name="P3">Przewodniczący Rady M. Suwalski: może zrobimy to zdjęcie na komisjach za tydzień, żeby każdy mógł się przygotować.</text:p>
      <text:p text:style-name="P3"/>
      <text:p text:style-name="P3">Radny Z. Wieczonkowski: czy można zrobić coś ze słupami, które stoją na środku ulicy Kwiatowej? Duże samochody np. śmieciarka mają problem żeby przejechać.</text:p>
      <text:p text:style-name="P3"/>
      <text:p text:style-name="P38">Wójt S. Patrzykąt: cały czas o to walczymy, bo jak składaliśmy wniosek na dofinansowanie ul. Gimnazjalnej to walczyliśmy o przestawienie słupów na ul. Gimnazjalnej i ul. Polnej. Ja bym proponował, aby pan sołtys w tej sprawie interweniował u pana R. Stolińskiego, bo on jest zorientowany. Proszę się dowiedzieć na jakim etapie jest ta sprawa. </text:p>
      <text:p text:style-name="P3"/>
      <text:p text:style-name="P28">13. Zakończenie obrad</text:p>
      <text:p text:style-name="P31"/>
      <text:p text:style-name="P31">Obrady zakończono o godzinie 16:45</text:p>
      <text:p text:style-name="P31">Protokół sporządziła Katarzyna Smoczek</text:p>
      <text:p text:style-name="P39"><text:tab/><text:tab/><text:tab/><text:tab/><text:tab/><text:tab/><text:tab/><text:tab/>Przewodniczący Rady Gminy</text:p>
      <text:p text:style-name="P39"><text:tab/><text:tab/><text:tab/><text:tab/><text:tab/><text:tab/><text:tab/><text:tab/><text:tab/>Marek Suwalski</text:p>
      <text:p text:style-name="P29">Załączniki do protokołu: </text:p>
      <text:list xml:id="list32491553" text:style-name="WW8Num4">
        <text:list-item>
          <text:p text:style-name="P51">listy obecności radnych, </text:p>
        </text:list-item>
        <text:list-item>
          <text:p text:style-name="P51">lista zaproszonych gości,</text:p>
        </text:list-item>
        <text:list-item>
          <text:p text:style-name="P51">uchwały podjęte,</text:p>
        </text:list-item>
        <text:list-item>
          <text:p text:style-name="P51">inne dokumenty.</text:p>
        </text:list-item>
      </text:list>
      <text:p text:style-name="P12">Protokół przyjęty głosami: </text:p>
      <text:p text:style-name="P12">"za" <text:s/><text:tab/><text:tab/><text:tab/> ......... </text:p>
      <text:p text:style-name="P12">"przeciw" <text:s/><text:tab/><text:tab/> ......... </text:p>
      <text:p text:style-name="P12">"wstrzymującymi się" ......... </text:p>
      <text:p text:style-name="P12"/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6:28.42</meta:creation-date>
    <dc:date>2016-10-05T12:47:40.70</dc:date>
    <meta:editing-duration>PT8H28M21S</meta:editing-duration>
    <meta:editing-cycles>9</meta:editing-cycles>
    <meta:generator>LibreOffice/3.4$Win32 LibreOffice_project/340m1$Build-203</meta:generator>
    <meta:print-date>2016-10-03T08:01:30.29</meta:print-date>
    <meta:document-statistic meta:table-count="1" meta:image-count="0" meta:object-count="0" meta:page-count="6" meta:paragraph-count="118" meta:word-count="1518" meta:character-count="10868" meta:non-whitespace-character-count="9390"/>
  </office:meta>
</office:document-meta>
</file>