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style:font-name-asian="Arial Unicode MS" fo:font-weight="normal" style:font-weight-asian="normal" fo:font-size="12pt" style:font-size-asian="12pt"/>
    </style:style>
    <style:style style:name="P7"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8" style:parent-style-name="Domyślnaczcionkaakapitu" style:family="text">
      <style:text-properties style:font-name-asian="Arial Unicode MS" fo:font-weight="normal" style:font-weight-asian="normal" fo:font-size="12pt" style:font-size-asian="12pt"/>
    </style:style>
    <style:style style:name="T9" style:parent-style-name="Domyślnaczcionkaakapitu" style:family="text">
      <style:text-properties style:font-name-asian="Arial Unicode MS" fo:font-weight="normal" style:font-weight-asian="normal" style:text-position="super 66.6%" fo:font-size="12pt" style:font-size-asian="12pt"/>
    </style:style>
    <style:style style:name="T10" style:parent-style-name="Domyślnaczcionkaakapitu" style:family="text">
      <style:text-properties style:font-name-asian="Arial Unicode MS" fo:font-weight="normal" style:font-weight-asian="normal" fo:font-size="12pt" style:font-size-asian="12pt"/>
    </style:style>
    <style:style style:name="P11"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2" style:parent-style-name="Standard" style:family="paragraph">
      <style:paragraph-properties fo:text-align="justify"/>
    </style:style>
    <style:style style:name="P13" style:parent-style-name="Textbody" style:family="paragraph">
      <style:text-properties fo:font-weight="bold" style:font-weight-asian="bold"/>
    </style:style>
    <style:style style:name="P14" style:parent-style-name="Textbody" style:family="paragraph">
      <style:text-properties fo:font-weight="bold" style:font-weight-asian="bold"/>
    </style:style>
    <style:style style:name="P15" style:parent-style-name="Textbody" style:family="paragraph">
      <style:text-properties fo:font-weight="bold" style:font-weight-asian="bold"/>
    </style:style>
    <style:style style:name="P16" style:parent-style-name="Textbody" style:family="paragraph">
      <style:paragraph-properties fo:margin-left="0.25in" fo:text-indent="-0.25in">
        <style:tab-stops/>
      </style:paragraph-properties>
    </style:style>
    <style:style style:name="P17" style:parent-style-name="Textbody" style:family="paragraph">
      <style:paragraph-properties fo:margin-left="0.25in" fo:text-indent="-0.25in">
        <style:tab-stops/>
      </style:paragraph-properties>
    </style:style>
    <style:style style:name="P18" style:parent-style-name="Textbody" style:family="paragraph">
      <style:paragraph-properties fo:margin-left="0.2479in" fo:text-indent="-0.2479in">
        <style:tab-stops/>
      </style:paragraph-properties>
    </style:style>
    <style:style style:name="P19" style:parent-style-name="Textbody" style:family="paragraph">
      <style:paragraph-properties fo:margin-left="0.25in" fo:text-indent="-0.25in">
        <style:tab-stops/>
      </style:paragraph-properties>
    </style:style>
    <style:style style:name="P20" style:parent-style-name="Textbody" style:family="paragraph">
      <style:paragraph-properties fo:margin-left="0.2479in" fo:text-indent="-0.2479in">
        <style:tab-stops/>
      </style:paragraph-properties>
    </style:style>
    <style:style style:name="P21" style:parent-style-name="Textbody" style:family="paragraph">
      <style:paragraph-properties fo:margin-left="0.25in" fo:text-indent="-0.25in">
        <style:tab-stops/>
      </style:paragraph-properties>
    </style:style>
    <style:style style:name="P22" style:parent-style-name="Textbody" style:family="paragraph">
      <style:paragraph-properties fo:margin-left="0.25in" fo:text-indent="-0.25in">
        <style:tab-stops/>
      </style:paragraph-properties>
    </style:style>
    <style:style style:name="P23" style:parent-style-name="Textbody" style:family="paragraph">
      <style:paragraph-properties fo:margin-left="0.25in" fo:text-indent="-0.25in">
        <style:tab-stops/>
      </style:paragraph-properties>
    </style:style>
    <style:style style:name="T24" style:parent-style-name="Domyślnaczcionkaakapitu" style:family="text">
      <style:text-properties fo:color="#000000"/>
    </style:style>
    <style:style style:name="P25" style:parent-style-name="Textbody" style:family="paragraph">
      <style:paragraph-properties fo:text-align="justify" fo:margin-left="0.25in" fo:text-indent="-0.25in">
        <style:tab-stops/>
      </style:paragraph-properties>
    </style:style>
    <style:style style:name="T26" style:parent-style-name="Domyślnaczcionkaakapitu" style:family="text">
      <style:text-properties fo:color="#000000"/>
    </style:style>
    <style:style style:name="P27" style:parent-style-name="Textbody" style:family="paragraph">
      <style:paragraph-properties fo:text-align="justify" fo:margin-left="0.25in" fo:text-indent="-0.25in">
        <style:tab-stops/>
      </style:paragraph-properties>
    </style:style>
    <style:style style:name="T28" style:parent-style-name="Domyślnaczcionkaakapitu" style:family="text">
      <style:text-properties fo:color="#000000"/>
    </style:style>
    <style:style style:name="P29" style:parent-style-name="Textbody" style:family="paragraph">
      <style:paragraph-properties fo:text-align="justify" fo:margin-left="0.25in" fo:text-indent="-0.25in">
        <style:tab-stops/>
      </style:paragraph-properties>
    </style:style>
    <style:style style:name="T30" style:parent-style-name="Domyślnaczcionkaakapitu" style:family="text">
      <style:text-properties fo:color="#000000"/>
    </style:style>
    <style:style style:name="P31" style:parent-style-name="Textbody" style:family="paragraph">
      <style:paragraph-properties fo:text-align="justify" fo:margin-left="0.25in" fo:text-indent="-0.25in">
        <style:tab-stops/>
      </style:paragraph-properties>
    </style:style>
    <style:style style:name="T32" style:parent-style-name="Domyślnaczcionkaakapitu" style:family="text">
      <style:text-properties fo:color="#000000"/>
    </style:style>
    <style:style style:name="P33" style:parent-style-name="Textbody" style:family="paragraph">
      <style:paragraph-properties fo:text-align="justify" fo:margin-left="0.25in" fo:text-indent="-0.25in">
        <style:tab-stops/>
      </style:paragraph-properties>
    </style:style>
    <style:style style:name="T34" style:parent-style-name="Domyślnaczcionkaakapitu" style:family="text">
      <style:text-properties fo:color="#000000"/>
    </style:style>
    <style:style style:name="P35" style:parent-style-name="Textbody" style:family="paragraph">
      <style:paragraph-properties fo:text-align="justify" fo:margin-left="0.25in" fo:text-indent="-0.25in">
        <style:tab-stops/>
      </style:paragraph-properties>
    </style:style>
    <style:style style:name="T36" style:parent-style-name="Domyślnaczcionkaakapitu" style:family="text">
      <style:text-properties fo:color="#000000"/>
    </style:style>
    <style:style style:name="P37" style:parent-style-name="Textbody" style:family="paragraph">
      <style:paragraph-properties fo:text-align="justify" fo:margin-left="0.25in" fo:text-indent="-0.25in">
        <style:tab-stops/>
      </style:paragraph-properties>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Textbody" style:family="paragraph">
      <style:paragraph-properties fo:text-align="justify" fo:margin-left="0.25in" fo:text-indent="-0.25in">
        <style:tab-stops/>
      </style:paragraph-properties>
    </style:style>
    <style:style style:name="T41" style:parent-style-name="Domyślnaczcionkaakapitu" style:family="text">
      <style:text-properties fo:color="#000000"/>
    </style:style>
    <style:style style:name="P42" style:parent-style-name="Textbody" style:family="paragraph">
      <style:paragraph-properties fo:text-align="justify" fo:margin-left="0.25in" fo:text-indent="-0.25in">
        <style:tab-stops/>
      </style:paragraph-properties>
    </style:style>
    <style:style style:name="T43" style:parent-style-name="Domyślnaczcionkaakapitu" style:family="text">
      <style:text-properties fo:color="#000000"/>
    </style:style>
    <style:style style:name="P44" style:parent-style-name="Textbody" style:family="paragraph">
      <style:paragraph-properties fo:text-align="justify" fo:margin-left="0.25in" fo:text-indent="-0.25in">
        <style:tab-stops/>
      </style:paragraph-properties>
    </style:style>
    <style:style style:name="T45" style:parent-style-name="Domyślnaczcionkaakapitu" style:family="text">
      <style:text-properties fo:color="#000000"/>
    </style:style>
    <style:style style:name="P46" style:parent-style-name="Textbody" style:family="paragraph">
      <style:paragraph-properties fo:text-align="justify" fo:margin-left="0.25in" fo:text-indent="-0.25in">
        <style:tab-stops/>
      </style:paragraph-properties>
    </style:style>
    <style:style style:name="P47" style:parent-style-name="Textbody" style:family="paragraph">
      <style:paragraph-properties fo:margin-left="0.0333in">
        <style:tab-stops/>
      </style:paragraph-properties>
    </style:style>
    <style:style style:name="P48" style:parent-style-name="Textbody" style:family="paragraph">
      <style:paragraph-properties fo:margin-left="0.025in">
        <style:tab-stops/>
      </style:paragraph-properties>
    </style:style>
    <style:style style:name="P49" style:parent-style-name="Textbody" style:family="paragraph">
      <style:paragraph-properties fo:margin-left="0.025in">
        <style:tab-stops/>
      </style:paragraph-properties>
      <style:text-properties fo:color="#000000"/>
    </style:style>
    <style:style style:name="P5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1" style:parent-style-name="Textbody"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73" style:parent-style-name="Standard" style:family="paragraph">
      <style:paragraph-properties fo:text-align="justify"/>
    </style:style>
    <style:style style:name="P74" style:parent-style-name="Textbody" style:family="paragraph">
      <style:paragraph-properties fo:text-align="justify"/>
    </style:style>
    <style:style style:name="P75" style:parent-style-name="Textbody" style:family="paragraph">
      <style:paragraph-properties fo:text-align="justify" fo:margin-left="-0.0138in">
        <style:tab-stops/>
      </style:paragraph-properties>
    </style:style>
    <style:style style:name="P76" style:parent-style-name="Textbody" style:family="paragraph">
      <style:paragraph-properties fo:text-align="justify"/>
    </style:style>
    <style:style style:name="T77" style:parent-style-name="Domyślnaczcionkaakapitu" style:family="text">
      <style:text-properties fo:font-weight="bold" style:font-weight-asian="bold" style:font-weight-complex="bold" fo:font-size="14pt" style:font-size-asian="14pt" style:font-size-complex="14pt"/>
    </style:style>
    <style:style style:name="P78" style:parent-style-name="Textbody" style:family="paragraph">
      <style:paragraph-properties fo:text-align="justify"/>
      <style:text-properties fo:font-weight="bold" style:font-weight-asian="bold" fo:font-size="16pt" style:font-size-asian="16pt" style:font-size-complex="16pt"/>
    </style:style>
    <style:style style:name="P7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text-properties fo:font-weight="bold" style:font-weight-asian="bold" style:font-weight-complex="bold"/>
    </style:style>
    <style:style style:name="P120" style:parent-style-name="Standard"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fo:font-weight="bold" style:font-weight-asian="bold" style:font-weight-complex="bold"/>
    </style:style>
    <style:style style:name="P132" style:parent-style-name="Standard" style:family="paragraph">
      <style:paragraph-properties fo:text-align="justify"/>
      <style:text-properties fo:font-weight="bold" style:font-weight-asian="bold" style:font-weight-complex="bold" fo:font-size="14pt" style:font-size-asian="14pt" style:font-size-complex="14pt"/>
    </style:style>
    <style:style style:name="T133" style:parent-style-name="Domyślnaczcionkaakapitu" style:family="text">
      <style:text-properties fo:font-weight="bold" style:font-weight-asian="bold" style:font-weight-complex="bold" fo:font-size="14pt" style:font-size-asian="14pt" style:font-size-complex="14pt"/>
    </style:style>
    <style:style style:name="P134" style:parent-style-name="Textbody" style:family="paragraph">
      <style:paragraph-properties fo:margin-left="0.25in" fo:text-indent="-0.25in">
        <style:tab-stops/>
      </style:paragraph-properties>
    </style:style>
    <style:style style:name="P135" style:parent-style-name="Textbody" style:family="paragraph">
      <style:paragraph-properties fo:text-align="justify" fo:margin-left="0.0104in" fo:text-indent="-0.0104in">
        <style:tab-stops>
          <style:tab-stop style:type="left" style:position="-0.2395in"/>
        </style:tab-stops>
      </style:paragraph-properties>
      <style:text-properties fo:font-weight="bold" style:font-weight-asian="bold" style:font-weight-complex="bold" fo:font-size="14pt" style:font-size-asian="14pt" style:font-size-complex="14pt"/>
    </style:style>
    <style:style style:name="P136" style:parent-style-name="Textbody" style:family="paragraph">
      <style:paragraph-properties fo:text-align="justify">
        <style:tab-stops>
          <style:tab-stop style:type="left" style:position="-0.2395in"/>
        </style:tab-stops>
      </style:paragraph-properties>
    </style:style>
    <style:style style:name="P137" style:parent-style-name="Textbody" style:family="paragraph">
      <style:paragraph-properties fo:text-align="justify" fo:margin-left="0.0104in" fo:text-indent="-0.0104in">
        <style:tab-stops>
          <style:tab-stop style:type="left" style:position="-0.2395in"/>
        </style:tab-stops>
      </style:paragraph-properties>
    </style:style>
    <style:style style:name="P138" style:parent-style-name="Textbody" style:family="paragraph">
      <style:text-properties fo:font-weight="bold" style:font-weight-asian="bold" style:font-weight-complex="bold" fo:font-size="14pt" style:font-size-asian="14pt" style:font-size-complex="14pt"/>
    </style:style>
    <style:style style:name="P139" style:parent-style-name="Textbody" style:family="paragraph">
      <style:text-properties fo:font-weight="bold" style:font-weight-asian="bold" style:font-weight-complex="bold" fo:font-size="14pt" style:font-size-asian="14pt" style:font-size-complex="14pt"/>
    </style:style>
    <style:style style:name="P140" style:parent-style-name="Textbody" style:family="paragraph">
      <style:paragraph-properties fo:text-align="justify" fo:text-indent="-0.2291in">
        <style:tab-stops>
          <style:tab-stop style:type="left" style:position="-0.2187in"/>
        </style:tab-stops>
      </style:paragraph-properties>
      <style:text-properties fo:color="#000000"/>
    </style:style>
    <style:style style:name="P141" style:parent-style-name="Textbody" style:family="paragraph">
      <style:paragraph-properties fo:text-align="justify" fo:margin-left="0.25in" fo:text-indent="-0.25in">
        <style:tab-stops/>
      </style:paragraph-properties>
    </style:style>
    <style:style style:name="P142" style:parent-style-name="Textbody" style:family="paragraph">
      <style:paragraph-properties fo:text-align="justify" fo:margin-left="0.0104in" fo:text-indent="-0.0208in">
        <style:tab-stops/>
      </style:paragraph-properties>
    </style:style>
    <style:style style:name="P143" style:parent-style-name="Textbody" style:family="paragraph">
      <style:paragraph-properties fo:text-align="justify" fo:margin-left="0.25in" fo:text-indent="-0.25in">
        <style:tab-stops/>
      </style:paragraph-properties>
      <style:text-properties fo:color="#000000"/>
    </style:style>
    <style:style style:name="P144" style:parent-style-name="Textbody" style:family="paragraph">
      <style:paragraph-properties fo:text-align="justify" fo:margin-left="-0.0104in">
        <style:tab-stops/>
      </style:paragraph-properties>
      <style:text-properties fo:color="#000000"/>
    </style:style>
    <style:style style:name="P145" style:parent-style-name="Textbody" style:family="paragraph">
      <style:paragraph-properties fo:text-align="justify" fo:margin-left="-0.0104in">
        <style:tab-stops/>
      </style:paragraph-properties>
      <style:text-properties fo:color="#000000"/>
    </style:style>
    <style:style style:name="P146" style:parent-style-name="Textbody" style:family="paragraph">
      <style:paragraph-properties fo:text-align="justify" fo:margin-bottom="0in"/>
    </style:style>
    <style:style style:name="T147" style:parent-style-name="Domyślnaczcionkaakapitu" style:family="text">
      <style:text-properties fo:color="#000000"/>
    </style:style>
    <style:style style:name="T148" style:parent-style-name="Domyślnaczcionkaakapitu" style:family="text">
      <style:text-properties fo:font-weight="bold" style:font-weight-asian="bold" fo:color="#000000"/>
    </style:style>
    <style:style style:name="T149" style:parent-style-name="Domyślnaczcionkaakapitu" style:family="text">
      <style:text-properties fo:color="#000000"/>
    </style:style>
    <style:style style:name="P150" style:parent-style-name="Textbody" style:family="paragraph">
      <style:paragraph-properties fo:text-align="justify" fo:margin-bottom="0in"/>
      <style:text-properties fo:color="#000000"/>
    </style:style>
    <style:style style:name="P151" style:parent-style-name="Textbody" style:family="paragraph">
      <style:paragraph-properties fo:text-align="justify" fo:margin-bottom="0in"/>
      <style:text-properties fo:color="#000000"/>
    </style:style>
    <style:style style:name="P152" style:parent-style-name="Textbody" style:family="paragraph">
      <style:paragraph-properties fo:text-align="justify"/>
      <style:text-properties fo:color="#000000"/>
    </style:style>
    <style:style style:name="P153" style:parent-style-name="Textbody" style:family="paragraph">
      <style:paragraph-properties fo:text-align="justify"/>
      <style:text-properties fo:color="#000000"/>
    </style:style>
    <style:style style:name="P154" style:parent-style-name="Textbody" style:family="paragraph">
      <style:paragraph-properties fo:text-align="justify"/>
      <style:text-properties fo:color="#000000"/>
    </style:style>
    <style:style style:name="P155" style:parent-style-name="Textbody" style:family="paragraph">
      <style:paragraph-properties fo:text-align="justify" fo:margin-left="0.25in" fo:text-indent="-0.25in">
        <style:tab-stops/>
      </style:paragraph-properties>
      <style:text-properties fo:color="#000000"/>
    </style:style>
    <style:style style:name="P156" style:parent-style-name="Textbody" style:family="paragraph">
      <style:paragraph-properties fo:text-align="justify" fo:margin-left="0.0104in" fo:text-indent="-0.0208in">
        <style:tab-stops/>
      </style:paragraph-properties>
      <style:text-properties fo:color="#000000"/>
    </style:style>
    <style:style style:name="P157" style:parent-style-name="Textbody" style:family="paragraph">
      <style:paragraph-properties fo:text-align="justify" fo:margin-left="0.0104in" fo:text-indent="-0.0208in">
        <style:tab-stops/>
      </style:paragraph-properties>
      <style:text-properties fo:color="#000000"/>
    </style:style>
    <style:style style:name="P158" style:parent-style-name="Textbody" style:family="paragraph">
      <style:paragraph-properties fo:text-align="justify" fo:margin-left="-0.0104in">
        <style:tab-stops/>
      </style:paragraph-properties>
      <style:text-properties fo:color="#000000"/>
    </style:style>
    <style:style style:name="P159" style:parent-style-name="Textbody" style:family="paragraph">
      <style:paragraph-properties fo:text-align="justify" fo:margin-left="-0.0104in">
        <style:tab-stops/>
      </style:paragraph-properties>
      <style:text-properties fo:color="#000000"/>
    </style:style>
    <style:style style:name="P160" style:parent-style-name="Textbody" style:family="paragraph">
      <style:paragraph-properties fo:text-align="justify" fo:margin-bottom="0in"/>
    </style:style>
    <style:style style:name="T161" style:parent-style-name="Domyślnaczcionkaakapitu" style:family="text">
      <style:text-properties fo:color="#000000"/>
    </style:style>
    <style:style style:name="T162" style:parent-style-name="Domyślnaczcionkaakapitu" style:family="text">
      <style:text-properties fo:font-weight="bold" style:font-weight-asian="bold" fo:color="#000000"/>
    </style:style>
    <style:style style:name="T163" style:parent-style-name="Domyślnaczcionkaakapitu" style:family="text">
      <style:text-properties fo:color="#000000"/>
    </style:style>
    <style:style style:name="P164" style:parent-style-name="Textbody" style:family="paragraph">
      <style:paragraph-properties fo:text-align="justify" fo:margin-left="0.25in" fo:text-indent="-0.25in">
        <style:tab-stops/>
      </style:paragraph-properties>
      <style:text-properties fo:color="#000000"/>
    </style:style>
    <style:style style:name="P165" style:parent-style-name="Textbody" style:family="paragraph">
      <style:paragraph-properties fo:text-align="justify"/>
      <style:text-properties fo:color="#000000"/>
    </style:style>
    <style:style style:name="P166" style:parent-style-name="Textbody" style:family="paragraph">
      <style:paragraph-properties fo:text-align="justify"/>
      <style:text-properties fo:color="#000000"/>
    </style:style>
    <style:style style:name="P167" style:parent-style-name="Textbody" style:family="paragraph">
      <style:paragraph-properties fo:text-align="justify" fo:margin-left="0.25in" fo:text-indent="-0.25in">
        <style:tab-stops/>
      </style:paragraph-properties>
      <style:text-properties fo:color="#000000"/>
    </style:style>
    <style:style style:name="P168" style:parent-style-name="Textbody" style:family="paragraph">
      <style:paragraph-properties fo:text-align="justify" fo:margin-left="-0.0104in">
        <style:tab-stops/>
      </style:paragraph-properties>
      <style:text-properties fo:color="#000000"/>
    </style:style>
    <style:style style:name="P169" style:parent-style-name="Textbody" style:family="paragraph">
      <style:paragraph-properties fo:text-align="justify" fo:margin-left="-0.0104in">
        <style:tab-stops/>
      </style:paragraph-properties>
      <style:text-properties fo:color="#000000"/>
    </style:style>
    <style:style style:name="P170" style:parent-style-name="Textbody" style:family="paragraph">
      <style:paragraph-properties fo:text-align="justify" fo:margin-bottom="0in"/>
    </style:style>
    <style:style style:name="T171" style:parent-style-name="Domyślnaczcionkaakapitu" style:family="text">
      <style:text-properties fo:color="#000000"/>
    </style:style>
    <style:style style:name="T172" style:parent-style-name="Domyślnaczcionkaakapitu" style:family="text">
      <style:text-properties fo:font-weight="bold" style:font-weight-asian="bold" fo:color="#000000"/>
    </style:style>
    <style:style style:name="T173" style:parent-style-name="Domyślnaczcionkaakapitu" style:family="text">
      <style:text-properties fo:color="#000000"/>
    </style:style>
    <style:style style:name="P174" style:parent-style-name="Textbody" style:family="paragraph">
      <style:paragraph-properties fo:text-align="justify" fo:margin-bottom="0in"/>
      <style:text-properties fo:color="#000000"/>
    </style:style>
    <style:style style:name="P175" style:parent-style-name="Textbody" style:family="paragraph">
      <style:paragraph-properties fo:text-align="justify" fo:margin-bottom="0in"/>
      <style:text-properties fo:color="#000000"/>
    </style:style>
    <style:style style:name="P176" style:parent-style-name="Textbody" style:family="paragraph">
      <style:paragraph-properties fo:text-align="justify" fo:margin-left="0.25in" fo:text-indent="-0.25in">
        <style:tab-stops/>
      </style:paragraph-properties>
    </style:style>
    <style:style style:name="T177" style:parent-style-name="Domyślnaczcionkaakapitu" style:family="text">
      <style:text-properties fo:color="#000000"/>
    </style:style>
    <style:style style:name="P178" style:parent-style-name="Textbody" style:family="paragraph">
      <style:paragraph-properties fo:text-align="justify" fo:margin-left="0.25in" fo:text-indent="-0.25in">
        <style:tab-stops/>
      </style:paragraph-properties>
      <style:text-properties fo:color="#000000"/>
    </style:style>
    <style:style style:name="P179" style:parent-style-name="Textbody" style:family="paragraph">
      <style:paragraph-properties fo:text-align="justify" fo:margin-left="-0.0104in">
        <style:tab-stops/>
      </style:paragraph-properties>
      <style:text-properties fo:color="#000000"/>
    </style:style>
    <style:style style:name="P180" style:parent-style-name="Textbody" style:family="paragraph">
      <style:paragraph-properties fo:text-align="justify" fo:margin-left="-0.0104in">
        <style:tab-stops/>
      </style:paragraph-properties>
      <style:text-properties fo:color="#000000"/>
    </style:style>
    <style:style style:name="P181" style:parent-style-name="Textbody" style:family="paragraph">
      <style:paragraph-properties fo:text-align="justify" fo:margin-bottom="0in"/>
    </style:style>
    <style:style style:name="T182" style:parent-style-name="Domyślnaczcionkaakapitu" style:family="text">
      <style:text-properties fo:color="#000000"/>
    </style:style>
    <style:style style:name="T183" style:parent-style-name="Domyślnaczcionkaakapitu" style:family="text">
      <style:text-properties fo:font-weight="bold" style:font-weight-asian="bold" fo:color="#000000"/>
    </style:style>
    <style:style style:name="T184" style:parent-style-name="Domyślnaczcionkaakapitu" style:family="text">
      <style:text-properties fo:color="#000000"/>
    </style:style>
    <style:style style:name="P185" style:parent-style-name="Textbody" style:family="paragraph">
      <style:paragraph-properties fo:text-align="justify" fo:margin-left="0.25in" fo:text-indent="-0.25in">
        <style:tab-stops/>
      </style:paragraph-properties>
      <style:text-properties fo:color="#000000"/>
    </style:style>
    <style:style style:name="P186" style:parent-style-name="Textbody" style:family="paragraph">
      <style:paragraph-properties fo:text-align="justify" fo:margin-left="0.25in" fo:text-indent="-0.25in">
        <style:tab-stops/>
      </style:paragraph-properties>
      <style:text-properties fo:color="#000000"/>
    </style:style>
    <style:style style:name="P187" style:parent-style-name="Textbody" style:family="paragraph">
      <style:paragraph-properties fo:text-align="justify" fo:margin-left="0.25in" fo:text-indent="-0.25in">
        <style:tab-stops/>
      </style:paragraph-properties>
    </style:style>
    <style:style style:name="T188" style:parent-style-name="Domyślnaczcionkaakapitu" style:family="text">
      <style:text-properties fo:color="#000000"/>
    </style:style>
    <style:style style:name="P189" style:parent-style-name="Textbody" style:family="paragraph">
      <style:paragraph-properties fo:text-align="justify" fo:margin-left="0.25in" fo:text-indent="-0.25in">
        <style:tab-stops/>
      </style:paragraph-properties>
      <style:text-properties fo:color="#000000"/>
    </style:style>
    <style:style style:name="P190" style:parent-style-name="Textbody" style:family="paragraph">
      <style:paragraph-properties fo:text-align="justify" fo:margin-left="-0.0104in">
        <style:tab-stops/>
      </style:paragraph-properties>
      <style:text-properties fo:color="#000000"/>
    </style:style>
    <style:style style:name="P191" style:parent-style-name="Textbody" style:family="paragraph">
      <style:paragraph-properties fo:text-align="justify" fo:margin-left="-0.0104in">
        <style:tab-stops/>
      </style:paragraph-properties>
      <style:text-properties fo:color="#000000"/>
    </style:style>
    <style:style style:name="P192" style:parent-style-name="Textbody" style:family="paragraph">
      <style:paragraph-properties fo:text-align="justify" fo:margin-bottom="0in"/>
    </style:style>
    <style:style style:name="T193" style:parent-style-name="Domyślnaczcionkaakapitu" style:family="text">
      <style:text-properties fo:color="#000000"/>
    </style:style>
    <style:style style:name="T194" style:parent-style-name="Domyślnaczcionkaakapitu" style:family="text">
      <style:text-properties fo:font-weight="bold" style:font-weight-asian="bold" fo:color="#000000"/>
    </style:style>
    <style:style style:name="T195" style:parent-style-name="Domyślnaczcionkaakapitu" style:family="text">
      <style:text-properties fo:color="#000000"/>
    </style:style>
    <style:style style:name="P196" style:parent-style-name="Textbody" style:family="paragraph">
      <style:paragraph-properties fo:text-align="justify" fo:margin-left="0.25in" fo:text-indent="-0.25in">
        <style:tab-stops/>
      </style:paragraph-properties>
      <style:text-properties fo:color="#000000"/>
    </style:style>
    <style:style style:name="P197" style:parent-style-name="Textbody" style:family="paragraph">
      <style:paragraph-properties fo:text-align="justify" fo:margin-left="0.25in" fo:text-indent="-0.25in">
        <style:tab-stops/>
      </style:paragraph-properties>
      <style:text-properties fo:color="#000000"/>
    </style:style>
    <style:style style:name="P198" style:parent-style-name="Textbody" style:family="paragraph">
      <style:paragraph-properties fo:text-align="justify" fo:margin-left="0.25in" fo:text-indent="-0.25in">
        <style:tab-stops/>
      </style:paragraph-properties>
    </style:style>
    <style:style style:name="T199" style:parent-style-name="Domyślnaczcionkaakapitu" style:family="text">
      <style:text-properties fo:color="#000000"/>
    </style:style>
    <style:style style:name="P200" style:parent-style-name="Textbody" style:family="paragraph">
      <style:paragraph-properties fo:text-align="justify" fo:margin-left="0.25in" fo:text-indent="-0.25in">
        <style:tab-stops/>
      </style:paragraph-properties>
      <style:text-properties fo:color="#000000"/>
    </style:style>
    <style:style style:name="P201" style:parent-style-name="Textbody" style:family="paragraph">
      <style:paragraph-properties fo:text-align="justify" fo:margin-left="-0.0104in">
        <style:tab-stops/>
      </style:paragraph-properties>
      <style:text-properties fo:color="#000000"/>
    </style:style>
    <style:style style:name="P202" style:parent-style-name="Textbody" style:family="paragraph">
      <style:paragraph-properties fo:text-align="justify" fo:margin-left="-0.0104in">
        <style:tab-stops/>
      </style:paragraph-properties>
      <style:text-properties fo:color="#000000"/>
    </style:style>
    <style:style style:name="P203" style:parent-style-name="Textbody" style:family="paragraph">
      <style:paragraph-properties fo:text-align="justify" fo:margin-bottom="0in"/>
    </style:style>
    <style:style style:name="T204" style:parent-style-name="Domyślnaczcionkaakapitu" style:family="text">
      <style:text-properties fo:color="#000000"/>
    </style:style>
    <style:style style:name="T205" style:parent-style-name="Domyślnaczcionkaakapitu" style:family="text">
      <style:text-properties fo:font-weight="bold" style:font-weight-asian="bold" fo:color="#000000"/>
    </style:style>
    <style:style style:name="T206" style:parent-style-name="Domyślnaczcionkaakapitu" style:family="text">
      <style:text-properties fo:color="#000000"/>
    </style:style>
    <style:style style:name="P207" style:parent-style-name="Textbody" style:family="paragraph">
      <style:paragraph-properties fo:text-align="justify" fo:margin-left="0.25in" fo:text-indent="-0.25in">
        <style:tab-stops/>
      </style:paragraph-properties>
      <style:text-properties fo:color="#000000"/>
    </style:style>
    <style:style style:name="P208" style:parent-style-name="Textbody" style:family="paragraph">
      <style:paragraph-properties fo:text-align="justify" fo:margin-left="0.25in" fo:text-indent="-0.25in">
        <style:tab-stops/>
      </style:paragraph-properties>
      <style:text-properties fo:color="#000000"/>
    </style:style>
    <style:style style:name="P209" style:parent-style-name="Textbody" style:family="paragraph">
      <style:paragraph-properties fo:text-align="justify" fo:margin-left="0.25in" fo:text-indent="-0.25in">
        <style:tab-stops/>
      </style:paragraph-properties>
    </style:style>
    <style:style style:name="T210" style:parent-style-name="Domyślnaczcionkaakapitu" style:family="text">
      <style:text-properties fo:color="#000000"/>
    </style:style>
    <style:style style:name="P211" style:parent-style-name="Textbody" style:family="paragraph">
      <style:paragraph-properties fo:text-align="justify" fo:margin-left="0.25in" fo:text-indent="-0.25in">
        <style:tab-stops/>
      </style:paragraph-properties>
      <style:text-properties fo:color="#000000"/>
    </style:style>
    <style:style style:name="P212" style:parent-style-name="Textbody" style:family="paragraph">
      <style:paragraph-properties fo:text-align="justify" fo:margin-left="-0.0104in">
        <style:tab-stops/>
      </style:paragraph-properties>
      <style:text-properties fo:color="#000000"/>
    </style:style>
    <style:style style:name="P213" style:parent-style-name="Textbody" style:family="paragraph">
      <style:paragraph-properties fo:text-align="justify" fo:margin-left="-0.0104in">
        <style:tab-stops/>
      </style:paragraph-properties>
      <style:text-properties fo:color="#000000"/>
    </style:style>
    <style:style style:name="P214" style:parent-style-name="Textbody" style:family="paragraph">
      <style:paragraph-properties fo:text-align="justify" fo:margin-bottom="0in"/>
    </style:style>
    <style:style style:name="T215" style:parent-style-name="Domyślnaczcionkaakapitu" style:family="text">
      <style:text-properties fo:color="#000000"/>
    </style:style>
    <style:style style:name="T216" style:parent-style-name="Domyślnaczcionkaakapitu" style:family="text">
      <style:text-properties fo:font-weight="bold" style:font-weight-asian="bold" fo:color="#000000"/>
    </style:style>
    <style:style style:name="T217" style:parent-style-name="Domyślnaczcionkaakapitu" style:family="text">
      <style:text-properties fo:color="#000000"/>
    </style:style>
    <style:style style:name="P218" style:parent-style-name="Textbody" style:family="paragraph">
      <style:paragraph-properties fo:text-align="justify" fo:margin-left="0.25in" fo:text-indent="-0.25in">
        <style:tab-stops/>
      </style:paragraph-properties>
      <style:text-properties fo:color="#000000"/>
    </style:style>
    <style:style style:name="P219" style:parent-style-name="Textbody" style:family="paragraph">
      <style:paragraph-properties fo:text-align="justify" fo:margin-left="0.25in" fo:text-indent="-0.25in">
        <style:tab-stops/>
      </style:paragraph-properties>
      <style:text-properties fo:color="#000000"/>
    </style:style>
    <style:style style:name="P220" style:parent-style-name="Textbody" style:family="paragraph">
      <style:paragraph-properties fo:text-align="justify" fo:margin-left="0.25in" fo:text-indent="-0.25in">
        <style:tab-stops/>
      </style:paragraph-properties>
    </style:style>
    <style:style style:name="T221" style:parent-style-name="Domyślnaczcionkaakapitu" style:family="text">
      <style:text-properties fo:color="#000000"/>
    </style:style>
    <style:style style:name="P222" style:parent-style-name="Textbody" style:family="paragraph">
      <style:paragraph-properties fo:text-align="justify" fo:margin-left="0.25in" fo:text-indent="-0.25in">
        <style:tab-stops/>
      </style:paragraph-properties>
      <style:text-properties fo:color="#000000"/>
    </style:style>
    <style:style style:name="P223" style:parent-style-name="Textbody" style:family="paragraph">
      <style:paragraph-properties fo:text-align="justify" fo:margin-left="-0.0104in">
        <style:tab-stops/>
      </style:paragraph-properties>
      <style:text-properties fo:color="#000000"/>
    </style:style>
    <style:style style:name="P224" style:parent-style-name="Textbody" style:family="paragraph">
      <style:paragraph-properties fo:text-align="justify" fo:margin-left="-0.0104in">
        <style:tab-stops/>
      </style:paragraph-properties>
      <style:text-properties fo:color="#000000"/>
    </style:style>
    <style:style style:name="P225" style:parent-style-name="Textbody" style:family="paragraph">
      <style:paragraph-properties fo:text-align="justify" fo:margin-bottom="0in"/>
    </style:style>
    <style:style style:name="T226" style:parent-style-name="Domyślnaczcionkaakapitu" style:family="text">
      <style:text-properties fo:color="#000000"/>
    </style:style>
    <style:style style:name="T227" style:parent-style-name="Domyślnaczcionkaakapitu" style:family="text">
      <style:text-properties fo:font-weight="bold" style:font-weight-asian="bold" fo:color="#000000"/>
    </style:style>
    <style:style style:name="T228" style:parent-style-name="Domyślnaczcionkaakapitu" style:family="text">
      <style:text-properties fo:color="#000000"/>
    </style:style>
    <style:style style:name="P229" style:parent-style-name="Textbody" style:family="paragraph">
      <style:paragraph-properties fo:text-align="justify" fo:margin-bottom="0in"/>
      <style:text-properties fo:color="#000000"/>
    </style:style>
    <style:style style:name="P230" style:parent-style-name="Textbody" style:family="paragraph">
      <style:paragraph-properties fo:text-align="justify" fo:margin-bottom="0in"/>
      <style:text-properties fo:color="#000000"/>
    </style:style>
    <style:style style:name="P231" style:parent-style-name="Textbody" style:family="paragraph">
      <style:paragraph-properties fo:text-align="justify" fo:margin-left="0.25in" fo:text-indent="-0.25in">
        <style:tab-stops/>
      </style:paragraph-properties>
      <style:text-properties fo:color="#000000"/>
    </style:style>
    <style:style style:name="P232" style:parent-style-name="Textbody" style:family="paragraph">
      <style:paragraph-properties fo:text-align="justify" fo:margin-left="0.25in" fo:text-indent="-0.25in">
        <style:tab-stops/>
      </style:paragraph-properties>
      <style:text-properties fo:color="#000000"/>
    </style:style>
    <style:style style:name="P233" style:parent-style-name="Textbody" style:family="paragraph">
      <style:paragraph-properties fo:text-align="justify" fo:margin-left="0.25in" fo:text-indent="-0.25in">
        <style:tab-stops/>
      </style:paragraph-properties>
    </style:style>
    <style:style style:name="T234" style:parent-style-name="Domyślnaczcionkaakapitu" style:family="text">
      <style:text-properties fo:color="#000000"/>
    </style:style>
    <style:style style:name="P235" style:parent-style-name="Textbody" style:family="paragraph">
      <style:paragraph-properties fo:text-align="justify" fo:margin-left="0.25in" fo:text-indent="-0.25in">
        <style:tab-stops/>
      </style:paragraph-properties>
      <style:text-properties fo:color="#000000"/>
    </style:style>
    <style:style style:name="P236" style:parent-style-name="Textbody" style:family="paragraph">
      <style:paragraph-properties fo:text-align="justify" fo:margin-left="-0.0104in">
        <style:tab-stops/>
      </style:paragraph-properties>
      <style:text-properties fo:color="#000000"/>
    </style:style>
    <style:style style:name="P237" style:parent-style-name="Textbody" style:family="paragraph">
      <style:paragraph-properties fo:text-align="justify" fo:margin-left="-0.0104in">
        <style:tab-stops/>
      </style:paragraph-properties>
      <style:text-properties fo:color="#000000"/>
    </style:style>
    <style:style style:name="P238" style:parent-style-name="Textbody" style:family="paragraph">
      <style:paragraph-properties fo:text-align="justify" fo:margin-bottom="0in"/>
    </style:style>
    <style:style style:name="T239" style:parent-style-name="Domyślnaczcionkaakapitu" style:family="text">
      <style:text-properties fo:color="#000000"/>
    </style:style>
    <style:style style:name="T240" style:parent-style-name="Domyślnaczcionkaakapitu" style:family="text">
      <style:text-properties fo:font-weight="bold" style:font-weight-asian="bold" fo:color="#000000"/>
    </style:style>
    <style:style style:name="T241" style:parent-style-name="Domyślnaczcionkaakapitu" style:family="text">
      <style:text-properties fo:color="#000000"/>
    </style:style>
    <style:style style:name="P242" style:parent-style-name="Textbody" style:family="paragraph">
      <style:paragraph-properties fo:text-align="justify" fo:margin-left="0.25in" fo:text-indent="-0.25in">
        <style:tab-stops/>
      </style:paragraph-properties>
      <style:text-properties fo:color="#000000"/>
    </style:style>
    <style:style style:name="P243" style:parent-style-name="Textbody" style:family="paragraph">
      <style:paragraph-properties fo:text-align="justify" fo:margin-left="0.25in" fo:text-indent="-0.25in">
        <style:tab-stops/>
      </style:paragraph-properties>
      <style:text-properties fo:color="#000000"/>
    </style:style>
    <style:style style:name="P244" style:parent-style-name="Textbody" style:family="paragraph">
      <style:paragraph-properties fo:text-align="justify" fo:margin-left="0.25in" fo:text-indent="-0.25in">
        <style:tab-stops/>
      </style:paragraph-properties>
    </style:style>
    <style:style style:name="T245" style:parent-style-name="Domyślnaczcionkaakapitu" style:family="text">
      <style:text-properties fo:color="#000000"/>
    </style:style>
    <style:style style:name="P246" style:parent-style-name="Textbody" style:family="paragraph">
      <style:paragraph-properties fo:text-align="justify" fo:margin-left="0.25in" fo:text-indent="-0.25in">
        <style:tab-stops/>
      </style:paragraph-properties>
      <style:text-properties fo:color="#000000"/>
    </style:style>
    <style:style style:name="P247" style:parent-style-name="Textbody" style:family="paragraph">
      <style:paragraph-properties fo:text-align="justify" fo:margin-left="-0.0104in">
        <style:tab-stops/>
      </style:paragraph-properties>
      <style:text-properties fo:color="#000000"/>
    </style:style>
    <style:style style:name="P248" style:parent-style-name="Textbody" style:family="paragraph">
      <style:paragraph-properties fo:text-align="justify" fo:margin-left="-0.0104in">
        <style:tab-stops/>
      </style:paragraph-properties>
      <style:text-properties fo:color="#000000"/>
    </style:style>
    <style:style style:name="P249" style:parent-style-name="Textbody" style:family="paragraph">
      <style:paragraph-properties fo:text-align="justify" fo:margin-bottom="0in"/>
    </style:style>
    <style:style style:name="T250" style:parent-style-name="Domyślnaczcionkaakapitu" style:family="text">
      <style:text-properties fo:color="#000000"/>
    </style:style>
    <style:style style:name="T251" style:parent-style-name="Domyślnaczcionkaakapitu" style:family="text">
      <style:text-properties fo:font-weight="bold" style:font-weight-asian="bold" fo:color="#000000"/>
    </style:style>
    <style:style style:name="T252" style:parent-style-name="Domyślnaczcionkaakapitu" style:family="text">
      <style:text-properties fo:color="#000000"/>
    </style:style>
    <style:style style:name="P253" style:parent-style-name="Textbody" style:family="paragraph">
      <style:paragraph-properties fo:text-align="justify" fo:margin-left="0.25in" fo:text-indent="-0.25in">
        <style:tab-stops/>
      </style:paragraph-properties>
      <style:text-properties fo:color="#000000"/>
    </style:style>
    <style:style style:name="P254" style:parent-style-name="Textbody" style:family="paragraph">
      <style:paragraph-properties fo:text-align="justify" fo:margin-left="0.25in" fo:text-indent="-0.25in">
        <style:tab-stops/>
      </style:paragraph-properties>
      <style:text-properties fo:color="#000000"/>
    </style:style>
    <style:style style:name="P255" style:parent-style-name="Textbody" style:family="paragraph">
      <style:paragraph-properties fo:text-align="justify" fo:margin-left="0.25in" fo:text-indent="-0.25in">
        <style:tab-stops/>
      </style:paragraph-properties>
    </style:style>
    <style:style style:name="P256" style:parent-style-name="Textbody" style:family="paragraph">
      <style:paragraph-properties fo:margin-bottom="0in"/>
    </style:style>
    <style:style style:name="T257" style:parent-style-name="Domyślnaczcionkaakapitu" style:family="text">
      <style:text-properties fo:color="#000000"/>
    </style:style>
    <style:style style:name="P258" style:parent-style-name="Textbody" style:family="paragraph">
      <style:paragraph-properties fo:margin-bottom="0in"/>
    </style:style>
    <style:style style:name="P259" style:parent-style-name="Textbody" style:family="paragraph">
      <style:paragraph-properties fo:margin-bottom="0in"/>
    </style:style>
    <style:style style:name="T260" style:parent-style-name="Domyślnaczcionkaakapitu" style:family="text">
      <style:text-properties fo:font-weight="bold" style:font-weight-asian="bold"/>
    </style:style>
    <style:style style:name="T261" style:parent-style-name="Domyślnaczcionkaakapitu" style:family="text">
      <style:text-properties fo:color="#000000"/>
    </style:style>
    <style:style style:name="P262" style:parent-style-name="Textbody" style:family="paragraph">
      <style:paragraph-properties fo:margin-bottom="0in"/>
    </style:style>
    <style:style style:name="P263" style:parent-style-name="Textbody" style:family="paragraph">
      <style:paragraph-properties fo:margin-bottom="0in"/>
    </style:style>
    <style:style style:name="P264" style:parent-style-name="Textbody" style:family="paragraph">
      <style:paragraph-properties fo:text-align="justify"/>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T267" style:parent-style-name="Domyślnaczcionkaakapitu" style:family="text">
      <style:text-properties fo:color="#000000"/>
    </style:style>
    <style:style style:name="P268" style:parent-style-name="Textbody" style:family="paragraph">
      <style:paragraph-properties fo:text-align="justify"/>
    </style:style>
    <style:style style:name="P269" style:parent-style-name="Textbody" style:family="paragraph">
      <style:paragraph-properties fo:text-align="justify" fo:margin-bottom="0in"/>
    </style:style>
    <style:style style:name="T270" style:parent-style-name="Domyślnaczcionkaakapitu" style:family="text">
      <style:text-properties fo:font-weight="bold" style:font-weight-asian="bold"/>
    </style:style>
    <style:style style:name="T271" style:parent-style-name="Domyślnaczcionkaakapitu" style:family="text">
      <style:text-properties fo:color="#000000"/>
    </style:style>
    <style:style style:name="P272" style:parent-style-name="Textbody" style:family="paragraph">
      <style:paragraph-properties fo:text-align="justify"/>
    </style:style>
    <style:style style:name="P273" style:parent-style-name="Textbody" style:family="paragraph">
      <style:paragraph-properties fo:text-align="justify" fo:margin-left="0.2583in">
        <style:tab-stops/>
      </style:paragraph-properties>
    </style:style>
    <style:style style:name="P274" style:parent-style-name="Textbody" style:family="paragraph">
      <style:paragraph-properties fo:margin-left="0.025in">
        <style:tab-stops/>
      </style:paragraph-properties>
      <style:text-properties fo:font-weight="bold" style:font-weight-asian="bold" style:font-weight-complex="bold"/>
    </style:style>
    <style:style style:name="P275" style:parent-style-name="Textbody" style:family="paragraph">
      <style:paragraph-properties fo:margin-left="0.025in">
        <style:tab-stops/>
      </style:paragraph-properties>
    </style:style>
    <style:style style:name="P276" style:parent-style-name="Textbody" style:family="paragraph">
      <style:text-properties fo:font-weight="bold" style:font-weight-asian="bold" style:font-weight-complex="bold"/>
    </style:style>
    <style:style style:name="P277" style:parent-style-name="Textbody" style:family="paragraph">
      <style:paragraph-properties fo:margin-left="0.025in">
        <style:tab-stops/>
      </style:paragraph-properties>
    </style:style>
    <style:style style:name="P278" style:parent-style-name="Textbody" style:family="paragraph">
      <style:paragraph-properties fo:text-align="justify" fo:margin-left="0.025in">
        <style:tab-stops/>
      </style:paragraph-properties>
    </style:style>
    <style:style style:name="P279" style:parent-style-name="Textbody" style:family="paragraph">
      <style:paragraph-properties fo:text-align="justify" fo:margin-left="0.025in">
        <style:tab-stops/>
      </style:paragraph-properties>
    </style:style>
    <style:style style:name="P280" style:parent-style-name="Textbody" style:family="paragraph">
      <style:paragraph-properties fo:text-align="justify" fo:margin-left="0.025in">
        <style:tab-stops/>
      </style:paragraph-properties>
    </style:style>
    <style:style style:name="P281" style:parent-style-name="Textbody" style:family="paragraph">
      <style:paragraph-properties fo:text-align="justify" fo:margin-left="0.025in">
        <style:tab-stops/>
      </style:paragraph-properties>
    </style:style>
    <style:style style:name="P282" style:parent-style-name="Textbody" style:family="paragraph">
      <style:paragraph-properties fo:text-align="justify" fo:margin-left="0.025in">
        <style:tab-stops/>
      </style:paragraph-properties>
    </style:style>
    <style:style style:name="P283" style:parent-style-name="Textbody" style:family="paragraph">
      <style:paragraph-properties fo:text-align="justify"/>
      <style:text-properties fo:font-weight="bold" style:font-weight-asian="bold" style:font-weight-complex="bold"/>
    </style:style>
    <style:style style:name="P284" style:parent-style-name="Textbody" style:family="paragraph">
      <style:paragraph-properties fo:text-align="justify"/>
    </style:style>
    <style:style style:name="P285"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286" style:parent-style-name="Textbody" style:family="paragraph">
      <style:paragraph-properties fo:text-align="justify">
        <style:tab-stops>
          <style:tab-stop style:type="left" style:position="0.5909in"/>
        </style:tab-stops>
      </style:paragraph-properties>
    </style:style>
    <style:style style:name="P287" style:parent-style-name="Textbody" style:family="paragraph">
      <style:paragraph-properties fo:text-align="justify">
        <style:tab-stops>
          <style:tab-stop style:type="left" style:position="0.5909in"/>
        </style:tab-stops>
      </style:paragraph-properties>
    </style:style>
    <style:style style:name="P288" style:parent-style-name="Textbody" style:family="paragraph">
      <style:paragraph-properties fo:text-align="justify">
        <style:tab-stops>
          <style:tab-stop style:type="left" style:position="0.5909in"/>
        </style:tab-stops>
      </style:paragraph-properties>
    </style:style>
    <style:style style:name="P289" style:parent-style-name="Textbody" style:family="paragraph">
      <style:paragraph-properties fo:text-align="justify" fo:margin-left="0.025in" fo:text-indent="0.0083in">
        <style:tab-stops>
          <style:tab-stop style:type="left" style:position="0.5909in"/>
        </style:tab-stops>
      </style:paragraph-properties>
    </style:style>
    <style:style style:name="P290" style:parent-style-name="Textbody" style:family="paragraph">
      <style:paragraph-properties fo:text-align="justify" fo:margin-left="0.025in" fo:text-indent="0.0083in">
        <style:tab-stops>
          <style:tab-stop style:type="left" style:position="0.5909in"/>
        </style:tab-stops>
      </style:paragraph-properties>
    </style:style>
    <style:style style:name="P291" style:parent-style-name="Textbody" style:family="paragraph">
      <style:paragraph-properties fo:text-align="justify" fo:margin-left="0.025in" fo:text-indent="0.0083in">
        <style:tab-stops>
          <style:tab-stop style:type="left" style:position="0.5909in"/>
        </style:tab-stops>
      </style:paragraph-properties>
    </style:style>
    <style:style style:name="P292" style:parent-style-name="Textbody" style:family="paragraph">
      <style:paragraph-properties fo:text-align="justify" fo:margin-left="0.025in" fo:text-indent="0.0083in">
        <style:tab-stops>
          <style:tab-stop style:type="left" style:position="0.5909in"/>
        </style:tab-stops>
      </style:paragraph-properties>
    </style:style>
    <style:style style:name="P293" style:parent-style-name="Standard" style:family="paragraph">
      <style:paragraph-properties fo:text-align="justify" fo:margin-left="-0.0083in">
        <style:tab-stops>
          <style:tab-stop style:type="left" style:position="4.2222in"/>
        </style:tab-stops>
      </style:paragraph-properties>
    </style:style>
    <style:style style:name="P294" style:parent-style-name="Textbody" style:family="paragraph">
      <style:paragraph-properties fo:text-align="justify"/>
    </style:style>
    <style:style style:name="P295" style:parent-style-name="Standard" style:family="paragraph">
      <style:paragraph-properties fo:text-align="justify"/>
      <style:text-properties fo:hyphenate="false"/>
    </style:style>
    <style:style style:name="P296" style:parent-style-name="Standard" style:family="paragraph">
      <style:paragraph-properties fo:text-align="justify"/>
      <style:text-properties fo:hyphenate="false"/>
    </style:style>
    <style:style style:name="P297" style:parent-style-name="Standard" style:family="paragraph">
      <style:paragraph-properties fo:text-align="justify"/>
      <style:text-properties fo:hyphenate="false"/>
    </style:style>
    <style:style style:name="P298" style:parent-style-name="Standard" style:family="paragraph">
      <style:paragraph-properties fo:text-align="justify"/>
      <style:text-properties fo:hyphenate="false"/>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office:automatic-styles>
  <office:body>
    <office:text text:use-soft-page-breaks="true">
      <text:p text:style-name="P1">Rada Gminy Bobowo</text:p>
      <text:p text:style-name="P2">KA.0002.3.2016</text:p>
      <text:p text:style-name="P3"><text:tab/><text:tab/><text:tab/></text:p>
      <text:p text:style-name="P4">Protokół XII/16</text:p>
      <text:p text:style-name="Standard"/>
      <text:h text:style-name="P5" text:outline-level="1"><text:span text:style-name="T6">z XI zwyczajnej sesji Rady Gminy Bobowo VII kadencji. Sesja odbyła się w dniu <text:s/>13 kwietnia 2016 roku w świetlicy wiejskiej w Bobowie, ul. Gdańska 15.</text:span></text:h>
      <text:h text:style-name="P7" text:outline-level="1"><text:span text:style-name="T8">Obrady rozpoczęto o godz. 16</text:span><text:span text:style-name="T9">00</text:span><text:span text:style-name="T10">.</text:span></text:h>
      <text:p text:style-name="P11"/>
      <text:p text:style-name="P12">Radni obecni na sesji – zgodnie z listą obecności stanowiącą załącznik nr 1 do protokołu.</text:p>
      <text:p text:style-name="P13">Goście obecni na sesji – zgodnie z listą obecności stanowiącą załącznik nr 2 do protokołu.</text:p>
      <text:p text:style-name="P14"/>
      <text:p text:style-name="P15">PROPONOWANY PORZĄDEK OBRAD:</text:p>
      <text:p text:style-name="P16">1.Otwarcie sesji.</text:p>
      <text:p text:style-name="P17">2. Stwierdzenie prawomocności obrad.</text:p>
      <text:p text:style-name="P18">3. Przyjęcie porządku obrad.</text:p>
      <text:p text:style-name="P19">4. Przyjęcie protokołu Nr XI/16 z dnia 02.03.2016 r.</text:p>
      <text:p text:style-name="P20">5. Informacja z działalności Wójta Gminy w okresie międzysesyjnym.</text:p>
      <text:p text:style-name="P21">6. Informacja z prac Komisji stałych.</text:p>
      <text:p text:style-name="P22">7. Interpelacje i zapytania</text:p>
      <text:p text:style-name="Textbody">8. Sprawozdania:</text:p>
      <text:p text:style-name="Textbody">a) działalności Gminnego Ośrodka Pomocy Społecznej za 2015 r.</text:p>
      <text:p text:style-name="Textbody">b) z realizacji zadań w zakresie wspierania rodziny oraz przedstawienie potrzeb w tym zakresie,</text:p>
      <text:p text:style-name="Textbody">c) z realizacji zadań wynikających z Gminnego Programu Rozwiązywania Problemów Alkoholowych za rok 2015.</text:p>
      <text:p text:style-name="Textbody">9. Podjęcie uchwał:</text:p>
      <text:p text:style-name="P23">1) <text:s text:c="2"/><text:span text:style-name="T24">w sprawie przystąpienia do realizacji projektu partnerskiego pn. „Przebudowa drogi gminnej Jabłówko – Smoląg”,</text:span></text:p>
      <text:p text:style-name="P25">2) <text:s/><text:span text:style-name="T26">w sprawie przystąpienia do realizacji projektu partnerskiego pn. „Przebudowa drogi gminnej (ul. Gimnazjalna i Polna) w Bobowie od skrzyżowania z drogą wojewódzką nr 222 do skrzyżowania z droga powiatową nr 2709G”,</text:span></text:p>
      <text:p text:style-name="P27">3) <text:s/><text:span text:style-name="T28">w sprawie nieodpłatnego nabycia nieruchomości wchodzącej w skład Zasobu Własności Rolnej Skarbu Państwa,</text:span></text:p>
      <text:p text:style-name="P29">4) <text:s text:c="2"/><text:span text:style-name="T30">w sprawie nieodpłatnego nabycia nieruchomości wchodzącej w skład Zasobu Własności Rolnej Skarbu Państwa,</text:span></text:p>
      <text:p text:style-name="P31">5) <text:s text:c="2"/><text:span text:style-name="T32">w sprawie nieodpłatnego nabycia nieruchomości wchodzącej w skład Zasobu Własności Rolnej Skarbu Państwa,</text:span></text:p>
      <text:p text:style-name="P33">6) <text:s text:c="2"/><text:span text:style-name="T34">w sprawie nieodpłatnego nabycia nieruchomości wchodzącej w skład Zasobu Własności Rolnej Skarbu Państwa,</text:span></text:p>
      <text:soft-page-break/>
      <text:p text:style-name="P35">7) <text:s text:c="3"/><text:span text:style-name="T36">w sprawie zmiany statutu Gminnego Ośrodka Pomocy Społecznej w Bobowie,</text:span></text:p>
      <text:p text:style-name="P37">8)<text:s/><text:span text:style-name="T38">zmieniająca uchwałę w sprawie regulaminu udzielania pomocy materialnej o charakterze</text:span><text:span text:style-name="T39"><text:line-break/>socjalnym dla uczniów zamieszkujących na terenie Gminy Bobowo,</text:span></text:p>
      <text:p text:style-name="P40">9) <text:s text:c="2"/><text:span text:style-name="T41">w sprawie przystąpienia do rozbudowy budynku Urzędu Gminy Bobowo,</text:span></text:p>
      <text:p text:style-name="P42">10)<text:s/><text:span text:style-name="T43">w sprawie wyrażenia zgody na przedłużenie okresu dzierżawy budynku wraz z wyposażeniem w celu udzielania świadczeń zdrowotnych, oraz wyrażenie zgody na odstąpienie od obowiązku przetargowego trybu zawarcia tej umowy,</text:span></text:p>
      <text:p text:style-name="P44">11)<text:s/><text:span text:style-name="T45">w sprawie zmiany wieloletniej prognozy finansowej Gminy Bobowo na lata 2016-2021,</text:span></text:p>
      <text:p text:style-name="P46">12) w sprawie zmian do budżetu gminy na 2016 r.</text:p>
      <text:p text:style-name="P47">10. Odpowiedzi na interpelacje.</text:p>
      <text:p text:style-name="P48">11. Wolne wnioski.</text:p>
      <text:p text:style-name="P49">12. Zakończenie obrad.</text:p>
      <text:p text:style-name="Standard"/>
      <text:p text:style-name="Standard"/>
      <text:p text:style-name="P50">1. Otwarcie sesji</text:p>
      <text:p text:style-name="P51"/>
      <text:p text:style-name="P52">Przewodniczący Rady M. Suwalski otworzył XII zwyczajną Sesję Rady Gminy Bobowo VII kadencji. Przywitał przybyłych na sesję radnych, gości, sołtysów, dyrektorów oraz pracowników Urzędu Gminy.</text:p>
      <text:p text:style-name="P53"/>
      <text:p text:style-name="P54"/>
      <text:p text:style-name="P55">2. Stwierdzenie prawomocności obrad</text:p>
      <text:p text:style-name="P56"/>
      <text:p text:style-name="P57">Przewodniczący Rady M. Suwalski stwierdził, że obrady sesji są prawomocne, gdyż obecnych jest 15 Radnych z piętnastoosobowego składu Rady Gminy. <text:s/></text:p>
      <text:p text:style-name="P58"/>
      <text:p text:style-name="P59">3. Przyjęcie porządku obrad</text:p>
      <text:p text:style-name="P60"/>
      <text:p text:style-name="P61"/>
      <text:p text:style-name="P62">Przewodniczący Rady M. Suwalski przeczytał proponowany porządek obrad.</text:p>
      <text:p text:style-name="P63"/>
      <text:p text:style-name="P64">Zastępca wójta E. Ratyńska: proponowałabym wykreślić z punktu 8 podpunkt b.</text:p>
      <text:p text:style-name="P65"/>
      <text:p text:style-name="P66">Proponowane zmiany w porządku obrad przyjęto jednogłośnie pozytywnie w obecności 15 radnych z pełnego piętnastoosobowego składu Rady Gminy.</text:p>
      <text:p text:style-name="P67"/>
      <text:p text:style-name="P68">Proponowany porządek obrad przyjęto jednogłośnie pozytywnie w obecności 15 radnych z pełnego piętnastoosobowego składu Rady Gminy.</text:p>
      <text:p text:style-name="P69"/>
      <text:p text:style-name="P70"/>
      <text:p text:style-name="P71">4. Przyjęcie protokołu nr XI/16 z dnia 02.03.2016 r.</text:p>
      <text:p text:style-name="P72"/>
      <text:soft-page-break/>
      <text:p text:style-name="P73">Protokół nr XI/16 z dnia 02.03.2016 r. przyjęto 15 „za” w obecności 15 Radnych z pełnego piętnastoosobowego składu Rady Gminy.</text:p>
      <text:p text:style-name="P74"/>
      <text:p text:style-name="P75"/>
      <text:p text:style-name="P76"><text:span text:style-name="T77">5. Informacja z działalności Wójta Gminy w okresie międzysesyjnym.</text:span></text:p>
      <text:p text:style-name="P78"/>
      <text:p text:style-name="P79">Sprawozdanie Wójta za okres międzysesyjny od 2 marca 2016 do 13 kwietnia 2016 r.</text:p>
      <text:p text:style-name="P80"/>
      <text:p text:style-name="P81">4 marca – uczestniczyłem w spotkaniu konsultacyjnym w siedzibie ZGW, które miało na celu omówienie sprawozdania finansowego związku oraz toczyła się dyskusja na temat dalszego jego funkcjonowania <text:s/>tzn. wystąpienia niektórych gmin ze struktur związku. W tym dniu uczestniczyłem również w spotkaniu z kierownikiem GZUK-u w Jabłowie odnośnie dalszego funkcjonowania kanalizacji w Naszej Gminie.</text:p>
      <text:p text:style-name="P82"/>
      <text:p text:style-name="P83">4 marca – odbyło się również spotkanie z przedstawicielem Energii Oświetlenie w związku ze zbliżającym się terminem podpisania umów na oświetlenie Naszej gminy.</text:p>
      <text:p text:style-name="P84"/>
      <text:p text:style-name="P85">5 marca – uczestniczyłem w Gminnym Turnieju KGW w ZSP w Bobowie.</text:p>
      <text:p text:style-name="P86"/>
      <text:p text:style-name="P87">7 marca - odbyła się narada z mieszkańcami sołectwa Jabłówko w sprawie regulacji drogi gminnej położonej w ich miejscowości.</text:p>
      <text:p text:style-name="P88"/>
      <text:p text:style-name="P89">8 marca – ponownie odbyły się negocjacje z kierownikiem GZUK-u w sprawie cen za ścieki odprowadzane do GZUK-u. W tym dniu brałem udział w spotkaniu z okazji Dnia kobiet zorganizowanym przez KGW.</text:p>
      <text:p text:style-name="P90"/>
      <text:p text:style-name="P91">10 marca – uczestniczyłem w uroczystości wręczenia nagród Kociewski Gryf za rok 2015. W tym dniu też odbyło się nagranie spotu pn. Odkrywamy talenty na Pomorzu, które ma służyć jako materiał promocyjny dla gminy Bobowo.</text:p>
      <text:p text:style-name="P92"/>
      <text:p text:style-name="P93">12 marca – uczestniczyłem w powiatowym turnieju KGW w ZSP w Jabłowie, w którym uczestniczyły Nasze koła z Bobowa i z Wysokiej.</text:p>
      <text:p text:style-name="P94"/>
      <text:p text:style-name="P95">14 marca – odbyło się ponowne spotkanie z przedstawicielem Energii Oświetlenie w sprawie planowanych zmian inwestycyjnych na terenie gminy dotyczących oświetlenia.</text:p>
      <text:p text:style-name="P96"/>
      <text:p text:style-name="P97">15 marca – brałem udział w spotkaniu z przedstawicielami kółek rolniczych i kół gospodyń, które było podsumowaniem dotychczasowych sukcesów kół gospodyń wiejskich z Naszej Gminy, a także omówieniem wstępnych przygotowań do imprezy odsłonięcia<text:s/><text:soft-page-break/>wyremontowanego obeliska na ul. Kolejowej.</text:p>
      <text:p text:style-name="P98"/>
      <text:p text:style-name="P99">17 marca - odbyło się spotkanie w sprawie dzierżawy działki pod farmę fotowoltaiczną na Urbanowie, a także spotkanie robocze z panią projektant J. Czyszek oraz proboszczem parafii Bobowo w sprawie ewentualnego remontu kościoła w Bobowie.</text:p>
      <text:p text:style-name="P100"/>
      <text:p text:style-name="P101">18 marca – uczestniczyłem w spotkaniu w Agencji Nieruchomości Rolnych w Pruszczu Gd. w sprawie otrzymania dofinansowania na remont drogi na „PGR” pod Grabowem.</text:p>
      <text:p text:style-name="P102">21 marca – uczestniczyłem w Gminnym Turnieju Wiedzy Pożarniczej w GOK-u.</text:p>
      <text:p text:style-name="P103"/>
      <text:p text:style-name="P104">22 marca – brałem udział w spotkaniu wielkanocnym, które miało miejsce w świetlicy wiejskiej w Kamionce <text:s/>na zaproszenie pani Wójt Gminy Smętowo.</text:p>
      <text:p text:style-name="P105"/>
      <text:p text:style-name="P106">23 marca – odbyło się wstępne spotkanie z przedstawicielem Medpharmy odnośnie możliwości nawiązania dalszej współpracy.</text:p>
      <text:p text:style-name="P107"/>
      <text:p text:style-name="P108">24 marca – w gminie została podpisana umowa odnośnie opatrzenia pism upominających o zaległościach finansowych pieczęciami z Krajowego Rejestru Długów.</text:p>
      <text:p text:style-name="P109"/>
      <text:p text:style-name="P110">29 marca – wraz z grupą mieszkańców uczestniczyłem w konsultacjach społecznych w Sejmie RP, które miały na celu omówienie projektu nowej ustawy odnośnie siłowni wiatrowych i OZE.</text:p>
      <text:p text:style-name="P111"/>
      <text:p text:style-name="P112">2 kwietnia – odbył się turniej KGW w Jezierzycach, w którym uczestniczyłem, a na którym nasze KGW z Bobowa zdobyło Grand Prix.</text:p>
      <text:p text:style-name="P113"/>
      <text:p text:style-name="P114">5 kwietnia – odbyły się rozmowy kwalifikacyjne w sprawie zatrudnienia nowego pracownika na stanowisko ds. ewidencji ludności i zamówień publicznych.</text:p>
      <text:p text:style-name="P115"/>
      <text:p text:style-name="P116">11 kwietnia - odbyła się Komisja Oświaty.</text:p>
      <text:p text:style-name="P117"/>
      <text:p text:style-name="P118">12 kwietnia <text:s/>- odbyła się Komisja Gospodarcza.</text:p>
      <text:p text:style-name="P119"/>
      <text:p text:style-name="P120">Poza tym na bieżąco zajmuję się sprawami związanymi z prawidłowym funkcjonowaniem Gminy i Urzędu.</text:p>
      <text:p text:style-name="P121"/>
      <text:p text:style-name="P122"/>
      <text:p text:style-name="P123"/>
      <text:p text:style-name="P124">6. Informacja z prac Komisji stałych</text:p>
      <text:p text:style-name="P125"/>
      <text:p text:style-name="P126">Przewodniczący Komisji Gospodarczej M. Borowski: posiedzenie Komisji Gospodarczej odbyło się dnia 12 kwietnia 2016. Przedstawił tematykę obrad oraz sposób opiniowania uchwał.</text:p>
      <text:p text:style-name="P127"/>
      <text:p text:style-name="P128">Przewodnicząca Komisji Oświaty J. Zielińska: Komisja Oświaty miała posiedzenie dnia 11 kwietnia 2016 r. Przedstawiła tematykę obrad oraz sposób opiniowania uchwał.</text:p>
      <text:p text:style-name="P129"/>
      <text:p text:style-name="P130">Przewodnicząca Komisji Rewizyjnej M. Makiła: Komisja Rewizyjna miała posiedzenie 17 marca 2016 r. w Urzędzie Gminy Bobowo, która miała na celu przeprowadzenie kontroli działalności Ochotniczej Straży Pożarnej W Bobowie.</text:p>
      <text:p text:style-name="P131"/>
      <text:p text:style-name="P132"/>
      <text:p text:style-name="Textbody"><text:span text:style-name="T133">7. Interpelacje i zapytania.</text:span></text:p>
      <text:p text:style-name="P134"/>
      <text:p text:style-name="P135">8. Sprawozdania:</text:p>
      <text:p text:style-name="Textbody">a) działalności Gminnego Ośrodka Pomocy Społecznej za 2015 r.</text:p>
      <text:p text:style-name="P136">b) z realizacji zadań wynikających z Gminnego Programu Rozwiązywania Problemów Alkoholowych za rok 2015.</text:p>
      <text:p text:style-name="P137"/>
      <text:list text:style-name="LFO1">
        <text:list-item text:start-value="9">
          <text:p text:style-name="P138">Podjęcie uchwał:</text:p>
        </text:list-item>
      </text:list>
      <text:p text:style-name="P139"/>
      <text:p text:style-name="P140">1) w sprawie przystąpienia do realizacji projektu partnerskiego pn. „Przebudowa drogi gminnej <text:s text:c="10"/>Jabłówko – Smoląg”</text:p>
      <text:p text:style-name="P141"/>
      <text:p text:style-name="P142">Wójt S. Patrzykąt: chodzi o to, że Gmina Starogard chce wykonać drogę Jabłowo – Jabłówko w stronę Grabowca od granic Bobowa. Chce aplikować o dofinansowanie z PROW-u. My chcemy to wykorzystać, by dobudować jeszcze km drogi. Chcemy za Państwa zgodą złożyć projekt o dofinansowanie.</text:p>
      <text:p text:style-name="P143"/>
      <text:p text:style-name="P144">Przewodniczący Rady M. Suwalski odczytał projekt uchwały w sprawie przystąpienia do realizacji projektu partnerskiego pn. „Przebudowa drogi gminnej Jabłówko – Smoląg.</text:p>
      <text:p text:style-name="P145"/>
      <text:p text:style-name="P146"><text:span text:style-name="T147">W wyniku głosowania jawnego uchwałę<text:s/></text:span><text:span text:style-name="T148">Nr XII/93/16</text:span><text:span text:style-name="T149"><text:s/>w sprawie przystąpienia do realizacji projektu partnerskiego pn. „Przebudowa drogi gminnej Jabłówko – Smoląg” podjęto jednogłośnie w obecności piętnastu Radnych z piętnastoosobowego składu Rady. Uchwała stanowi załącznik do protokołu.</text:span></text:p>
      <text:p text:style-name="P150"/>
      <text:p text:style-name="P151"/>
      <text:p text:style-name="P152">2) <text:s/>w <text:s/>sprawie <text:s/>przystąpienia <text:s text:c="2"/>do <text:s text:c="3"/>realizacji projektu partnerskiego <text:s text:c="2"/>pn. <text:s/>„Przebudowa <text:s/>drogi <text:s/>gminnej <text:s text:c="2"/>(ul.</text:p>
      <text:p text:style-name="P153"><text:s text:c="4"/>Gimnazjalna i Polna) w Bobowie od skrzyżowania z drogą wojewódzką nr 222 do skrzyżowania z droga</text:p>
      <text:soft-page-break/>
      <text:p text:style-name="P154"><text:s text:c="4"/>powiatową nr 2709G”</text:p>
      <text:p text:style-name="P155"/>
      <text:p text:style-name="P156">Wójt S. Patrzykąt: ta droga spełnia większość wytycznych w tym programie. To jedna z dróg, która ma największe szanse. Dlatego chcieliśmy aplikować o środki. Jumby, które mamy na ul. Gimnazjalnej będzie można przenieść na inną drogę. Przy dofinansowaniu jesteśmy w stanie tą drogą wybudować o to powalczyć. Pomimo to, że jesteśmy w MOF-ie będziemy aplikować o te środki związane z drogami.</text:p>
      <text:p text:style-name="P157"/>
      <text:p text:style-name="P158">Przewodniczący Rady M. Suwalski odczytał projekt uchwały w sprawie przystąpienia do realizacji projektu partnerskiego pn. „Przebudowa drogi gminnej (ul. Gimnazjalna i Polna) w Bobowie od skrzyżowania z drogą wojewódzką nr 222 do skrzyżowania z droga powiatową nr 2709G”.</text:p>
      <text:p text:style-name="P159"/>
      <text:p text:style-name="P160"><text:span text:style-name="T161">W wyniku głosowania jawnego uchwałę<text:s/></text:span><text:span text:style-name="T162">Nr XII/94/16</text:span><text:span text:style-name="T163"><text:s/>w sprawie przystąpienia do realizacji projektu partnerskiego pn. „Przebudowa drogi gminnej (ul. Gimnazjalna i Polna) w Bobowie od skrzyżowania z drogą wojewódzką nr 222 do skrzyżowania z droga powiatową nr 2709G” podjęto jednogłośnie w obecności piętnastu Radnych z piętnastoosobowego składu Rady. Uchwała stanowi załącznik do protokołu.</text:span></text:p>
      <text:p text:style-name="P164"/>
      <text:p text:style-name="P165">3) <text:s text:c="2"/>w sprawie nieodpłatnego nabycia nieruchomości wchodzącej w skład Zasobu Własności Rolnej Skarbu <text:s text:c="3"/></text:p>
      <text:p text:style-name="P166"><text:s text:c="7"/>Państwa</text:p>
      <text:p text:style-name="P167"/>
      <text:p text:style-name="P168">Przewodniczący Rady M. Suwalski odczytał projekt uchwały w sprawie nieodpłatnego nabycia nieruchomości wchodzącej w skład Zasobu Własności Rolnej Skarbu Państwa.</text:p>
      <text:p text:style-name="P169"/>
      <text:p text:style-name="P170"><text:span text:style-name="T171">W wyniku głosowania jawnego uchwałę<text:s/></text:span><text:span text:style-name="T172">Nr XII/95/16</text:span><text:span text:style-name="T173"><text:s/>w sprawie nieodpłatnego nabycia nieruchomości wchodzącej w skład Zasobu Własności Rolnej Skarbu Państwa podjęto jednogłośnie w obecności piętnastu Radnych z piętnastoosobowego składu Rady. Uchwała stanowi załącznik do protokołu.</text:span></text:p>
      <text:p text:style-name="P174"/>
      <text:p text:style-name="P175"/>
      <text:p text:style-name="P176"><text:span text:style-name="T177">4) <text:s text:c="2"/>w sprawie nieodpłatnego nabycia nieruchomości wchodzącej w skład Zasobu Własności Rolnej Skarbu Państwa</text:span></text:p>
      <text:p text:style-name="P178"/>
      <text:p text:style-name="P179">Przewodniczący Rady M. Suwalski odczytał projekt uchwały w sprawie nieodpłatnego nabycia nieruchomości wchodzącej w skład Zasobu Własności Rolnej Skarbu Państwa.</text:p>
      <text:p text:style-name="P180"/>
      <text:p text:style-name="P181"><text:span text:style-name="T182">W wyniku głosowania jawnego uchwałę<text:s/></text:span><text:span text:style-name="T183">Nr XII/96/16</text:span><text:span text:style-name="T184"><text:s/>w sprawie nieodpłatnego nabycia nieruchomości wchodzącej w skład Zasobu Własności Rolnej Skarbu Państwa podjęto jednogłośnie w obecności piętnastu Radnych z piętnastoosobowego składu Rady. Uchwała stanowi załącznik do protokołu.</text:span></text:p>
      <text:p text:style-name="P185"/>
      <text:p text:style-name="P186"/>
      <text:p text:style-name="P187">5) <text:s text:c="2"/><text:span text:style-name="T188">w sprawie nieodpłatnego nabycia nieruchomości wchodzącej w skład Zasobu Własności Rolnej Skarbu Państwa</text:span></text:p>
      <text:p text:style-name="P189"/>
      <text:p text:style-name="P190">Przewodniczący Rady M. Suwalski odczytał projekt uchwały w sprawie nieodpłatnego nabycia nieruchomości wchodzącej w skład Zasobu Własności Rolnej Skarbu Państwa.</text:p>
      <text:p text:style-name="P191"/>
      <text:p text:style-name="P192"><text:span text:style-name="T193">W wyniku głosowania jawnego uchwałę<text:s/></text:span><text:span text:style-name="T194">Nr XII/97/16</text:span><text:span text:style-name="T195"><text:s/>w sprawie nieodpłatnego nabycia nieruchomości wchodzącej w skład Zasobu Własności Rolnej Skarbu Państwa podjęto jednogłośnie w obecności piętnastu Radnych z piętnastoosobowego składu Rady. Uchwała stanowi załącznik do protokołu.</text:span></text:p>
      <text:p text:style-name="P196"/>
      <text:p text:style-name="P197"/>
      <text:p text:style-name="P198">6) <text:s text:c="2"/><text:span text:style-name="T199">w sprawie nieodpłatnego nabycia nieruchomości wchodzącej w skład Zasobu Własności Rolnej Skarbu Państwa</text:span></text:p>
      <text:p text:style-name="P200"/>
      <text:p text:style-name="P201">Przewodniczący Rady M. Suwalski odczytał projekt uchwały w sprawie nieodpłatnego nabycia nieruchomości wchodzącej w skład Zasobu Własności Rolnej Skarbu Państwa.</text:p>
      <text:p text:style-name="P202"/>
      <text:p text:style-name="P203"><text:span text:style-name="T204">W wyniku głosowania jawnego uchwałę<text:s/></text:span><text:span text:style-name="T205">Nr XII/98/16</text:span><text:span text:style-name="T206"><text:s/>w sprawie nieodpłatnego nabycia nieruchomości wchodzącej w skład Zasobu Własności Rolnej Skarbu Państwa podjęto jednogłośnie w obecności piętnastu Radnych z piętnastoosobowego składu Rady. Uchwała stanowi załącznik do protokołu.</text:span></text:p>
      <text:p text:style-name="P207"/>
      <text:p text:style-name="P208"/>
      <text:p text:style-name="P209">7) <text:s/><text:span text:style-name="T210">w sprawie zmiany statutu Gminnego Ośrodka Pomocy Społecznej w Bobowie</text:span></text:p>
      <text:p text:style-name="P211"/>
      <text:p text:style-name="P212">Przewodniczący Rady M. Suwalski odczytał projekt uchwały <text:s/>w sprawie zmiany statutu Gminnego Ośrodka Pomocy Społecznej w Bobowie.</text:p>
      <text:p text:style-name="P213"/>
      <text:p text:style-name="P214"><text:span text:style-name="T215">W wyniku głosowania jawnego uchwałę<text:s/></text:span><text:span text:style-name="T216">Nr XII/99/16</text:span><text:span text:style-name="T217"><text:s text:c="2"/>w sprawie zmiany statutu Gminnego Ośrodka Pomocy Społecznej w Bobowie podjęto jednogłośnie w obecności piętnastu Radnych z piętnastoosobowego składu Rady. Uchwała stanowi załącznik do protokołu.</text:span></text:p>
      <text:p text:style-name="P218"/>
      <text:p text:style-name="P219"/>
      <text:p text:style-name="P220">8) <text:s text:c="2"/><text:span text:style-name="T221">zmieniająca uchwałę w sprawie regulaminu udzielania pomocy materialnej o charakterze socjalnym dla uczniów zamieszkujących na terenie Gminy Bobowo</text:span></text:p>
      <text:p text:style-name="P222"/>
      <text:p text:style-name="P223">Przewodniczący Rady M. Suwalski odczytał projekt uchwały w sprawie regulaminu udzielania pomocy materialnej o charakterze socjalnym dla uczniów zamieszkujących na terenie Gminy Bobowo.</text:p>
      <text:p text:style-name="P224"/>
      <text:p text:style-name="P225"><text:span text:style-name="T226">W wyniku głosowania jawnego uchwałę<text:s/></text:span><text:span text:style-name="T227">Nr XII/100/16</text:span><text:span text:style-name="T228"><text:s text:c="2"/>w sprawie zmiany statutu Gminnego Ośrodka Pomocy Społecznej w Bobowie podjęto jednogłośnie w obecności piętnastu Radnych z piętnastoosobowego składu Rady. Uchwała stanowi załącznik do protokołu.</text:span></text:p>
      <text:p text:style-name="P229"/>
      <text:p text:style-name="P230">Przewodniczący Rady Gminy M. Suwalski ogłosił 10 minut przerwy.</text:p>
      <text:p text:style-name="P231"/>
      <text:p text:style-name="P232"/>
      <text:p text:style-name="P233">9) <text:s text:c="2"/><text:span text:style-name="T234">w sprawie przystąpienia do rozbudowy budynku Urzędu Gminy Bobowo</text:span></text:p>
      <text:p text:style-name="P235"/>
      <text:p text:style-name="P236">Przewodniczący Rady M. Suwalski odczytał projekt uchwały w sprawie przystąpienia do rozbudowy budynku Urzędu Gminy Bobowo.</text:p>
      <text:p text:style-name="P237"/>
      <text:p text:style-name="P238"><text:span text:style-name="T239">W wyniku głosowania jawnego uchwałę<text:s/></text:span><text:span text:style-name="T240">Nr XII/101/16</text:span><text:span text:style-name="T241"><text:s/>w sprawie przystąpienia do rozbudowy budynku Urzędu Gminy Bobowo podjęto jednogłośnie w obecności piętnastu Radnych z piętnastoosobowego składu Rady. Uchwała stanowi załącznik do protokołu.</text:span></text:p>
      <text:p text:style-name="P242"/>
      <text:p text:style-name="P243"/>
      <text:p text:style-name="P244">10)<text:s/><text:span text:style-name="T245">w sprawie wyrażenia zgody na przedłużenie okresu dzierżawy budynku wraz z wyposażeniem w celu udzielania świadczeń zdrowotnych, oraz wyrażenie zgody na odstąpienie od obowiązku przetargowego trybu zawarcia tej umowy</text:span></text:p>
      <text:p text:style-name="P246"/>
      <text:p text:style-name="P247">Przewodniczący Rady M. Suwalski odczytał projekt uchwały w sprawie wyrażenia zgody na przedłużenie okresu dzierżawy budynku wraz z wyposażeniem w celu udzielania świadczeń zdrowotnych, oraz wyrażenie zgody na odstąpienie od obowiązku przetargowego trybu zawarcia tej umowy.</text:p>
      <text:p text:style-name="P248"/>
      <text:p text:style-name="P249"><text:span text:style-name="T250">W wyniku głosowania jawnego uchwałę<text:s/></text:span><text:span text:style-name="T251">Nr XII/102/16</text:span><text:span text:style-name="T252"><text:s/>w sprawie wyrażenia zgody na przedłużenie okresu dzierżawy budynku wraz z wyposażeniem w celu udzielania świadczeń zdrowotnych, oraz wyrażenie zgody na odstąpienie od obowiązku przetargowego trybu zawarcia tej umowy podjęto jednogłośnie w obecności piętnastu Radnych z piętnastoosobowego składu Rady. Uchwała stanowi załącznik do protokołu.</text:span></text:p>
      <text:p text:style-name="P253"/>
      <text:p text:style-name="P254"/>
      <text:p text:style-name="P255">11) w sprawie zmiany wieloletniej prognozy finansowej Gminy Bobowo na lata 2016-2021</text:p>
      <text:p text:style-name="P256">Przewodniczący Rady M. Suwalski odczytał projekt uchwały<text:s/><text:span text:style-name="T257">w sprawie zmiany wieloletniej prognozy finansowej Gminy Bobowo na lata 2016-2021.</text:span></text:p>
      <text:p text:style-name="P258"/>
      <text:p text:style-name="P259">W wyniku głosowania jawnego uchwałę<text:s/><text:span text:style-name="T260">Nr XII/103/16</text:span><text:s/><text:span text:style-name="T261">w sprawie zmiany wieloletniej prognozy finansowej Gminy Bobowo na lata 2016-2021,</text:span><text:s/>podjęto jednogłośnie w obecności piętnastu Radnych z piętnastoosobowego składu Rady. Uchwała stanowi załącznik do protokołu.</text:p>
      <text:p text:style-name="P262"/>
      <text:p text:style-name="P263"/>
      <text:p text:style-name="P264">12) w sprawie zmian do budżetu gminy na 2016 r.</text:p>
      <text:p text:style-name="P265"/>
      <text:p text:style-name="P266">Przewodniczący Rady M. Suwalski odczytał projekt uchwały<text:s/><text:span text:style-name="T267">w sprawie zmian do budżetu gminy na 2016 r.</text:span></text:p>
      <text:p text:style-name="P268"/>
      <text:p text:style-name="P269">W wyniku głosowania jawnego uchwałę<text:s/><text:span text:style-name="T270">Nr XII/104/16</text:span><text:s/><text:span text:style-name="T271">w sprawie zmian do budżetu gminy na 2016 r.,</text:span><text:s/>podjęto 14 „za”, 1 „wstrzymujący się” w obecności piętnastu Radnych z piętnastoosobowego składu Rady. Uchwała stanowi załącznik do protokołu.</text:p>
      <text:p text:style-name="P272"/>
      <text:p text:style-name="P273"/>
      <text:p text:style-name="P274">11. Odpowiedzi na interpelacje.</text:p>
      <text:p text:style-name="P275"/>
      <text:p text:style-name="P276">12. Wolne wnioski.</text:p>
      <text:p text:style-name="P277"/>
      <text:p text:style-name="P278">Wójt S. Patrzykąt: wczoraj na komisje przybyła pani K. Kuczyńska z wnioskiem swoim oraz p. A. Zgryza. Przedstawiła nowe fakty dotyczące drogi nr 26. Wczoraj dowiedzieliśmy się, że p. A. Zgryza chce tą drogę przekazać wyłącznie gminie. Poza tym oświadczyła, że dokona wytyczenia drogi przez geodetę na nowo tak, aby miała 4 metry szerokość. Komisja Oświaty tej wiedzy nie miała. Komisja Gospodarcza opowiedziała się za, bo nie ma innej drogi dojazdu, a pan Zgryza tylko i wyłącznie gminie przekaże drogę o wymiarach 50 m na 4 m. Koszt ze strony Gminy to około 1500 zł. Chciałbym, aby Komisja Oświaty wzięła te nowe fakty pod uwag, bo będę prosił Państwa na następnej sesji o podjęcie uchwały i przejęcie tej drogi na zasoby gminy.</text:p>
      <text:p text:style-name="P279"/>
      <text:p text:style-name="P280">Przewodniczący Rady Gminy M. Suwalski: przypominam o składaniu oświadczeń majątkowych.</text:p>
      <text:p text:style-name="P281"/>
      <text:p text:style-name="P282">Wójt S. Patrzykąt: korzystając z tego, że większość sołtysów jest obecna, chciałbym prosić sołtysów, by spotykać się częściej z mieszkańcami. Przynajmniej raz na kwartał. Chciałbym być bliżej mieszkańców i spotykać się z nimi. Zapraszam sołtysów do współpracy. Wójt chciałby się spotykać z sołtysami i omawiać problemy sołectwa.</text:p>
      <text:p text:style-name="P283"/>
      <text:p text:style-name="P284"/>
      <text:p text:style-name="P285">13. Zakończenie obrad</text:p>
      <text:p text:style-name="P286"/>
      <text:p text:style-name="P287">Obrady zakończono o godzinie 17:35</text:p>
      <text:p text:style-name="P288">Protokół sporządziła Katarzyna Smoczek</text:p>
      <text:p text:style-name="P289"><text:tab/><text:tab/><text:tab/><text:tab/><text:tab/><text:tab/><text:tab/><text:tab/>Przewodniczący Rady Gminy</text:p>
      <text:p text:style-name="P290"/>
      <text:soft-page-break/>
      <text:p text:style-name="P291"><text:tab/><text:tab/><text:tab/><text:tab/><text:tab/><text:tab/><text:tab/><text:tab/><text:tab/>Marek Suwalski</text:p>
      <text:p text:style-name="P292"/>
      <text:p text:style-name="P293"/>
      <text:p text:style-name="P294">Załączniki do protokołu:</text:p>
      <text:list text:style-name="WW8Num4">
        <text:list-item text:start-value="1">
          <text:p text:style-name="P295">listy obecności radnych ,</text:p>
        </text:list-item>
      </text:list>
      <text:list text:style-name="WW8Num4">
        <text:list-item text:start-value="1">
          <text:p text:style-name="P296">lista zaproszonych gości,</text:p>
        </text:list-item>
      </text:list>
      <text:list text:style-name="WW8Num4" text:continue-numbering="true">
        <text:list-item>
          <text:p text:style-name="P297">uchwały podjęte,</text:p>
        </text:list-item>
      </text:list>
      <text:list text:style-name="WW8Num4" text:continue-numbering="true">
        <text:list-item>
          <text:p text:style-name="P298">inne dokumenty.</text:p>
        </text:list-item>
      </text:list>
      <text:p text:style-name="P299">Protokół przyjęty głosami:</text:p>
      <text:p text:style-name="P300">"za" <text:s/><text:tab/><text:tab/><text:tab/><text:s/>.........</text:p>
      <text:p text:style-name="P301">"przeciw" <text:s/><text:tab/><text:tab/><text:s/>.........</text:p>
      <text:p text:style-name="P302">"wstrzymującymi się" .........</text:p>
      <text:p text:style-name="P30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sian="Times New Roman"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Mang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Smoczek</meta:initial-creator>
    <dc:creator>Katarzyna Smoczek</dc:creator>
    <meta:creation-date>2017-02-09T12:54:00Z</meta:creation-date>
    <dc:date>2017-02-09T12:57:00Z</dc:date>
    <meta:template xlink:href="Normal" xlink:type="simple"/>
    <meta:editing-cycles>1</meta:editing-cycles>
    <meta:editing-duration>PT180S</meta:editing-duration>
    <meta:document-statistic meta:page-count="10" meta:paragraph-count="34" meta:word-count="2439" meta:character-count="17043" meta:row-count="121" meta:non-whitespace-character-count="14638"/>
  </office:meta>
</office:document-meta>
</file>