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Arial Unicode MS" fo:font-weight="normal" style:font-weight-asian="normal" fo:font-size="12pt" style:font-size-asian="12pt"/>
    </style:style>
    <style:style style:name="P7"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8" style:parent-style-name="Domyślnaczcionkaakapitu" style:family="text">
      <style:text-properties style:font-name-asian="Arial Unicode MS" fo:font-weight="normal" style:font-weight-asian="normal" fo:font-size="12pt" style:font-size-asian="12pt"/>
    </style:style>
    <style:style style:name="T9" style:parent-style-name="Domyślnaczcionkaakapitu" style:family="text">
      <style:text-properties style:font-name-asian="Arial Unicode MS" fo:font-weight="normal" style:font-weight-asian="normal" style:text-position="super 66.6%" fo:font-size="12pt" style:font-size-asian="12pt"/>
    </style:style>
    <style:style style:name="T10" style:parent-style-name="Domyślnaczcionkaakapitu" style:family="text">
      <style:text-properties style:font-name-asian="Arial Unicode MS" fo:font-weight="normal" style:font-weight-asian="normal" fo:font-size="12pt" style:font-size-asian="12pt"/>
    </style:style>
    <style:style style:name="P11"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style:text-properties fo:font-weight="bold" style:font-weight-asian="bold"/>
    </style:style>
    <style:style style:name="P16" style:parent-style-name="Textbody" style:family="paragraph">
      <style:paragraph-properties fo:text-align="justify"/>
      <style:text-properties fo:font-weight="bold" style:font-weight-asian="bold"/>
    </style:style>
    <style:style style:name="P17" style:parent-style-name="Textbody" style:family="paragraph">
      <style:paragraph-properties fo:text-align="justify"/>
      <style:text-properties fo:font-weight="bold" style:font-weight-asian="bold"/>
    </style:style>
    <style:style style:name="P18" style:parent-style-name="Textbody" style:family="paragraph">
      <style:paragraph-properties fo:margin-left="0.25in" fo:text-indent="-0.25in">
        <style:tab-stops/>
      </style:paragraph-properties>
    </style:style>
    <style:style style:name="P19" style:parent-style-name="Textbody" style:family="paragraph">
      <style:paragraph-properties fo:margin-left="0.25in" fo:text-indent="-0.25in">
        <style:tab-stops/>
      </style:paragraph-properties>
    </style:style>
    <style:style style:name="P20" style:parent-style-name="Textbody" style:family="paragraph">
      <style:paragraph-properties fo:margin-left="0.2479in" fo:text-indent="-0.2479in">
        <style:tab-stops/>
      </style:paragraph-properties>
    </style:style>
    <style:style style:name="P21" style:parent-style-name="Textbody" style:family="paragraph">
      <style:paragraph-properties fo:margin-left="0.25in" fo:text-indent="-0.25in">
        <style:tab-stops/>
      </style:paragraph-properties>
    </style:style>
    <style:style style:name="P22" style:parent-style-name="Textbody" style:family="paragraph">
      <style:paragraph-properties fo:margin-left="0.2479in" fo:text-indent="-0.2479in">
        <style:tab-stops/>
      </style:paragraph-properties>
    </style:style>
    <style:style style:name="P23" style:parent-style-name="Textbody" style:family="paragraph">
      <style:paragraph-properties fo:margin-left="0.25in" fo:text-indent="-0.25in">
        <style:tab-stops/>
      </style:paragraph-properties>
    </style:style>
    <style:style style:name="P24" style:parent-style-name="Textbody" style:family="paragraph">
      <style:paragraph-properties fo:margin-left="0.25in" fo:text-indent="-0.25in">
        <style:tab-stops/>
      </style:paragraph-properties>
    </style:style>
    <style:style style:name="P25" style:parent-style-name="Textbody" style:family="paragraph">
      <style:paragraph-properties fo:margin-left="0.25in" fo:text-indent="-0.25in">
        <style:tab-stops/>
      </style:paragraph-properties>
    </style:style>
    <style:style style:name="P26" style:parent-style-name="Textbody" style:family="paragraph">
      <style:paragraph-properties fo:margin-left="0.25in" fo:text-indent="-0.25in">
        <style:tab-stops/>
      </style:paragraph-properties>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margin-left="0.025in">
        <style:tab-stops/>
      </style:paragraph-properties>
    </style:style>
    <style:style style:name="P35" style:parent-style-name="Textbody" style:family="paragraph">
      <style:paragraph-properties fo:margin-left="0.025in">
        <style:tab-stops/>
      </style:paragraph-properties>
    </style:style>
    <style:style style:name="P36" style:parent-style-name="Textbody" style:family="paragraph">
      <style:paragraph-properties fo:margin-left="0.025in">
        <style:tab-stops/>
      </style:paragraph-properties>
    </style:style>
    <style:style style:name="T37" style:parent-style-name="Domyślnaczcionkaakapitu" style:family="text">
      <style:text-properties fo:color="#000000"/>
    </style:style>
    <style:style style:name="P38" style:parent-style-name="Textbody" style:family="paragraph">
      <style:paragraph-properties fo:text-align="justify"/>
      <style:text-properties fo:color="#000000"/>
    </style:style>
    <style:style style:name="P3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1" style:parent-style-name="Textbody"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0" style:parent-style-name="Textbody"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Domyślnaczcionkaakapitu" style:family="text">
      <style:text-properties style:font-name="Monotype Corsiva"/>
    </style:style>
    <style:style style:name="P65" style:parent-style-name="Standard" style:family="paragraph">
      <style:paragraph-properties fo:text-align="justify"/>
      <style:text-properties fo:color="#333333"/>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70" style:parent-style-name="Textbody" style:family="paragraph">
      <style:paragraph-properties fo:text-align="justify"/>
    </style:style>
    <style:style style:name="P71" style:parent-style-name="Standard" style:family="paragraph">
      <style:paragraph-properties fo:text-align="justify"/>
    </style:style>
    <style:style style:name="P72" style:parent-style-name="Textbody" style:family="paragraph">
      <style:paragraph-properties fo:text-align="justify"/>
    </style:style>
    <style:style style:name="P73" style:parent-style-name="Textbody" style:family="paragraph">
      <style:paragraph-properties fo:text-align="justify"/>
    </style:style>
    <style:style style:name="P74" style:parent-style-name="Textbody" style:family="paragraph">
      <style:paragraph-properties fo:text-align="justify"/>
    </style:style>
    <style:style style:name="T75" style:parent-style-name="Domyślnaczcionkaakapitu" style:family="text">
      <style:text-properties fo:font-weight="bold" style:font-weight-asian="bold" style:font-weight-complex="bold" fo:font-size="14pt" style:font-size-asian="14pt" style:font-size-complex="14pt"/>
    </style:style>
    <style:style style:name="P76" style:parent-style-name="Textbody" style:family="paragraph">
      <style:paragraph-properties fo:text-align="justify"/>
      <style:text-properties fo:font-weight="bold" style:font-weight-asian="bold" fo:font-size="16pt" style:font-size-asian="16pt" style:font-size-complex="16pt"/>
    </style:style>
    <style:style style:name="P77" style:parent-style-name="Textbody" style:family="paragraph">
      <style:paragraph-properties fo:text-align="justify"/>
    </style:style>
    <style:style style:name="P78" style:parent-style-name="Textbody" style:family="paragraph">
      <style:paragraph-properties fo:text-align="center"/>
    </style:style>
    <style:style style:name="P79" style:parent-style-name="Textbody" style:family="paragraph">
      <style:paragraph-properties fo:text-align="justify"/>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1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8" style:parent-style-name="Standard" style:family="paragraph">
      <style:paragraph-properties fo:text-align="justify"/>
    </style:style>
    <style:style style:name="P11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0" style:parent-style-name="Standard" style:family="paragraph">
      <style:paragraph-properties fo:text-align="justify"/>
    </style:style>
    <style:style style:name="P12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2" style:parent-style-name="Textbody" style:family="paragraph">
      <style:paragraph-properties fo:text-align="justify" fo:margin-left="-0.0138in">
        <style:tab-stops/>
      </style:paragraph-properties>
    </style:style>
    <style:style style:name="P123" style:parent-style-name="Textbody" style:family="paragraph">
      <style:paragraph-properties fo:text-align="justify" fo:margin-left="-0.0138in">
        <style:tab-stops/>
      </style:paragraph-properties>
    </style:style>
    <style:style style:name="P124" style:parent-style-name="Textbody" style:family="paragraph">
      <style:paragraph-properties fo:text-align="justify" fo:margin-left="-0.0138in">
        <style:tab-stops/>
      </style:paragraph-properties>
    </style:style>
    <style:style style:name="P125" style:parent-style-name="Textbody" style:family="paragraph">
      <style:paragraph-properties fo:text-align="justify" fo:margin-left="-0.0138in">
        <style:tab-stops/>
      </style:paragraph-properties>
    </style:style>
    <style:style style:name="P126" style:parent-style-name="Textbody" style:family="paragraph">
      <style:paragraph-properties fo:text-align="justify" fo:margin-left="-0.0138in">
        <style:tab-stops/>
      </style:paragraph-properties>
    </style:style>
    <style:style style:name="P127" style:parent-style-name="Textbody" style:family="paragraph">
      <style:paragraph-properties fo:text-align="justify" fo:margin-left="-0.0138in">
        <style:tab-stops/>
      </style:paragraph-properties>
    </style:style>
    <style:style style:name="P128" style:parent-style-name="Textbody" style:family="paragraph">
      <style:paragraph-properties fo:text-align="justify" fo:margin-left="-0.0138in">
        <style:tab-stops/>
      </style:paragraph-properties>
    </style:style>
    <style:style style:name="P129" style:parent-style-name="Textbody" style:family="paragraph">
      <style:paragraph-properties fo:text-align="justify" fo:margin-left="-0.0138in">
        <style:tab-stops/>
      </style:paragraph-properties>
    </style:style>
    <style:style style:name="P130" style:parent-style-name="Textbody" style:family="paragraph">
      <style:paragraph-properties fo:text-align="justify" fo:margin-left="-0.0138in">
        <style:tab-stops/>
      </style:paragraph-properties>
    </style:style>
    <style:style style:name="P131" style:parent-style-name="Textbody" style:family="paragraph">
      <style:paragraph-properties fo:text-align="justify" fo:margin-left="-0.0138in">
        <style:tab-stops/>
      </style:paragraph-properties>
    </style:style>
    <style:style style:name="P132" style:parent-style-name="Textbody" style:family="paragraph">
      <style:paragraph-properties fo:text-align="justify" fo:margin-left="-0.0138in">
        <style:tab-stops/>
      </style:paragraph-properties>
      <style:text-properties fo:font-weight="bold" style:font-weight-asian="bold" fo:font-size="14pt" style:font-size-asian="14pt"/>
    </style:style>
    <style:style style:name="P133" style:parent-style-name="Textbody" style:family="paragraph">
      <style:paragraph-properties fo:text-align="justify" fo:margin-left="-0.0138in">
        <style:tab-stops/>
      </style:paragraph-properties>
    </style:style>
    <style:style style:name="T134" style:parent-style-name="Domyślnaczcionkaakapitu" style:family="text">
      <style:text-properties fo:font-weight="bold" style:font-weight-asian="bold" fo:font-size="14pt" style:font-size-asian="14pt"/>
    </style:style>
    <style:style style:name="T135" style:parent-style-name="Domyślnaczcionkaakapitu" style:family="text">
      <style:text-properties fo:font-weight="bold" style:font-weight-asian="bold" fo:font-size="14pt" style:font-size-asian="14pt" style:font-size-complex="14pt"/>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justify"/>
    </style:style>
    <style:style style:name="P139" style:parent-style-name="Textbody" style:family="paragraph">
      <style:paragraph-properties fo:text-align="justify" fo:margin-bottom="0in">
        <style:tab-stops>
          <style:tab-stop style:type="left" style:position="0.6895in"/>
        </style:tab-stops>
      </style:paragraph-properties>
    </style:style>
    <style:style style:name="T140" style:parent-style-name="Domyślnaczcionkaakapitu" style:family="text">
      <style:text-properties fo:font-weight="bold" style:font-weight-asian="bold"/>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justify" fo:margin-bottom="0in">
        <style:tab-stops>
          <style:tab-stop style:type="left" style:position="0.6895in"/>
        </style:tab-stops>
      </style:paragraph-properties>
    </style:style>
    <style:style style:name="T146" style:parent-style-name="Domyślnaczcionkaakapitu" style:family="text">
      <style:text-properties fo:font-weight="bold" style:font-weight-asian="bold"/>
    </style:style>
    <style:style style:name="P147" style:parent-style-name="Textbody" style:family="paragraph">
      <style:paragraph-properties fo:text-align="justify" fo:margin-bottom="0in">
        <style:tab-stops>
          <style:tab-stop style:type="left" style:position="0.6895in"/>
        </style:tab-stops>
      </style:paragraph-properties>
    </style:style>
    <style:style style:name="P148" style:parent-style-name="Textbody" style:family="paragraph">
      <style:paragraph-properties fo:text-align="justify" fo:margin-bottom="0in">
        <style:tab-stops>
          <style:tab-stop style:type="left" style:position="0.6895in"/>
        </style:tab-stops>
      </style:paragraph-properties>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P152" style:parent-style-name="Textbody" style:family="paragraph">
      <style:paragraph-properties fo:text-align="justify"/>
    </style:style>
    <style:style style:name="P153" style:parent-style-name="Textbody" style:family="paragraph">
      <style:paragraph-properties fo:text-align="justify"/>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P156" style:parent-style-name="Textbody" style:family="paragraph">
      <style:paragraph-properties fo:text-align="justify"/>
    </style:style>
    <style:style style:name="P157" style:parent-style-name="Textbody" style:family="paragraph">
      <style:paragraph-properties fo:text-align="justify"/>
    </style:style>
    <style:style style:name="P158" style:parent-style-name="Textbody" style:family="paragraph">
      <style:paragraph-properties fo:text-align="justify"/>
    </style:style>
    <style:style style:name="P159" style:parent-style-name="Textbody" style:family="paragraph">
      <style:paragraph-properties fo:text-align="justify"/>
    </style:style>
    <style:style style:name="P160" style:parent-style-name="Textbody" style:family="paragraph">
      <style:paragraph-properties fo:text-align="justify"/>
    </style:style>
    <style:style style:name="P161" style:parent-style-name="Textbody" style:family="paragraph">
      <style:paragraph-properties fo:text-align="justify"/>
    </style:style>
    <style:style style:name="P162" style:parent-style-name="Textbody" style:family="paragraph">
      <style:paragraph-properties fo:text-align="justify"/>
    </style:style>
    <style:style style:name="P163" style:parent-style-name="Textbody" style:family="paragraph">
      <style:paragraph-properties fo:text-align="justify"/>
    </style:style>
    <style:style style:name="P164" style:parent-style-name="Textbody" style:family="paragraph">
      <style:paragraph-properties fo:text-align="justify"/>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fo:margin-bottom="0in">
        <style:tab-stops>
          <style:tab-stop style:type="left" style:position="0.6895in"/>
        </style:tab-stops>
      </style:paragraph-properties>
    </style:style>
    <style:style style:name="T170" style:parent-style-name="Domyślnaczcionkaakapitu" style:family="text">
      <style:text-properties fo:font-weight="bold" style:font-weight-asian="bold"/>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fo:margin-bottom="0in">
        <style:tab-stops>
          <style:tab-stop style:type="left" style:position="0.6895in"/>
        </style:tab-stops>
      </style:paragraph-properties>
    </style:style>
    <style:style style:name="T176" style:parent-style-name="Domyślnaczcionkaakapitu" style:family="text">
      <style:text-properties fo:font-weight="bold" style:font-weight-asian="bold"/>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fo:margin-bottom="0in">
        <style:tab-stops>
          <style:tab-stop style:type="left" style:position="0.6895in"/>
        </style:tab-stops>
      </style:paragraph-properties>
    </style:style>
    <style:style style:name="T182" style:parent-style-name="Domyślnaczcionkaakapitu" style:family="text">
      <style:text-properties fo:font-weight="bold" style:font-weight-asian="bold"/>
    </style:style>
    <style:style style:name="P183" style:parent-style-name="Textbody" style:family="paragraph">
      <style:paragraph-properties fo:text-align="justify"/>
    </style:style>
    <style:style style:name="P184" style:parent-style-name="Textbody" style:family="paragraph">
      <style:paragraph-properties fo:text-align="justify">
        <style:tab-stops>
          <style:tab-stop style:type="left" style:position="0.252in"/>
        </style:tab-stops>
      </style:paragraph-properties>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justify" fo:margin-bottom="0in">
        <style:tab-stops>
          <style:tab-stop style:type="left" style:position="0.6895in"/>
        </style:tab-stops>
      </style:paragraph-properties>
    </style:style>
    <style:style style:name="T190" style:parent-style-name="Domyślnaczcionkaakapitu" style:family="text">
      <style:text-properties fo:font-weight="bold" style:font-weight-asian="bold"/>
    </style:style>
    <style:style style:name="P191" style:parent-style-name="Textbody" style:family="paragraph">
      <style:paragraph-properties fo:text-align="justify" fo:margin-left="0.025in">
        <style:tab-stops/>
      </style:paragraph-properties>
      <style:text-properties fo:font-weight="bold" style:font-weight-asian="bold" style:font-weight-complex="bold" fo:font-size="14pt" style:font-size-asian="14pt" style:font-size-complex="14pt"/>
    </style:style>
    <style:style style:name="P192" style:parent-style-name="Textbody" style:family="paragraph">
      <style:paragraph-properties fo:text-align="justify" fo:margin-left="0.025in">
        <style:tab-stops/>
      </style:paragraph-properties>
    </style:style>
    <style:style style:name="P193" style:parent-style-name="Textbody" style:family="paragraph">
      <style:paragraph-properties fo:text-align="justify" fo:margin-left="0.025in">
        <style:tab-stops/>
      </style:paragraph-properties>
      <style:text-properties fo:font-weight="bold" style:font-weight-asian="bold" style:font-weight-complex="bold" fo:font-size="14pt" style:font-size-asian="14pt" style:font-size-complex="14pt"/>
    </style:style>
    <style:style style:name="P194" style:parent-style-name="Textbody" style:family="paragraph">
      <style:paragraph-properties fo:text-align="justify" fo:margin-left="0.025in">
        <style:tab-stops/>
      </style:paragraph-properties>
      <style:text-properties fo:font-weight="bold" style:font-weight-asian="bold" style:font-weight-complex="bold"/>
    </style:style>
    <style:style style:name="P195" style:parent-style-name="Textbody" style:family="paragraph">
      <style:paragraph-properties fo:text-align="justify" fo:margin-left="0.025in">
        <style:tab-stops/>
      </style:paragraph-properties>
    </style:style>
    <style:style style:name="P196" style:parent-style-name="Textbody" style:family="paragraph">
      <style:paragraph-properties fo:text-align="justify" fo:margin-left="0.025in">
        <style:tab-stops/>
      </style:paragraph-properties>
    </style:style>
    <style:style style:name="P197" style:parent-style-name="Textbody" style:family="paragraph">
      <style:paragraph-properties fo:text-align="justify" fo:margin-left="0.025in">
        <style:tab-stops/>
      </style:paragraph-properties>
    </style:style>
    <style:style style:name="P198" style:parent-style-name="Textbody" style:family="paragraph">
      <style:paragraph-properties fo:text-align="justify" fo:margin-left="0.025in">
        <style:tab-stops/>
      </style:paragraph-properties>
    </style:style>
    <style:style style:name="P199" style:parent-style-name="Textbody" style:family="paragraph">
      <style:paragraph-properties fo:text-align="justify" fo:margin-left="0.025in">
        <style:tab-stops/>
      </style:paragraph-properties>
    </style:style>
    <style:style style:name="P200" style:parent-style-name="Textbody" style:family="paragraph">
      <style:paragraph-properties fo:text-align="justify" fo:margin-left="0.025in">
        <style:tab-stops/>
      </style:paragraph-properties>
    </style:style>
    <style:style style:name="P201" style:parent-style-name="Textbody" style:family="paragraph">
      <style:paragraph-properties fo:text-align="justify" fo:margin-left="0.025in">
        <style:tab-stops/>
      </style:paragraph-properties>
    </style:style>
    <style:style style:name="P202" style:parent-style-name="Textbody" style:family="paragraph">
      <style:paragraph-properties fo:text-align="justify" fo:margin-left="0.025in">
        <style:tab-stops/>
      </style:paragraph-properties>
    </style:style>
    <style:style style:name="P203" style:parent-style-name="Textbody" style:family="paragraph">
      <style:paragraph-properties fo:text-align="justify" fo:margin-left="0.025in">
        <style:tab-stops/>
      </style:paragraph-properties>
    </style:style>
    <style:style style:name="P204" style:parent-style-name="Textbody" style:family="paragraph">
      <style:paragraph-properties fo:text-align="justify" fo:margin-left="0.025in">
        <style:tab-stops/>
      </style:paragraph-properties>
    </style:style>
    <style:style style:name="P205" style:parent-style-name="Textbody" style:family="paragraph">
      <style:paragraph-properties fo:text-align="justify" fo:margin-left="0.025in">
        <style:tab-stops/>
      </style:paragraph-properties>
    </style:style>
    <style:style style:name="P206" style:parent-style-name="Textbody" style:family="paragraph">
      <style:paragraph-properties fo:text-align="justify" fo:margin-left="0.025in">
        <style:tab-stops/>
      </style:paragraph-properties>
    </style:style>
    <style:style style:name="P207" style:parent-style-name="Textbody" style:family="paragraph">
      <style:paragraph-properties fo:text-align="justify" fo:margin-left="0.025in">
        <style:tab-stops/>
      </style:paragraph-properties>
    </style:style>
    <style:style style:name="P208" style:parent-style-name="Textbody" style:family="paragraph">
      <style:paragraph-properties fo:text-align="justify" fo:margin-left="0.025in">
        <style:tab-stops/>
      </style:paragraph-properties>
    </style:style>
    <style:style style:name="P209" style:parent-style-name="Textbody" style:family="paragraph">
      <style:paragraph-properties fo:text-align="justify" fo:margin-left="0.025in">
        <style:tab-stops/>
      </style:paragraph-properties>
    </style:style>
    <style:style style:name="P210" style:parent-style-name="Textbody" style:family="paragraph">
      <style:paragraph-properties fo:text-align="justify"/>
    </style:style>
    <style:style style:name="P211" style:parent-style-name="Textbody" style:family="paragraph">
      <style:paragraph-properties fo:text-align="justify">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212" style:parent-style-name="Textbody" style:family="paragraph">
      <style:paragraph-properties fo:text-align="justify">
        <style:tab-stops>
          <style:tab-stop style:type="left" style:position="0.5909in"/>
        </style:tab-stops>
      </style:paragraph-properties>
    </style:style>
    <style:style style:name="P213" style:parent-style-name="Textbody" style:family="paragraph">
      <style:paragraph-properties fo:text-align="justify">
        <style:tab-stops>
          <style:tab-stop style:type="left" style:position="0.5909in"/>
        </style:tab-stops>
      </style:paragraph-properties>
    </style:style>
    <style:style style:name="P214" style:parent-style-name="Textbody" style:family="paragraph">
      <style:paragraph-properties fo:text-align="justify">
        <style:tab-stops>
          <style:tab-stop style:type="left" style:position="0.5909in"/>
        </style:tab-stops>
      </style:paragraph-properties>
    </style:style>
    <style:style style:name="P215" style:parent-style-name="Textbody" style:family="paragraph">
      <style:paragraph-properties fo:text-align="justify">
        <style:tab-stops>
          <style:tab-stop style:type="left" style:position="0.5909in"/>
        </style:tab-stops>
      </style:paragraph-properties>
    </style:style>
    <style:style style:name="P216" style:parent-style-name="Textbody" style:family="paragraph">
      <style:paragraph-properties fo:text-align="justify" fo:margin-left="0.025in" fo:text-indent="0.0083in">
        <style:tab-stops>
          <style:tab-stop style:type="left" style:position="0.5909in"/>
        </style:tab-stops>
      </style:paragraph-properties>
    </style:style>
    <style:style style:name="P217" style:parent-style-name="Textbody" style:family="paragraph">
      <style:paragraph-properties fo:text-align="justify" fo:margin-left="0.025in" fo:text-indent="0.0083in">
        <style:tab-stops>
          <style:tab-stop style:type="left" style:position="0.5909in"/>
        </style:tab-stops>
      </style:paragraph-properties>
    </style:style>
    <style:style style:name="P218" style:parent-style-name="Textbody" style:family="paragraph">
      <style:paragraph-properties fo:text-align="justify" fo:margin-left="0.025in" fo:text-indent="0.0083in">
        <style:tab-stops>
          <style:tab-stop style:type="left" style:position="0.5909in"/>
        </style:tab-stops>
      </style:paragraph-properties>
    </style:style>
    <style:style style:name="P219" style:parent-style-name="Textbody" style:family="paragraph">
      <style:paragraph-properties fo:text-align="justify" fo:margin-left="0.025in" fo:text-indent="0.0083in">
        <style:tab-stops>
          <style:tab-stop style:type="left" style:position="0.5909in"/>
        </style:tab-stops>
      </style:paragraph-properties>
    </style:style>
    <style:style style:name="P220" style:parent-style-name="Textbody" style:family="paragraph">
      <style:paragraph-properties fo:text-align="justify" fo:margin-left="0.025in" fo:text-indent="0.0083in">
        <style:tab-stops>
          <style:tab-stop style:type="left" style:position="0.5909in"/>
        </style:tab-stops>
      </style:paragraph-properties>
    </style:style>
    <style:style style:name="P221" style:parent-style-name="Standard" style:family="paragraph">
      <style:paragraph-properties fo:text-align="justify" fo:margin-left="-0.0083in">
        <style:tab-stops>
          <style:tab-stop style:type="left" style:position="4.2222in"/>
        </style:tab-stops>
      </style:paragraph-properties>
    </style:style>
    <style:style style:name="P222" style:parent-style-name="Textbody" style:family="paragraph">
      <style:paragraph-properties fo:text-align="justify"/>
    </style:style>
    <style:style style:name="P223" style:parent-style-name="Standard" style:family="paragraph">
      <style:paragraph-properties fo:text-align="justify"/>
      <style:text-properties fo:hyphenate="false"/>
    </style:style>
    <style:style style:name="P224" style:parent-style-name="Standard" style:family="paragraph">
      <style:paragraph-properties fo:text-align="justify"/>
      <style:text-properties fo:hyphenate="false"/>
    </style:style>
    <style:style style:name="P225" style:parent-style-name="Standard" style:family="paragraph">
      <style:paragraph-properties fo:text-align="justify"/>
      <style:text-properties fo:hyphenate="false"/>
    </style:style>
    <style:style style:name="P226" style:parent-style-name="Standard" style:family="paragraph">
      <style:paragraph-properties fo:text-align="justify"/>
      <style:text-properties fo:hyphenate="false"/>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office:automatic-styles>
  <office:body>
    <office:text text:use-soft-page-breaks="true">
      <text:p text:style-name="P1">Rada Gminy Bobowo</text:p>
      <text:p text:style-name="P2">KA.0002.1.2016</text:p>
      <text:p text:style-name="P3"><text:tab/><text:tab/><text:tab/></text:p>
      <text:p text:style-name="P4">Protokół X/16</text:p>
      <text:p text:style-name="Standard"/>
      <text:h text:style-name="P5" text:outline-level="1"><text:span text:style-name="T6">z X zwyczajnej sesji Rady Gminy Bobowo VII kadencji. Sesja odbyła się w dniu <text:s/>27 stycznia 2016 roku w świetlicy wiejskiej w Bobowie, ul. Gdańska 15.</text:span></text:h>
      <text:h text:style-name="P7" text:outline-level="1"><text:span text:style-name="T8">Obrady rozpoczęto o godz. 16</text:span><text:span text:style-name="T9">00</text:span><text:span text:style-name="T10">.</text:span></text:h>
      <text:p text:style-name="P11"/>
      <text:p text:style-name="P12">Radni obecni na sesji – zgodnie z listą obecności stanowiącą załącznik nr 1 do protokołu.</text:p>
      <text:p text:style-name="P13">Goście obecni na sesji – zgodnie z listą obecności stanowiącą załącznik nr 2 do protokołu.</text:p>
      <text:p text:style-name="P14"/>
      <text:p text:style-name="P15"/>
      <text:p text:style-name="P16">PROPONOWANY PORZĄDEK OBRAD:</text:p>
      <text:p text:style-name="P17"/>
      <text:p text:style-name="P18">1. Otwarcie sesji.</text:p>
      <text:p text:style-name="P19">2. Stwierdzenie prawomocności obrad.</text:p>
      <text:p text:style-name="P20">3. Przyjęcie porządku obrad.</text:p>
      <text:p text:style-name="P21">4. Przyjęcie protokołu Nr IX/15 z dnia 16.12.2015 r.</text:p>
      <text:p text:style-name="P22">5. Informacja z działalności Wójta Gminy w okresie międzysesyjnym.</text:p>
      <text:p text:style-name="P23">6. Informacja z prac Komisji stałych.</text:p>
      <text:p text:style-name="P24">7. Sprawozdanie z wysokości średnich wynagrodzeń nauczycieli na poszczególnych stopniach awansu zawodowego w szkołach prowadzonych przez jednostkę samorządu terytorialnego</text:p>
      <text:p text:style-name="P25">8. Interpelacje i zapytania.</text:p>
      <text:p text:style-name="P26">9. Podjęcie uchwał:</text:p>
      <text:p text:style-name="P27">1) w sprawie przystąpienia do realizacji projektu partnerskiego pn. „Termomodernizacja obiektów użyteczności publicznej wraz z modernizacją i usprawnieniem źródeł ciepła i energii”,</text:p>
      <text:p text:style-name="P28">2) w sprawie wyrażenia zgody na sprzedaż nieruchomości gruntowej położonej w miejscowości Wysoka,</text:p>
      <text:p text:style-name="P29">3) w sprawie wyrażenia zgody na wydzierżawienie nieruchomości, stanowiących własność Gminy Bobowo na okres powyżej 3 lat oraz odstąpienia od obowiązku przetargowego trybu zawarcia umowy dzierżawy,</text:p>
      <text:p text:style-name="P30">4) w sprawie przyjęcia programu opieki nad zwierzętami bezdomnymi oraz zapobiegania bezdomności zwierząt na terenie Gminy Bobowo w 2016 roku,</text:p>
      <text:p text:style-name="P31">5) w sprawie kryteriów wyboru inwestycji do dofinansowania oraz trybu postępowania w sprawie udzielania dotacji na usunięcie i utylizację azbestu i sposobu ich rozliczania,</text:p>
      <text:p text:style-name="P32">6) w sprawie upoważnienia wiceprzewodniczącego Rady Gminy,</text:p>
      <text:p text:style-name="P33">7) w sprawie upoważnienia Wójta Gminy Bobowo do zawarcia porozumienia na rzecz realizacji projektu w ramach działania 3.1 Działania szkoleniowe na rzecz rozwoju kompetencji cyfrowych osi priorytetowej POPC na lata 2016-2020,</text:p>
      <text:soft-page-break/>
      <text:p text:style-name="Textbody">8) w sprawie zmiany wieloletniej prognozy finansowej Gminy Bobowo na lata 2016-2026,</text:p>
      <text:p text:style-name="Textbody">9) w sprawie zmian do budżetu gminy na 2016 r.</text:p>
      <text:p text:style-name="P34">10. Odpowiedzi na interpelacje.</text:p>
      <text:p text:style-name="P35">11. Wolne wnioski.</text:p>
      <text:p text:style-name="P36"><text:span text:style-name="T37">12. Zakończenie obrad.</text:span></text:p>
      <text:p text:style-name="P38"/>
      <text:p text:style-name="P39"/>
      <text:p text:style-name="P40">1. Otwarcie sesji</text:p>
      <text:p text:style-name="P41"/>
      <text:p text:style-name="P42">Przewodniczący Rady M. Suwalski otworzył X zwyczajną Sesję Rady Gminy Bobowo VII kadencji. Przywitał przybyłych na sesję radnych, gości, sołtysów, dyrektorów oraz pracowników Urzędu Gminy.</text:p>
      <text:p text:style-name="P43"/>
      <text:p text:style-name="P44"/>
      <text:p text:style-name="P45">2. Stwierdzenie prawomocności obrad</text:p>
      <text:p text:style-name="P46"/>
      <text:p text:style-name="P47">Przewodniczący Rady M. Suwalski stwierdził, że obrady sesji są prawomocne, gdyż obecnych jest 12 Radnych z piętnastoosobowego składu Rady Gminy. <text:s/></text:p>
      <text:p text:style-name="P48"/>
      <text:p text:style-name="P49">3. Przyjęcie porządku obrad</text:p>
      <text:p text:style-name="P50"/>
      <text:p text:style-name="P51">Przewodniczący Rady M. Suwalski przeczytał proponowany porządek obrad. Wykreślamy punkt 9.8 oraz 9.9.</text:p>
      <text:p text:style-name="P52"/>
      <text:p text:style-name="P53">Zastępca wójta E. Ratyńska: jeśli chodzi o uchwałę w sprawie kryteriów wyboru inwestycji do dofinansowania oraz trybu postępowania w sprawie udzielania dotacji na usunięcie i utylizację azbestu i sposobu ich rozliczania, to nie będziemy jej dziś uchwalać na sesji, ponieważ nie wpłynęła jeszcze opinia na ten remat.</text:p>
      <text:p text:style-name="P54"/>
      <text:p text:style-name="P55">Przewodniczący Rady M. Suwalski: kto jest za wykreśleniem z porządku obrad punktu 9.5 uchwała <text:s/>w sprawie kryteriów wyboru inwestycji do dofinansowania oraz trybu postępowania w sprawie udzielania dotacji na usunięcie i utylizację azbestu i sposobu ich rozliczania.</text:p>
      <text:p text:style-name="P56"/>
      <text:p text:style-name="P57">Proponowaną zmianę w porządku obrad przyjęto jednogłośnie pozytywnie w obecności 12 radnych z pełnego piętnastoosobowego składy Rady Gminy.</text:p>
      <text:p text:style-name="P58"/>
      <text:p text:style-name="P59">Przewodniczący Rady M. Suwalski: kto jest za przyjęciem proponowanego porządku obrad.</text:p>
      <text:p text:style-name="P60"/>
      <text:p text:style-name="P61">Proponowany porządek obrad przyjęto jednogłośnie pozytywnie w obecności 12 radnych z pełnego piętnastoosobowego składy Rady Gminy.</text:p>
      <text:p text:style-name="P62"/>
      <text:p text:style-name="P63">Wójt S. Patrzykąt podziękował asp. sztab. Sławomirowi Kaszubowskiemu za wieloletnią, trudną i jednocześnie pełną zaangażowania pracę jako dzielnicowy w Gminie Bobowo.<text:span text:style-name="T64"><text:s/></text:span>Wręczył<text:s/><text:soft-page-break/>mu kwiaty oraz podziękowanie.</text:p>
      <text:p text:style-name="P65"/>
      <text:p text:style-name="P66">Przedstawiciele firmy RTB DEVELOPER <text:s/>Sp. z o. o. z Gdyni przedstawili radnym ofertę budowy farmy fotowoltaicznej na terenie gminy Bobowo.</text:p>
      <text:p text:style-name="P67"/>
      <text:p text:style-name="P68"/>
      <text:p text:style-name="P69">4. Przyjęcie protokołu nr IX/15 z dnia 16.12.2015 r.</text:p>
      <text:p text:style-name="P70"/>
      <text:p text:style-name="P71">Protokół rr IX/15 z dnia 16.12.2016 r. przyjęto jednogłośnie pozytywnie w obecności 12 Radnych z pełnego piętnastoosobowego składu Rady.</text:p>
      <text:p text:style-name="P72"/>
      <text:p text:style-name="P73"/>
      <text:p text:style-name="P74"><text:span text:style-name="T75">5. Informacja z działalności Wójta Gminy w okresie międzysesyjnym.</text:span></text:p>
      <text:p text:style-name="P76"/>
      <text:p text:style-name="P77">Sprawozdanie Wójta za okres międzysesyjny od 16 grudnia 2015 do 27 stycznia 2016 r.</text:p>
      <text:p text:style-name="P78"/>
      <text:p text:style-name="P79">6.01 uczestniczyłem w uroczystości śpiewania Kolęd i Pastorałek na Sali sportowej ZSP w Bobowie</text:p>
      <text:p text:style-name="P80"/>
      <text:p text:style-name="P81">7.01 odbyło się spotkanie w sprawie bieżącego funkcjonowania ZGW, które miało miejsce w Kościerzynie, w tym dniu również odbyłem spotkanie z p. J. Kabałą naczelnikiem ze Starostwa oraz z zastępcą prezesa p. A. Burcon w sprawie nowej ustawy o transporcie zbiorowym</text:p>
      <text:p text:style-name="P82"/>
      <text:p text:style-name="P83">8.01 uczestniczyłem w spotkaniu Spółdzielczej Grupy Bankowej, a także spotkałem się z przedstawicielem firmy EDP Renewables, która zamierza wybudować u Nas wiatraki</text:p>
      <text:p text:style-name="P84"/>
      <text:p text:style-name="P85">11.01 uczestniczyłem we wznowionych obradach ZGW</text:p>
      <text:p text:style-name="P86"/>
      <text:p text:style-name="P87">14.01 odbyłem spotkanie z Wójtem Gminy Morzeszczyn w sprawie inwestycji drogowych i możliwości pozyskania dofinansowań. W tym dniu odbyłem również naradę z projektantem sieci wodociągowej p. S. Partyką. W dniu 14.01 odbyło się również spotkanie z Panią Wójt Gminy Smętowo Graniczne. W spotkaniu tym uczestniczyła również pani kierownik GOPS M. Talaśka. Odbyliśmy wizje lokalną w nowo wyremontowanym budynku znajdującym się w Gminie Smętowo, a pełniącym funkcje Ośrodka GOPS i świetlicy wiejskiej w/w Gminy.</text:p>
      <text:p text:style-name="P88"/>
      <text:p text:style-name="P89">15.01 uczestniczyłem w jubileuszu 50 - lecia pożycia małżeńskiego państwa Klin w Grabowcu, w godzinach popołudniowych uczestniczyłem w spotkaniu ze strażakami OSP Bobowo i PSP</text:p>
      <text:p text:style-name="P90"/>
      <text:p text:style-name="P91">18.01 odbyło się spotkanie z Dyrektorem Zarządu Dróg Powiatowych w sprawach:</text:p>
      <text:p text:style-name="P92">- ustawienia lustra w Wysoce,</text:p>
      <text:soft-page-break/>
      <text:p text:style-name="P93">- ograniczenia prędkości do 40 km/h i ustawienia w pasie drogi powiatowej znaków w miejscowości Wysoka i Grabowo,</text:p>
      <text:p text:style-name="P94">- w sprawach bieżących i planach inwestycyjnych na następne lata.</text:p>
      <text:p text:style-name="P95"/>
      <text:p text:style-name="P96">19.01 uczestniczyłem w jubileuszu 50 - lecia pożycia małżeńskiego państwa Kamrowskich</text:p>
      <text:p text:style-name="P97"/>
      <text:p text:style-name="P98">20.01 uczestniczyłem w szkoleniu PODR w Bobowie</text:p>
      <text:p text:style-name="P99"/>
      <text:p text:style-name="P100">21.01 odbyłem spotkanie w sprawie fermy fotowoltaicznej. W tym dniu uczestniczyłem również w obchodach Dnia babci i dziadka w przedszkolu, w godzinach popołudniowych odbyła się Komisja Oświaty</text:p>
      <text:p text:style-name="P101"/>
      <text:p text:style-name="P102">22.01 uczestniczyłem w obchodach Dnia babci i dziadka w ZSP Bobowo</text:p>
      <text:p text:style-name="P103"/>
      <text:p text:style-name="P104">25-26.01 wraz z panią skarbnik brałem udział w szkoleniu dotyczącym optymalnych rozwiązań gospodarki ściekowej.</text:p>
      <text:p text:style-name="P105"/>
      <text:p text:style-name="P106">Poza tym na bieżąco zajmuję się sprawami związanymi z prawidłowym funkcjonowaniem Gminy i Urzędu.</text:p>
      <text:p text:style-name="P107"/>
      <text:p text:style-name="P108"/>
      <text:p text:style-name="P109">6. Informacja z prac Komisji stałych</text:p>
      <text:p text:style-name="P110"/>
      <text:p text:style-name="P111">Zastępca Przewodniczącego Komisji Gospodarczej: L. Jankowski: posiedzenie Komisji Gospodarczej odbyło się dnia 25 stycznia 2016. Przedstawił tematykę obrad oraz sposób opiniowania uchwał.</text:p>
      <text:p text:style-name="P112"/>
      <text:p text:style-name="P113">Przewodnicząca Komisji Oświaty J. Zielińska: Komisja Oświaty miała posiedzenie dnia 21 stycznia 2016 r. Przedstawiła tematykę obrad oraz sposób opiniowania uchwał.</text:p>
      <text:p text:style-name="P114"/>
      <text:p text:style-name="P115"/>
      <text:p text:style-name="P116">7. Sprawozdanie z wysokości średnich wynagrodzeń nauczycieli na poszczególnych stopniach awansu zawodowego w szkołach prowadzonych przez jednostkę samorządu terytorialnego</text:p>
      <text:p text:style-name="P117"/>
      <text:p text:style-name="P118">Zastępca wójta E. Ratyńska; ta sprawa była przedstawiona na komisji oświaty.</text:p>
      <text:p text:style-name="P119"/>
      <text:p text:style-name="P120"/>
      <text:p text:style-name="P121">8.Interpelacje i zapytania.</text:p>
      <text:p text:style-name="P122"/>
      <text:p text:style-name="P123">Radny L. Jankowski: mamy 6 sołtysów w gminie z czego połowa jest obecna na sesji.<text:s/><text:soft-page-break/>Proponuję, aby kontynuować spotkania sołtysów raz w miesiącu albo raz na kwartał.</text:p>
      <text:p text:style-name="P124"/>
      <text:p text:style-name="P125">Radny Z. Wieczonkowski: czterech sołtysów jest stale obecnych na sesji, dlaczego przez, tych którzy nie są obecni mamy się spotykać.</text:p>
      <text:p text:style-name="P126"/>
      <text:p text:style-name="P127">Radny j. Cysarczyk: ja mogę usprawiedliwić nieobecność mojego sołtysa, wszystko mu przekaże.</text:p>
      <text:p text:style-name="P128"/>
      <text:p text:style-name="P129">Wójt S. Patrzykąt: sołtysowi L. Jankowskiemu nie chodzi o sprawy poruszane na sesji, tylko o spotkania sołtysów z Wójtem w sprawie działalności i funkcjonowania poszczególnych sołectw. Wracając do MOF-u, jedno z naszych zadań, które przyjęliśmy do realizacji-remont <text:s/>hydrofornia- <text:s/>musi zostać rozszerzony, by osiągnąć wskaźniki. Zwrócił się z tym do mnie z taką uwagą pan starosta. Proszę mieć to na uwadze, ponieważ wzrosną koszty. Następuje zmiana, bo mieliśmy mieć 50% dofinansowania, a teraz mamy mieć 80 % dofinansowania.</text:p>
      <text:p text:style-name="P130"/>
      <text:p text:style-name="P131">Przewodniczący Rady M. Suwalski ogłosił 5 min przerwy.</text:p>
      <text:p text:style-name="P132"/>
      <text:p text:style-name="P133"><text:span text:style-name="T134">9.<text:s/></text:span><text:span text:style-name="T135">Podjęcie uchwał:</text:span></text:p>
      <text:p text:style-name="P136"/>
      <text:list text:style-name="LFO1">
        <text:list-item text:start-value="1">
          <text:p text:style-name="P137">w sprawie przystąpienia do realizacji projektu partnerskiego pn. „Termomodernizacja obiektów użyteczności publicznej wraz z modernizacją i usprawnieniem źródeł ciepła i energii”</text:p>
        </text:list-item>
      </text:list>
      <text:p text:style-name="P138"/>
      <text:p text:style-name="P139">W wyniku głosowania jawnego uchwałę<text:s/><text:span text:style-name="T140">nr X/76/16</text:span><text:s/>w sprawie przystąpienia do realizacji projektu partnerskiego pn. „Termomodernizacja obiektów użyteczności publicznej wraz z modernizacją i usprawnieniem źródeł ciepła i energii” podjęto jednogłośnie w obecności 12 Radnych z piętnastoosobowego składu Rady. Uchwała stanowi załącznik do protokołu.</text:p>
      <text:p text:style-name="P141"/>
      <text:p text:style-name="P142"/>
      <text:list text:style-name="LFO2">
        <text:list-item text:start-value="2">
          <text:p text:style-name="P143">w sprawie wyrażenia zgody na sprzedaż nieruchomości gruntowej położonej w miejscowości Wysoka</text:p>
        </text:list-item>
      </text:list>
      <text:p text:style-name="P144"/>
      <text:p text:style-name="P145">W wyniku głosowania jawnego uchwałę<text:s/><text:span text:style-name="T146">nr X/77/16</text:span><text:s/>w sprawie wyrażenia zgody na sprzedaż nieruchomości gruntowej położonej w miejscowości Wysoka podjęto jednogłośnie w obecności 12 Radnych z piętnastoosobowego składu Rady. Uchwała stanowi załącznik do protokołu.</text:p>
      <text:p text:style-name="P147"/>
      <text:p text:style-name="P148"/>
      <text:list text:style-name="LFO3">
        <text:list-item text:start-value="3">
          <text:p text:style-name="P149">w sprawie wyrażenia zgody na wydzierżawienie nieruchomości, stanowiących własność Gminy Bobowo na okres powyżej 3 lat oraz odstąpienia od obowiązku przetargowego trybu zawarcia umowy dzierżawy</text:p>
        </text:list-item>
      </text:list>
      <text:p text:style-name="P150"/>
      <text:soft-page-break/>
      <text:p text:style-name="P151">Radny J. Cysarczyk: mam pytanie na 3 z tych działek są jakieś zabudowania.</text:p>
      <text:p text:style-name="P152"/>
      <text:p text:style-name="P153">Zastępca wójta E. Ratyńska: na działce nr 1,2 oraz 4 są zabudowania, to są domy mieszkalne.</text:p>
      <text:p text:style-name="P154"/>
      <text:p text:style-name="P155">Radny J. Cysarczyk: jeśli są tam domy mieszkalne to dlaczego, Ci ludzie nie chcą kupić tych działek?</text:p>
      <text:p text:style-name="P156"/>
      <text:p text:style-name="P157">Zastępca wójta E. Ratyńska: z powodów finansowych. Niejednokrotnie były prowadzone rozmowy z tymi ludźmi, proponowano im różne rozwiązania, ale z powodów finansowych nie stać tych ludzi by te działki kupić.</text:p>
      <text:p text:style-name="P158"/>
      <text:p text:style-name="P159">Radny J. Cysarczyk: a jak to jest z płaceniem podatków?</text:p>
      <text:p text:style-name="P160"/>
      <text:p text:style-name="P161">Zastępca wójta E. Ratyńska: tzn oni płacą dzierżawę. Są to takie przypadki, że oni są właścicielem budynku, a nie są właścicielami działki, na której ten dom stoi. Od budynku płacą podatek, natomiast od działki nie.</text:p>
      <text:p text:style-name="P162"/>
      <text:p text:style-name="P163">Radny Z. Wieczonkowski: chodzi o działkę nr 38/7 w Wysokiej. Czy jest możliwość wykupienia tej działki?</text:p>
      <text:p text:style-name="P164"/>
      <text:p text:style-name="P165">Zastępca wójta E. Ratyńska: to jest droga dojazdowa, wyjazd ze starej szkoły. Bez zgody mieszkańców nie może dojść do sprzedaży.</text:p>
      <text:p text:style-name="P166"/>
      <text:p text:style-name="P167">Wójt S. Patrzyką: w aktach notarialnych na pewno jest zapis, że to jest dojazd do budynku. Z tego co pamiętam są tam ogródki, mamy podpisane umowy dzierżawy. Nie ma możliwości wykupu tych działek, bo to jest droga. Dyskusja na ten temat toczyła się już dawno.</text:p>
      <text:p text:style-name="P168"/>
      <text:p text:style-name="P169">W wyniku głosowania jawnego uchwałę<text:s/><text:span text:style-name="T170">nr X/78/16</text:span><text:s/>w sprawie wyrażenia zgody na wydzierżawienie nieruchomości, stanowiących własność Gminy Bobowo na okres powyżej 3 lat oraz odstąpienia od obowiązku przetargowego trybu zawarcia umowy dzierżawy podjęto jednogłośnie w obecności 12 Radnych z piętnastoosobowego składu Rady. Uchwała stanowi załącznik do protokołu.</text:p>
      <text:p text:style-name="P171"/>
      <text:p text:style-name="P172"/>
      <text:list text:style-name="LFO4">
        <text:list-item text:start-value="4">
          <text:p text:style-name="P173">w sprawie przyjęcia programu opieki nad zwierzętami bezdomnymi oraz zapobiegania bezdomności zwierząt na terenie Gminy Bobowo w 2016 roku</text:p>
        </text:list-item>
      </text:list>
      <text:p text:style-name="P174"/>
      <text:p text:style-name="P175">W wyniku głosowania jawnego uchwałę<text:s/><text:span text:style-name="T176">nr X/79/16</text:span><text:s/>w sprawie przyjęcia programu opieki nad zwierzętami bezdomnymi oraz zapobiegania bezdomności zwierząt na terenie Gminy Bobowo w 2016 roku podjęto jednogłośnie w obecności 12 Radnych z piętnastoosobowego składu Rady. Uchwała stanowi załącznik do protokołu.</text:p>
      <text:p text:style-name="P177"/>
      <text:p text:style-name="P178"/>
      <text:list text:style-name="LFO5">
        <text:list-item text:start-value="5">
          <text:p text:style-name="P179">w sprawie upoważnienia wiceprzewodniczącego Rady Gminy</text:p>
        </text:list-item>
      </text:list>
      <text:p text:style-name="P180"/>
      <text:p text:style-name="P181">W wyniku głosowania jawnego uchwałę<text:s/><text:span text:style-name="T182">nr X/80/16</text:span><text:s/>w sprawie upoważnienia wiceprzewodniczącego Rady Gminy podjęto jednogłośnie w obecności 12 Radnych z piętnastoosobowego składu Rady. Uchwała stanowi załącznik do protokołu.</text:p>
      <text:p text:style-name="P183"/>
      <text:p text:style-name="P184">Wójt S. Patrzykąt: jeśli chodzi o działkę 142, jest to nieruchomość, gdzie mieszkają państwo Soboniak. Nie ma tam dojazdu. Planowano zrobić dojazd od rzeczki Węgiermucy. Zwróciłem się do Pana Soboniaka, aby wykupił działkę pod drogę dojazdową do jego posesji. Mówił, że jest zainteresowany, ale musi skontaktować się z córką. Obiecał, że wykupi działkę, ale najpierw musi zebrać pieniądze. Może trzeba porozmawiać z właścicielami działki 140, by wykupili działkę. Budynek stoi na działkach gminnych, a nie jest Naszą własnością. Ten budynek przy ul. Rzecznej to jest szklarnia. Trzeba dokładnie sprawdzić w podatkach, jak to funkcjonuje. Czy warto w tej chwili podejmować procedury, by to wyprostować, bo koszty mogą być wyższe niż wartość tej działki.</text:p>
      <text:p text:style-name="P185"/>
      <text:p text:style-name="P186"/>
      <text:list text:style-name="LFO6">
        <text:list-item text:start-value="6">
          <text:p text:style-name="P187">w sprawie upoważnienia Wójta Gminy Bobowo do zawarcia porozumienia na rzecz realizacji projektu w ramach działania 3.1 Działania szkoleniowe na rzecz rozwoju kompetencji cyfrowych osi priorytetowej POPC na lata 2016-2020</text:p>
        </text:list-item>
      </text:list>
      <text:p text:style-name="P188"/>
      <text:p text:style-name="P189">W wyniku głosowania jawnego uchwałę<text:s/><text:span text:style-name="T190">nr X/81/16</text:span><text:s/>w sprawie upoważnienia Wójta Gminy Bobowo do zawarcia porozumienia na rzecz realizacji projektu w ramach działania 3.1 Działania szkoleniowe na rzecz rozwoju kompetencji cyfrowych osi priorytetowej POPC na lata 2016-2020 podjęto jednogłośnie w obecności 12 Radnych z piętnastoosobowego składu Rady. Uchwała stanowi załącznik do protokołu.</text:p>
      <text:p text:style-name="Textbody"/>
      <text:p text:style-name="Textbody"/>
      <text:p text:style-name="P191">10. Odpowiedzi na interpelacje.</text:p>
      <text:p text:style-name="P192"/>
      <text:p text:style-name="P193">11.Wolne wnioski.</text:p>
      <text:p text:style-name="P194"/>
      <text:p text:style-name="P195">Radny J. Cysarczyk: mam wniosek: jeśli będzie jakaś prezentacja na sesji to, chciałbym aby wprowadzić ją do porządku obrad i przegłosować. Mam pytanie do p. Wójta, czy są jakieś pisemne dokumenty, które by potwierdzały, że prowadzone były <text:s/>rozmowy w sprawie sprzedaży tych działek?</text:p>
      <text:p text:style-name="P196"/>
      <text:p text:style-name="P197">Wójt S. Patrzykąt: ja zapytam pracownika, czy była sporządzona notatka służbowa lub czy jest metryczka sprawy.</text:p>
      <text:p text:style-name="P198"/>
      <text:soft-page-break/>
      <text:p text:style-name="P199">Sołtys M. Kosiedowska: chciałabym złożyć wniosek o zakup tłucznia na drogi. Niedługo będzie wiosna i trzeba będzie zasypać dziury na drodze.</text:p>
      <text:p text:style-name="P200"/>
      <text:p text:style-name="P201">Wójt S. Patrzykąt: praktyka w Naszej gminie jest prosta. Po zimie czekamy, aż drogi obeschną, równamy je i wtedy bierzemy pod uwagę, gdzie trzeba dziury załatać. Uzupełnienie nawierzchni to naturalna rzecz po zimie.</text:p>
      <text:p text:style-name="P202"/>
      <text:p text:style-name="P203">Radny L. Jankowski: mam pytanie, czy zebranie wiejskie możemy zrobić 10 lutego, czy Panu Wójtowi pasuje ten termin?</text:p>
      <text:p text:style-name="P204">Kierownik GOPS-u M. Talaśka: pani Iwonka tu podpowiada, że 10 luty to akurat jest środa popielcowa.</text:p>
      <text:p text:style-name="P205"/>
      <text:p text:style-name="P206">Radny L. Jankowski: to w takim razie zebranie sołeckie zrobimy 9 lutego na godzinę 18.00.</text:p>
      <text:p text:style-name="P207"/>
      <text:p text:style-name="P208">Radny Z. Wieczonkowski: zebranie wiejskie w Bobowie odbędzie się dnia 11.02.2016 na godzinę 18.00.</text:p>
      <text:p text:style-name="P209"/>
      <text:p text:style-name="P210"><text:s/></text:p>
      <text:p text:style-name="P211">12.Zakończenie obrad</text:p>
      <text:p text:style-name="P212"/>
      <text:p text:style-name="P213">Obrady zakończono o godzinie 17:45</text:p>
      <text:p text:style-name="P214">Protokół sporządziła Katarzyna Smoczek</text:p>
      <text:p text:style-name="P215"/>
      <text:p text:style-name="P216"><text:tab/><text:tab/><text:tab/><text:tab/></text:p>
      <text:p text:style-name="P217"><text:tab/><text:tab/><text:tab/><text:tab/><text:tab/><text:tab/><text:tab/><text:tab/>Przewodniczący Rady Gminy</text:p>
      <text:p text:style-name="P218"/>
      <text:p text:style-name="P219"><text:tab/><text:tab/><text:tab/><text:tab/><text:tab/><text:tab/><text:tab/><text:tab/><text:tab/>Marek Suwalski</text:p>
      <text:p text:style-name="P220"/>
      <text:p text:style-name="P221"/>
      <text:p text:style-name="P222">Załączniki do protokołu:</text:p>
      <text:list text:style-name="WW8Num4">
        <text:list-item text:start-value="1">
          <text:p text:style-name="P223">listy obecności radnych ,</text:p>
        </text:list-item>
      </text:list>
      <text:list text:style-name="WW8Num4">
        <text:list-item text:start-value="1">
          <text:p text:style-name="P224">lista zaproszonych gości,</text:p>
        </text:list-item>
      </text:list>
      <text:list text:style-name="WW8Num4" text:continue-numbering="true">
        <text:list-item>
          <text:p text:style-name="P225">uchwały podjęte,</text:p>
        </text:list-item>
      </text:list>
      <text:list text:style-name="WW8Num4" text:continue-numbering="true">
        <text:list-item>
          <text:p text:style-name="P226">inne dokumenty.</text:p>
        </text:list-item>
      </text:list>
      <text:p text:style-name="P227">Protokół przyjęty głosami:</text:p>
      <text:p text:style-name="P228">"za" <text:s/><text:tab/><text:tab/><text:tab/><text:s/>.........</text:p>
      <text:p text:style-name="P229">"przeciw" <text:s/><text:tab/><text:tab/><text:s/>.........</text:p>
      <text:p text:style-name="P230">"wstrzymującymi się" .........</text:p>
      <text:p text:style-name="P23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Mangal" fo:font-weight="bold" style:font-weight-asian="bold" style:letter-kerning="true" fo:font-size="18pt" style:font-size-asian="18pt" style:font-size-complex="12pt" style:language-asian="zh" style:country-asian="CN" style:language-complex="hi" style:country-complex="IN"/>
    </style:style>
    <style:style style:name="Standard" style:display-name="Standard"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Smoczek</meta:initial-creator>
    <dc:creator>Katarzyna Smoczek</dc:creator>
    <meta:creation-date>2017-02-09T13:00:00Z</meta:creation-date>
    <dc:date>2017-02-09T13:01:00Z</dc:date>
    <meta:template xlink:href="Normal" xlink:type="simple"/>
    <meta:editing-cycles>1</meta:editing-cycles>
    <meta:editing-duration>PT60S</meta:editing-duration>
    <meta:document-statistic meta:page-count="8" meta:paragraph-count="29" meta:word-count="2078" meta:character-count="14523" meta:row-count="103" meta:non-whitespace-character-count="12474"/>
  </office:meta>
</office:document-meta>
</file>