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fo:font-weight="normal" style:font-weight-asian="normal" fo:font-size="12pt" style:font-size-asian="12pt"/>
    </style:style>
    <style:style style:name="P7"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8" style:parent-style-name="Domyślnaczcionkaakapitu" style:family="text">
      <style:text-properties fo:font-weight="normal" style:font-weight-asian="normal" fo:font-size="12pt" style:font-size-asian="12pt"/>
    </style:style>
    <style:style style:name="T9" style:parent-style-name="Domyślnaczcionkaakapitu" style:family="text">
      <style:text-properties fo:font-weight="normal" style:font-weight-asian="normal" style:text-position="super 66.6%" fo:font-size="12pt" style:font-size-asian="12pt"/>
    </style:style>
    <style:style style:name="T10" style:parent-style-name="Domyślnaczcionkaakapitu" style:family="text">
      <style:text-properties fo:font-weight="normal" style:font-weight-asian="normal" fo:font-size="12pt" style:font-size-asian="12pt"/>
    </style:style>
    <style:style style:name="P11"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Textbody" style:family="paragraph">
      <style:paragraph-properties fo:text-align="justify"/>
      <style:text-properties fo:font-weight="bold" style:font-weight-asian="bold"/>
    </style:style>
    <style:style style:name="P16" style:parent-style-name="Textbody" style:family="paragraph">
      <style:paragraph-properties fo:text-align="justify"/>
      <style:text-properties fo:font-weight="bold" style:font-weight-asian="bold"/>
    </style:style>
    <style:style style:name="P17" style:parent-style-name="Textbody" style:family="paragraph">
      <style:paragraph-properties fo:text-align="justify"/>
      <style:text-properties fo:font-weight="bold" style:font-weight-asian="bold"/>
    </style:style>
    <style:style style:name="P18" style:parent-style-name="Textbody" style:family="paragraph">
      <style:paragraph-properties fo:text-align="justify"/>
      <style:text-properties fo:font-weight="bold" style:font-weight-asian="bold"/>
    </style:style>
    <style:style style:name="P19" style:parent-style-name="Textbody" style:family="paragraph">
      <style:paragraph-properties fo:text-align="justify"/>
      <style:text-properties fo:font-weight="bold" style:font-weight-asian="bold"/>
    </style:style>
    <style:style style:name="P20" style:parent-style-name="Textbody" style:family="paragraph">
      <style:paragraph-properties fo:text-align="justify"/>
    </style:style>
    <style:style style:name="P21" style:parent-style-name="Textbody" style:family="paragraph">
      <style:paragraph-properties fo:margin-left="0.25in" fo:text-indent="-0.25in">
        <style:tab-stops/>
      </style:paragraph-properties>
    </style:style>
    <style:style style:name="P22" style:parent-style-name="Textbody" style:family="paragraph">
      <style:paragraph-properties fo:margin-left="0.2479in" fo:text-indent="-0.2479in">
        <style:tab-stops/>
      </style:paragraph-properties>
    </style:style>
    <style:style style:name="P23" style:parent-style-name="Textbody" style:family="paragraph">
      <style:paragraph-properties fo:margin-left="0.25in" fo:text-indent="-0.25in">
        <style:tab-stops/>
      </style:paragraph-properties>
    </style:style>
    <style:style style:name="P24" style:parent-style-name="Textbody" style:family="paragraph">
      <style:paragraph-properties fo:margin-left="0.2479in" fo:text-indent="-0.2479in">
        <style:tab-stops/>
      </style:paragraph-properties>
    </style:style>
    <style:style style:name="P25" style:parent-style-name="Textbody" style:family="paragraph">
      <style:paragraph-properties fo:margin-left="0.25in" fo:text-indent="-0.25in">
        <style:tab-stops/>
      </style:paragraph-properties>
    </style:style>
    <style:style style:name="P26" style:parent-style-name="Textbody" style:family="paragraph">
      <style:paragraph-properties fo:margin-left="0.25in" fo:text-indent="-0.25in">
        <style:tab-stops/>
      </style:paragraph-properties>
    </style:style>
    <style:style style:name="P27" style:parent-style-name="Textbody" style:family="paragraph">
      <style:paragraph-properties fo:margin-left="0.25in" fo:text-indent="-0.25in">
        <style:tab-stops/>
      </style:paragraph-properties>
    </style:style>
    <style:style style:name="P28" style:parent-style-name="Textbody" style:family="paragraph">
      <style:paragraph-properties fo:margin-left="0.25in" fo:text-indent="-0.25in">
        <style:tab-stops/>
      </style:paragraph-properties>
    </style:style>
    <style:style style:name="P29" style:parent-style-name="Textbody" style:family="paragraph">
      <style:paragraph-properties fo:text-align="justify"/>
      <style:text-properties fo:color="#000000"/>
    </style:style>
    <style:style style:name="P30" style:parent-style-name="Textbody" style:family="paragraph">
      <style:paragraph-properties fo:text-align="justify"/>
      <style:text-properties fo:color="#000000"/>
    </style:style>
    <style:style style:name="P31" style:parent-style-name="Textbody" style:family="paragraph">
      <style:paragraph-properties fo:text-align="justify"/>
      <style:text-properties fo:color="#000000"/>
    </style:style>
    <style:style style:name="P32" style:parent-style-name="Textbody" style:family="paragraph">
      <style:paragraph-properties fo:text-align="justify"/>
    </style:style>
    <style:style style:name="P33" style:parent-style-name="Textbody" style:family="paragraph">
      <style:paragraph-properties fo:text-align="justify"/>
      <style:text-properties fo:color="#000000"/>
    </style:style>
    <style:style style:name="P34" style:parent-style-name="Textbody" style:family="paragraph">
      <style:paragraph-properties fo:margin-left="0.4097in">
        <style:tab-stops/>
      </style:paragraph-properties>
    </style:style>
    <style:style style:name="P35" style:parent-style-name="Textbody" style:family="paragraph">
      <style:paragraph-properties fo:margin-left="0.4097in">
        <style:tab-stops/>
      </style:paragraph-properties>
    </style:style>
    <style:style style:name="P36" style:parent-style-name="Textbody" style:family="paragraph">
      <style:paragraph-properties fo:margin-left="0.4097in">
        <style:tab-stops/>
      </style:paragraph-properties>
    </style:style>
    <style:style style:name="P37" style:parent-style-name="Textbody" style:family="paragraph">
      <style:paragraph-properties fo:margin-left="0.4097in">
        <style:tab-stops/>
      </style:paragraph-properties>
    </style:style>
    <style:style style:name="P38" style:parent-style-name="Textbody" style:family="paragraph">
      <style:paragraph-properties fo:margin-left="0.4097in">
        <style:tab-stops/>
      </style:paragraph-properties>
    </style:style>
    <style:style style:name="P39" style:parent-style-name="Textbody" style:family="paragraph">
      <style:paragraph-properties fo:margin-left="0.4097in">
        <style:tab-stops/>
      </style:paragraph-properties>
    </style:style>
    <style:style style:name="P40" style:parent-style-name="Textbody" style:family="paragraph">
      <style:paragraph-properties fo:margin-left="0.4097in">
        <style:tab-stops/>
      </style:paragraph-properties>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margin-left="0.025in">
        <style:tab-stops/>
      </style:paragraph-properties>
    </style:style>
    <style:style style:name="P44" style:parent-style-name="Textbody" style:family="paragraph">
      <style:paragraph-properties fo:margin-left="0.025in">
        <style:tab-stops/>
      </style:paragraph-properties>
    </style:style>
    <style:style style:name="P45" style:parent-style-name="Textbody" style:family="paragraph">
      <style:paragraph-properties fo:margin-left="0.025in">
        <style:tab-stops/>
      </style:paragraph-properties>
    </style:style>
    <style:style style:name="T46" style:parent-style-name="Domyślnaczcionkaakapitu" style:family="text">
      <style:text-properties fo:color="#000000"/>
    </style:style>
    <style:style style:name="P47" style:parent-style-name="Textbody" style:family="paragraph">
      <style:paragraph-properties fo:margin-left="0.025in">
        <style:tab-stops/>
      </style:paragraph-properties>
    </style:style>
    <style:style style:name="T48" style:parent-style-name="Domyślnaczcionkaakapitu" style:family="text">
      <style:text-properties fo:color="#000000"/>
    </style:style>
    <style:style style:name="P4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1" style:parent-style-name="Textbody"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0" style:parent-style-name="Textbody"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Domyślnaczcionkaakapitu" style:family="text">
      <style:text-properties fo:color="#000000"/>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T87" style:parent-style-name="Domyślnaczcionkaakapitu" style:family="text">
      <style:text-properties fo:font-weight="bold" style:font-weight-asian="bold" style:font-weight-complex="bold" fo:font-size="14pt" style:font-size-asian="14pt" style:font-size-complex="14pt"/>
    </style:style>
    <style:style style:name="P88" style:parent-style-name="Textbody" style:family="paragraph">
      <style:paragraph-properties fo:text-align="justify"/>
      <style:text-properties fo:font-weight="bold" style:font-weight-asian="bold" fo:font-size="16pt" style:font-size-asian="16pt" style:font-size-complex="16pt"/>
    </style:style>
    <style:style style:name="P89" style:parent-style-name="Textbody" style:family="paragraph">
      <style:paragraph-properties fo:text-align="justify"/>
      <style:text-properties fo:font-weight="bold" style:font-weight-asian="bold"/>
    </style:style>
    <style:style style:name="P90" style:parent-style-name="Standard" style:family="paragraph">
      <style:paragraph-properties fo:text-align="center"/>
      <style:text-properties fo:font-weight="bold" style:font-weight-asian="bold" fo:font-size="16pt" style:font-size-asian="16pt" style:font-size-complex="16pt"/>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16" style:parent-style-name="Textbody" style:family="paragraph">
      <style:paragraph-properties fo:text-align="justify"/>
    </style:style>
    <style:style style:name="P117" style:parent-style-name="Textbody" style:family="paragraph">
      <style:paragraph-properties fo:text-align="justify">
        <style:tab-stops>
          <style:tab-stop style:type="left" style:position="4.2222in"/>
        </style:tab-stops>
      </style:paragraph-properties>
    </style:style>
    <style:style style:name="P118" style:parent-style-name="Textbody" style:family="paragraph">
      <style:paragraph-properties fo:text-align="justify">
        <style:tab-stops>
          <style:tab-stop style:type="left" style:position="4.2222in"/>
        </style:tab-stops>
      </style:paragraph-properties>
    </style:style>
    <style:style style:name="P11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9" style:parent-style-name="Textbody" style:family="paragraph">
      <style:paragraph-properties fo:text-align="justify" fo:margin-left="-0.0138in">
        <style:tab-stops/>
      </style:paragraph-properties>
    </style:style>
    <style:style style:name="P130" style:parent-style-name="Textbody" style:family="paragraph">
      <style:paragraph-properties fo:text-align="justify" fo:margin-left="-0.0138in">
        <style:tab-stops/>
      </style:paragraph-properties>
    </style:style>
    <style:style style:name="P131" style:parent-style-name="Textbody" style:family="paragraph">
      <style:paragraph-properties fo:text-align="justify" fo:margin-left="-0.0138in">
        <style:tab-stops/>
      </style:paragraph-properties>
    </style:style>
    <style:style style:name="P132" style:parent-style-name="Textbody" style:family="paragraph">
      <style:paragraph-properties fo:text-align="justify" fo:margin-left="-0.0138in">
        <style:tab-stops/>
      </style:paragraph-properties>
    </style:style>
    <style:style style:name="P133" style:parent-style-name="Textbody" style:family="paragraph">
      <style:paragraph-properties fo:text-align="justify" fo:margin-left="-0.0138in">
        <style:tab-stops/>
      </style:paragraph-properties>
      <style:text-properties fo:font-weight="bold" style:font-weight-asian="bold" fo:font-size="14pt" style:font-size-asian="14pt"/>
    </style:style>
    <style:style style:name="P134" style:parent-style-name="Textbody" style:family="paragraph">
      <style:paragraph-properties fo:text-align="justify" fo:margin-left="-0.0138in">
        <style:tab-stops/>
      </style:paragraph-properties>
    </style:style>
    <style:style style:name="T135" style:parent-style-name="Domyślnaczcionkaakapitu" style:family="text">
      <style:text-properties fo:font-weight="bold" style:font-weight-asian="bold" fo:font-size="14pt" style:font-size-asian="14pt"/>
    </style:style>
    <style:style style:name="T136" style:parent-style-name="Domyślnaczcionkaakapitu" style:family="text">
      <style:text-properties fo:font-weight="bold" style:font-weight-asian="bold" fo:font-size="14pt" style:font-size-asian="14pt" style:font-size-complex="14pt"/>
    </style:style>
    <style:style style:name="P137" style:parent-style-name="Textbody" style:family="paragraph">
      <style:paragraph-properties fo:text-align="justify"/>
    </style:style>
    <style:style style:name="P138" style:parent-style-name="NormalnyWeb" style:family="paragraph">
      <style:paragraph-properties fo:text-align="justify" fo:margin-top="0in" fo:margin-bottom="0in">
        <style:tab-stops>
          <style:tab-stop style:type="left" style:position="0.6895in"/>
        </style:tab-stops>
      </style:paragraph-properties>
    </style:style>
    <style:style style:name="P139" style:parent-style-name="NormalnyWeb" style:family="paragraph">
      <style:paragraph-properties fo:text-align="justify" fo:margin-top="0in" fo:margin-bottom="0in">
        <style:tab-stops>
          <style:tab-stop style:type="left" style:position="0.6895in"/>
        </style:tab-stops>
      </style:paragraph-properties>
    </style:style>
    <style:style style:name="P140" style:parent-style-name="Textbody" style:family="paragraph">
      <style:paragraph-properties fo:text-align="justify" fo:margin-bottom="0in">
        <style:tab-stops>
          <style:tab-stop style:type="left" style:position="0.6895in"/>
        </style:tab-stops>
      </style:paragraph-properties>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style:font-weight-complex="bold"/>
    </style:style>
    <style:style style:name="P143" style:parent-style-name="Textbody" style:family="paragraph">
      <style:paragraph-properties fo:text-align="justify" fo:margin-bottom="0in">
        <style:tab-stops>
          <style:tab-stop style:type="left" style:position="0.6895in"/>
        </style:tab-stops>
      </style:paragraph-properties>
    </style:style>
    <style:style style:name="P144" style:parent-style-name="Textbody" style:family="paragraph">
      <style:paragraph-properties fo:text-align="justify" fo:margin-bottom="0in">
        <style:tab-stops>
          <style:tab-stop style:type="left" style:position="0.6895in"/>
        </style:tab-stops>
      </style:paragraph-properties>
    </style:style>
    <style:style style:name="P145" style:parent-style-name="NormalnyWeb" style:family="paragraph">
      <style:paragraph-properties fo:text-align="justify" fo:margin-top="0in" fo:margin-bottom="0in">
        <style:tab-stops>
          <style:tab-stop style:type="left" style:position="0.6895in"/>
        </style:tab-stops>
      </style:paragraph-properties>
    </style:style>
    <style:style style:name="P146" style:parent-style-name="NormalnyWeb" style:family="paragraph">
      <style:paragraph-properties fo:text-align="justify" fo:margin-top="0in" fo:margin-bottom="0in">
        <style:tab-stops>
          <style:tab-stop style:type="left" style:position="0.6895in"/>
        </style:tab-stops>
      </style:paragraph-properties>
    </style:style>
    <style:style style:name="P147" style:parent-style-name="Textbody" style:family="paragraph">
      <style:paragraph-properties fo:text-align="justify" fo:margin-bottom="0in">
        <style:tab-stops>
          <style:tab-stop style:type="left" style:position="0.6895in"/>
        </style:tab-stops>
      </style:paragraph-properties>
    </style:style>
    <style:style style:name="T148" style:parent-style-name="Domyślnaczcionkaakapitu" style:family="text">
      <style:text-properties fo:font-weight="bold" style:font-weight-asian="bold"/>
    </style:style>
    <style:style style:name="P149" style:parent-style-name="Textbody" style:family="paragraph">
      <style:paragraph-properties fo:text-align="justify" fo:margin-bottom="0in">
        <style:tab-stops>
          <style:tab-stop style:type="left" style:position="0.6895in"/>
        </style:tab-stops>
      </style:paragraph-properties>
    </style:style>
    <style:style style:name="P150" style:parent-style-name="Textbody" style:family="paragraph"/>
    <style:style style:name="P151" style:parent-style-name="NormalnyWeb" style:family="paragraph">
      <style:paragraph-properties fo:text-align="justify" fo:margin-top="0in" fo:margin-bottom="0in">
        <style:tab-stops>
          <style:tab-stop style:type="left" style:position="0.6895in"/>
        </style:tab-stops>
      </style:paragraph-properties>
    </style:style>
    <style:style style:name="P152" style:parent-style-name="NormalnyWeb" style:family="paragraph">
      <style:paragraph-properties fo:text-align="justify" fo:margin-top="0in" fo:margin-bottom="0in">
        <style:tab-stops>
          <style:tab-stop style:type="left" style:position="0.6895in"/>
        </style:tab-stops>
      </style:paragraph-properties>
    </style:style>
    <style:style style:name="P153" style:parent-style-name="Textbody" style:family="paragraph">
      <style:paragraph-properties fo:text-align="justify" fo:margin-bottom="0in">
        <style:tab-stops>
          <style:tab-stop style:type="left" style:position="0.6895in"/>
        </style:tab-stops>
      </style:paragraph-properties>
    </style:style>
    <style:style style:name="T154" style:parent-style-name="Domyślnaczcionkaakapitu" style:family="text">
      <style:text-properties fo:font-weight="bold" style:font-weight-asian="bold"/>
    </style:style>
    <style:style style:name="P155" style:parent-style-name="Textbody" style:family="paragraph"/>
    <style:style style:name="P156" style:parent-style-name="NormalnyWeb" style:family="paragraph">
      <style:paragraph-properties fo:text-align="justify" fo:margin-top="0in" fo:margin-bottom="0in">
        <style:tab-stops>
          <style:tab-stop style:type="left" style:position="0.6895in"/>
        </style:tab-stops>
      </style:paragraph-properties>
    </style:style>
    <style:style style:name="P157" style:parent-style-name="NormalnyWeb" style:family="paragraph">
      <style:paragraph-properties fo:text-align="justify" fo:margin-top="0in" fo:margin-bottom="0in">
        <style:tab-stops>
          <style:tab-stop style:type="left" style:position="0.6895in"/>
        </style:tab-stops>
      </style:paragraph-properties>
    </style:style>
    <style:style style:name="P158" style:parent-style-name="Textbody" style:family="paragraph">
      <style:paragraph-properties fo:text-align="justify" fo:margin-bottom="0in">
        <style:tab-stops>
          <style:tab-stop style:type="left" style:position="0.6895in"/>
        </style:tab-stops>
      </style:paragraph-properties>
    </style:style>
    <style:style style:name="T159" style:parent-style-name="Domyślnaczcionkaakapitu" style:family="text">
      <style:text-properties fo:font-weight="bold" style:font-weight-asian="bold"/>
    </style:style>
    <style:style style:name="P160" style:parent-style-name="Textbody" style:family="paragraph"/>
    <style:style style:name="P161" style:parent-style-name="NormalnyWeb" style:family="paragraph">
      <style:paragraph-properties fo:text-align="justify" fo:margin-top="0in" fo:margin-bottom="0in">
        <style:tab-stops>
          <style:tab-stop style:type="left" style:position="0.6895in"/>
        </style:tab-stops>
      </style:paragraph-properties>
    </style:style>
    <style:style style:name="P162" style:parent-style-name="NormalnyWeb" style:family="paragraph">
      <style:paragraph-properties fo:text-align="justify" fo:margin-top="0in" fo:margin-bottom="0in">
        <style:tab-stops>
          <style:tab-stop style:type="left" style:position="0.6895in"/>
        </style:tab-stops>
      </style:paragraph-properties>
    </style:style>
    <style:style style:name="P163" style:parent-style-name="Textbody" style:family="paragraph">
      <style:paragraph-properties fo:text-align="justify" fo:margin-bottom="0in">
        <style:tab-stops>
          <style:tab-stop style:type="left" style:position="0.6895in"/>
        </style:tab-stops>
      </style:paragraph-properties>
    </style:style>
    <style:style style:name="T164" style:parent-style-name="Domyślnaczcionkaakapitu" style:family="text">
      <style:text-properties fo:font-weight="bold" style:font-weight-asian="bold"/>
    </style:style>
    <style:style style:name="P165" style:parent-style-name="Textbody" style:family="paragraph">
      <style:paragraph-properties fo:text-align="justify"/>
      <style:text-properties fo:color="#000000"/>
    </style:style>
    <style:style style:name="P166" style:parent-style-name="Textbody" style:family="paragraph">
      <style:paragraph-properties fo:text-align="justify"/>
      <style:text-properties fo:color="#000000"/>
    </style:style>
    <style:style style:name="P167" style:parent-style-name="NormalnyWeb" style:family="paragraph">
      <style:paragraph-properties fo:text-align="justify" fo:margin-top="0in" fo:margin-bottom="0in">
        <style:tab-stops>
          <style:tab-stop style:type="left" style:position="0.6895in"/>
        </style:tab-stops>
      </style:paragraph-properties>
    </style:style>
    <style:style style:name="T168" style:parent-style-name="Domyślnaczcionkaakapitu" style:family="text">
      <style:text-properties fo:color="#000000"/>
    </style:style>
    <style:style style:name="P169" style:parent-style-name="NormalnyWeb" style:family="paragraph">
      <style:paragraph-properties fo:text-align="justify" fo:margin-top="0in" fo:margin-bottom="0in">
        <style:tab-stops>
          <style:tab-stop style:type="left" style:position="0.6895in"/>
        </style:tab-stops>
      </style:paragraph-properties>
    </style:style>
    <style:style style:name="P170" style:parent-style-name="Textbody" style:family="paragraph">
      <style:paragraph-properties fo:text-align="justify" fo:margin-bottom="0in">
        <style:tab-stops>
          <style:tab-stop style:type="left" style:position="0.6895in"/>
        </style:tab-stops>
      </style:paragraph-properties>
    </style:style>
    <style:style style:name="P171" style:parent-style-name="Textbody" style:family="paragraph">
      <style:paragraph-properties fo:text-align="justify" fo:margin-bottom="0in">
        <style:tab-stops>
          <style:tab-stop style:type="left" style:position="0.6895in"/>
        </style:tab-stops>
      </style:paragraph-properties>
    </style:style>
    <style:style style:name="P172" style:parent-style-name="Textbody" style:family="paragraph">
      <style:paragraph-properties fo:text-align="justify" fo:margin-bottom="0in">
        <style:tab-stops>
          <style:tab-stop style:type="left" style:position="0.6895in"/>
        </style:tab-stops>
      </style:paragraph-properties>
    </style:style>
    <style:style style:name="P173" style:parent-style-name="NormalnyWeb" style:family="paragraph">
      <style:paragraph-properties fo:text-align="justify" fo:margin-top="0in" fo:margin-bottom="0in">
        <style:tab-stops>
          <style:tab-stop style:type="left" style:position="0.6895in"/>
        </style:tab-stops>
      </style:paragraph-properties>
    </style:style>
    <style:style style:name="P174" style:parent-style-name="Textbody" style:family="paragraph">
      <style:paragraph-properties fo:text-align="justify" fo:margin-bottom="0in">
        <style:tab-stops>
          <style:tab-stop style:type="left" style:position="0.6895in"/>
        </style:tab-stops>
      </style:paragraph-properties>
    </style:style>
    <style:style style:name="T175" style:parent-style-name="Domyślnaczcionkaakapitu" style:family="text">
      <style:text-properties fo:font-weight="bold" style:font-weight-asian="bold"/>
    </style:style>
    <style:style style:name="T176" style:parent-style-name="Domyślnaczcionkaakapitu" style:family="text">
      <style:text-properties fo:color="#000000"/>
    </style:style>
    <style:style style:name="P177" style:parent-style-name="Textbody" style:family="paragraph">
      <style:paragraph-properties fo:text-align="justify"/>
      <style:text-properties fo:color="#000000"/>
    </style:style>
    <style:style style:name="P178" style:parent-style-name="Textbody" style:family="paragraph">
      <style:paragraph-properties fo:text-align="justify"/>
      <style:text-properties fo:color="#000000"/>
    </style:style>
    <style:style style:name="P179" style:parent-style-name="Textbody" style:family="paragraph">
      <style:paragraph-properties fo:text-align="justify"/>
      <style:text-properties fo:color="#000000"/>
    </style:style>
    <style:style style:name="P180" style:parent-style-name="Textbody" style:family="paragraph">
      <style:paragraph-properties fo:text-align="justify"/>
      <style:text-properties fo:color="#000000"/>
    </style:style>
    <style:style style:name="P181" style:parent-style-name="Textbody" style:family="paragraph">
      <style:paragraph-properties fo:text-align="justify"/>
      <style:text-properties fo:color="#000000"/>
    </style:style>
    <style:style style:name="P182" style:parent-style-name="Textbody" style:family="paragraph">
      <style:paragraph-properties fo:text-align="justify"/>
      <style:text-properties fo:color="#000000"/>
    </style:style>
    <style:style style:name="P183" style:parent-style-name="Textbody" style:family="paragraph">
      <style:paragraph-properties fo:text-align="justify"/>
      <style:text-properties fo:color="#000000"/>
    </style:style>
    <style:style style:name="P184" style:parent-style-name="NormalnyWeb" style:family="paragraph">
      <style:paragraph-properties fo:text-align="justify" fo:margin-top="0in" fo:margin-bottom="0in">
        <style:tab-stops>
          <style:tab-stop style:type="left" style:position="0.6895in"/>
        </style:tab-stops>
      </style:paragraph-properties>
    </style:style>
    <style:style style:name="T185" style:parent-style-name="Domyślnaczcionkaakapitu" style:family="text">
      <style:text-properties fo:color="#000000"/>
    </style:style>
    <style:style style:name="P186" style:parent-style-name="NormalnyWeb" style:family="paragraph">
      <style:paragraph-properties fo:text-align="justify" fo:margin-top="0in" fo:margin-bottom="0in">
        <style:tab-stops>
          <style:tab-stop style:type="left" style:position="0.6895in"/>
        </style:tab-stops>
      </style:paragraph-properties>
    </style:style>
    <style:style style:name="P187" style:parent-style-name="Textbody" style:family="paragraph">
      <style:paragraph-properties fo:text-align="justify" fo:margin-bottom="0in">
        <style:tab-stops>
          <style:tab-stop style:type="left" style:position="0.6895in"/>
        </style:tab-stops>
      </style:paragraph-properties>
    </style:style>
    <style:style style:name="T188" style:parent-style-name="Domyślnaczcionkaakapitu" style:family="text">
      <style:text-properties fo:font-weight="bold" style:font-weight-asian="bold"/>
    </style:style>
    <style:style style:name="T189" style:parent-style-name="Domyślnaczcionkaakapitu" style:family="text">
      <style:text-properties fo:color="#000000"/>
    </style:style>
    <style:style style:name="P190" style:parent-style-name="Textbody" style:family="paragraph">
      <style:paragraph-properties fo:text-align="justify"/>
      <style:text-properties fo:color="#000000"/>
    </style:style>
    <style:style style:name="P191" style:parent-style-name="Textbody" style:family="paragraph">
      <style:paragraph-properties fo:text-align="justify"/>
      <style:text-properties fo:color="#000000"/>
    </style:style>
    <style:style style:name="P192" style:parent-style-name="Textbody" style:family="paragraph">
      <style:paragraph-properties fo:text-align="justify"/>
      <style:text-properties fo:color="#000000"/>
    </style:style>
    <style:style style:name="P193" style:parent-style-name="Textbody" style:family="paragraph">
      <style:paragraph-properties fo:text-align="justify"/>
      <style:text-properties fo:color="#000000"/>
    </style:style>
    <style:style style:name="P194" style:parent-style-name="NormalnyWeb" style:family="paragraph">
      <style:paragraph-properties fo:text-align="justify" fo:margin-top="0in" fo:margin-bottom="0in">
        <style:tab-stops>
          <style:tab-stop style:type="left" style:position="0.6895in"/>
        </style:tab-stops>
      </style:paragraph-properties>
    </style:style>
    <style:style style:name="T195" style:parent-style-name="Domyślnaczcionkaakapitu" style:family="text">
      <style:text-properties fo:color="#000000"/>
    </style:style>
    <style:style style:name="P196" style:parent-style-name="NormalnyWeb" style:family="paragraph">
      <style:paragraph-properties fo:text-align="justify" fo:margin-top="0in" fo:margin-bottom="0in">
        <style:tab-stops>
          <style:tab-stop style:type="left" style:position="0.6895in"/>
        </style:tab-stops>
      </style:paragraph-properties>
    </style:style>
    <style:style style:name="P197" style:parent-style-name="Textbody" style:family="paragraph">
      <style:paragraph-properties fo:text-align="justify" fo:margin-bottom="0in">
        <style:tab-stops>
          <style:tab-stop style:type="left" style:position="0.6895in"/>
        </style:tab-stops>
      </style:paragraph-properties>
    </style:style>
    <style:style style:name="T198" style:parent-style-name="Domyślnaczcionkaakapitu" style:family="text">
      <style:text-properties fo:font-weight="bold" style:font-weight-asian="bold"/>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justify"/>
    </style:style>
    <style:style style:name="P218" style:parent-style-name="NormalnyWeb" style:family="paragraph">
      <style:paragraph-properties fo:text-align="justify" fo:margin-top="0in" fo:margin-bottom="0in">
        <style:tab-stops>
          <style:tab-stop style:type="left" style:position="0.6895in"/>
        </style:tab-stops>
      </style:paragraph-properties>
    </style:style>
    <style:style style:name="T219" style:parent-style-name="Domyślnaczcionkaakapitu" style:family="text">
      <style:text-properties fo:color="#000000"/>
    </style:style>
    <style:style style:name="P220" style:parent-style-name="NormalnyWeb" style:family="paragraph">
      <style:paragraph-properties fo:text-align="justify" fo:margin-top="0in" fo:margin-bottom="0in">
        <style:tab-stops>
          <style:tab-stop style:type="left" style:position="0.6895in"/>
        </style:tab-stops>
      </style:paragraph-properties>
    </style:style>
    <style:style style:name="P221" style:parent-style-name="Textbody" style:family="paragraph">
      <style:paragraph-properties fo:text-align="justify" fo:margin-bottom="0in">
        <style:tab-stops>
          <style:tab-stop style:type="left" style:position="0.6895in"/>
        </style:tab-stops>
      </style:paragraph-properties>
    </style:style>
    <style:style style:name="T222" style:parent-style-name="Domyślnaczcionkaakapitu" style:family="text">
      <style:text-properties fo:font-weight="bold" style:font-weight-asian="bold"/>
    </style:style>
    <style:style style:name="T223" style:parent-style-name="Domyślnaczcionkaakapitu" style:family="text">
      <style:text-properties fo:color="#000000"/>
    </style:style>
    <style:style style:name="P224" style:parent-style-name="Textbody" style:family="paragraph">
      <style:paragraph-properties fo:text-align="justify" fo:margin-bottom="0in">
        <style:tab-stops>
          <style:tab-stop style:type="left" style:position="0.6895in"/>
        </style:tab-stops>
      </style:paragraph-properties>
    </style:style>
    <style:style style:name="P225" style:parent-style-name="Textbody" style:family="paragraph">
      <style:paragraph-properties fo:text-align="justify" fo:margin-bottom="0in">
        <style:tab-stops>
          <style:tab-stop style:type="left" style:position="0.6895in"/>
        </style:tab-stops>
      </style:paragraph-properties>
    </style:style>
    <style:style style:name="P226" style:parent-style-name="Textbody" style:family="paragraph">
      <style:paragraph-properties fo:text-align="justify"/>
      <style:text-properties fo:color="#000000"/>
    </style:style>
    <style:style style:name="P227" style:parent-style-name="Textbody" style:family="paragraph">
      <style:paragraph-properties fo:text-align="justify"/>
      <style:text-properties fo:color="#000000"/>
    </style:style>
    <style:style style:name="P228" style:parent-style-name="NormalnyWeb" style:family="paragraph">
      <style:paragraph-properties fo:text-align="justify" fo:margin-top="0in" fo:margin-bottom="0in">
        <style:tab-stops>
          <style:tab-stop style:type="left" style:position="0.6895in"/>
        </style:tab-stops>
      </style:paragraph-properties>
    </style:style>
    <style:style style:name="T229" style:parent-style-name="Domyślnaczcionkaakapitu" style:family="text">
      <style:text-properties fo:color="#000000"/>
    </style:style>
    <style:style style:name="P230" style:parent-style-name="NormalnyWeb" style:family="paragraph">
      <style:paragraph-properties fo:text-align="justify" fo:margin-top="0in" fo:margin-bottom="0in">
        <style:tab-stops>
          <style:tab-stop style:type="left" style:position="0.6895in"/>
        </style:tab-stops>
      </style:paragraph-properties>
    </style:style>
    <style:style style:name="P231" style:parent-style-name="Textbody" style:family="paragraph">
      <style:paragraph-properties fo:text-align="justify" fo:margin-bottom="0in">
        <style:tab-stops>
          <style:tab-stop style:type="left" style:position="0.6895in"/>
        </style:tab-stops>
      </style:paragraph-properties>
    </style:style>
    <style:style style:name="T232" style:parent-style-name="Domyślnaczcionkaakapitu" style:family="text">
      <style:text-properties fo:font-weight="bold" style:font-weight-asian="bold"/>
    </style:style>
    <style:style style:name="T233" style:parent-style-name="Domyślnaczcionkaakapitu" style:family="text">
      <style:text-properties fo:color="#000000"/>
    </style:style>
    <style:style style:name="P234" style:parent-style-name="Textbody" style:family="paragraph">
      <style:paragraph-properties fo:text-align="justify"/>
      <style:text-properties fo:color="#000000"/>
    </style:style>
    <style:style style:name="P235" style:parent-style-name="Textbody" style:family="paragraph">
      <style:paragraph-properties fo:text-align="justify"/>
      <style:text-properties fo:color="#000000"/>
    </style:style>
    <style:style style:name="P236" style:parent-style-name="Textbody" style:family="paragraph">
      <style:paragraph-properties fo:text-align="justify"/>
      <style:text-properties fo:color="#000000"/>
    </style:style>
    <style:style style:name="P237" style:parent-style-name="Textbody" style:family="paragraph"/>
    <style:style style:name="P238" style:parent-style-name="Textbody" style:family="paragraph">
      <style:text-properties fo:font-size="14pt" style:font-size-asian="14pt"/>
    </style:style>
    <style:style style:name="P239" style:parent-style-name="Textbody" style:family="paragraph">
      <style:paragraph-properties fo:text-align="justify" fo:margin-left="1.5in" fo:text-indent="-1.5in">
        <style:tab-stops/>
      </style:paragraph-properties>
    </style:style>
    <style:style style:name="T240" style:parent-style-name="Domyślnaczcionkaakapitu" style:family="text">
      <style:text-properties fo:font-size="14pt" style:font-size-asian="14pt"/>
    </style:style>
    <style:style style:name="P241" style:parent-style-name="Textbody" style:family="paragraph">
      <style:paragraph-properties fo:text-align="justify"/>
    </style:style>
    <style:style style:name="P242" style:parent-style-name="Textbody" style:family="paragraph">
      <style:paragraph-properties fo:text-align="justify"/>
    </style:style>
    <style:style style:name="P243" style:parent-style-name="Textbody" style:family="paragraph">
      <style:paragraph-properties fo:text-align="justify"/>
    </style:style>
    <style:style style:name="P244" style:parent-style-name="Textbody" style:family="paragraph">
      <style:paragraph-properties fo:text-align="justify"/>
    </style:style>
    <style:style style:name="T245" style:parent-style-name="Domyślnaczcionkaakapitu" style:family="text">
      <style:text-properties fo:font-size="14pt" style:font-size-asian="14pt"/>
    </style:style>
    <style:style style:name="P246" style:parent-style-name="Textbody" style:family="paragraph">
      <style:paragraph-properties fo:text-align="justify" fo:margin-left="0.4916in">
        <style:tab-stops/>
      </style:paragraph-properties>
    </style:style>
    <style:style style:name="P247" style:parent-style-name="Textbody" style:family="paragraph">
      <style:paragraph-properties fo:text-align="justify"/>
    </style:style>
    <style:style style:name="P248" style:parent-style-name="Textbody" style:family="paragraph">
      <style:paragraph-properties fo:text-align="justify"/>
    </style:style>
    <style:style style:name="P249" style:parent-style-name="Textbody" style:family="paragraph">
      <style:paragraph-properties fo:text-align="justify" fo:margin-left="1.5in" fo:text-indent="-1.5in">
        <style:tab-stops/>
      </style:paragraph-properties>
    </style:style>
    <style:style style:name="T250" style:parent-style-name="Domyślnaczcionkaakapitu" style:family="text">
      <style:text-properties fo:font-size="14pt" style:font-size-asian="14pt"/>
    </style:style>
    <style:style style:name="P251" style:parent-style-name="Textbody" style:family="paragraph">
      <style:paragraph-properties fo:text-align="justify"/>
    </style:style>
    <style:style style:name="P252" style:parent-style-name="Textbody" style:family="paragraph">
      <style:paragraph-properties fo:text-align="justify"/>
    </style:style>
    <style:style style:name="P253" style:parent-style-name="Textbody" style:family="paragraph">
      <style:paragraph-properties fo:text-align="justify" fo:margin-left="0.4916in">
        <style:tab-stops/>
      </style:paragraph-properties>
    </style:style>
    <style:style style:name="P254" style:parent-style-name="Textbody" style:family="paragraph">
      <style:paragraph-properties fo:text-align="justify"/>
    </style:style>
    <style:style style:name="P255" style:parent-style-name="Textbody" style:family="paragraph">
      <style:paragraph-properties fo:text-align="justify" fo:margin-left="0.4916in">
        <style:tab-stops/>
      </style:paragraph-properties>
    </style:style>
    <style:style style:name="P256" style:parent-style-name="Textbody" style:family="paragraph">
      <style:paragraph-properties fo:text-align="justify"/>
    </style:style>
    <style:style style:name="P257" style:parent-style-name="Textbody" style:family="paragraph">
      <style:paragraph-properties fo:text-align="justify"/>
    </style:style>
    <style:style style:name="P258" style:parent-style-name="Textbody" style:family="paragraph">
      <style:paragraph-properties fo:text-align="justify"/>
    </style:style>
    <style:style style:name="P259" style:parent-style-name="Textbody" style:family="paragraph">
      <style:paragraph-properties fo:text-align="justify"/>
    </style:style>
    <style:style style:name="P260" style:parent-style-name="Textbody" style:family="paragraph">
      <style:paragraph-properties fo:text-align="justify" fo:margin-left="0.4097in">
        <style:tab-stops/>
      </style:paragraph-properties>
    </style:style>
    <style:style style:name="P261" style:parent-style-name="Textbody" style:family="paragraph">
      <style:paragraph-properties fo:text-align="justify"/>
    </style:style>
    <style:style style:name="P262" style:parent-style-name="Textbody" style:family="paragraph">
      <style:paragraph-properties fo:text-align="justify"/>
    </style:style>
    <style:style style:name="P263" style:parent-style-name="Textbody" style:family="paragraph">
      <style:paragraph-properties fo:text-align="justify" fo:margin-left="1.5in" fo:text-indent="-1.5in">
        <style:tab-stops/>
      </style:paragraph-properties>
    </style:style>
    <style:style style:name="P264" style:parent-style-name="Textbody" style:family="paragraph">
      <style:paragraph-properties fo:text-align="justify"/>
    </style:style>
    <style:style style:name="P265" style:parent-style-name="Textbody" style:family="paragraph">
      <style:paragraph-properties fo:text-align="justify"/>
    </style:style>
    <style:style style:name="T266" style:parent-style-name="Domyślnaczcionkaakapitu" style:family="text">
      <style:text-properties fo:color="#000000"/>
    </style:style>
    <style:style style:name="T267" style:parent-style-name="Domyślnaczcionkaakapitu" style:family="text">
      <style:text-properties fo:font-weight="bold" style:font-weight-asian="bold" fo:color="#000000"/>
    </style:style>
    <style:style style:name="T268" style:parent-style-name="Domyślnaczcionkaakapitu" style:family="text">
      <style:text-properties fo:color="#000000"/>
    </style:style>
    <style:style style:name="P269" style:parent-style-name="Textbody" style:family="paragraph">
      <style:paragraph-properties fo:text-align="justify"/>
    </style:style>
    <style:style style:name="P270" style:parent-style-name="Textbody" style:family="paragraph">
      <style:paragraph-properties fo:text-align="justify" fo:margin-left="1.5in" fo:text-indent="-1.5in">
        <style:tab-stops/>
      </style:paragraph-properties>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T273" style:parent-style-name="Domyślnaczcionkaakapitu" style:family="text">
      <style:text-properties fo:font-weight="bold" style:font-weight-asian="bold"/>
    </style:style>
    <style:style style:name="T274" style:parent-style-name="Domyślnaczcionkaakapitu" style:family="text">
      <style:text-properties fo:color="#000000"/>
    </style:style>
    <style:style style:name="P275" style:parent-style-name="Textbody" style:family="paragraph">
      <style:text-properties fo:color="#000000"/>
    </style:style>
    <style:style style:name="P276" style:parent-style-name="Textbody" style:family="paragraph">
      <style:paragraph-properties fo:text-align="justify"/>
    </style:style>
    <style:style style:name="P277" style:parent-style-name="Textbody" style:family="paragraph">
      <style:paragraph-properties fo:text-align="justify"/>
    </style:style>
    <style:style style:name="P278" style:parent-style-name="NormalnyWeb" style:family="paragraph">
      <style:paragraph-properties fo:text-align="justify" fo:margin-top="0in" fo:margin-bottom="0in">
        <style:tab-stops>
          <style:tab-stop style:type="left" style:position="0.6895in"/>
        </style:tab-stops>
      </style:paragraph-properties>
    </style:style>
    <style:style style:name="P279" style:parent-style-name="NormalnyWeb" style:family="paragraph">
      <style:paragraph-properties fo:text-align="justify" fo:margin-top="0in" fo:margin-bottom="0in">
        <style:tab-stops>
          <style:tab-stop style:type="left" style:position="0.6895in"/>
        </style:tab-stops>
      </style:paragraph-properties>
    </style:style>
    <style:style style:name="P280" style:parent-style-name="Textbody" style:family="paragraph">
      <style:paragraph-properties fo:text-align="justify" fo:margin-bottom="0in">
        <style:tab-stops>
          <style:tab-stop style:type="left" style:position="0.6895in"/>
        </style:tab-stops>
      </style:paragraph-properties>
    </style:style>
    <style:style style:name="T281" style:parent-style-name="Domyślnaczcionkaakapitu" style:family="text">
      <style:text-properties fo:font-weight="bold" style:font-weight-asian="bold"/>
    </style:style>
    <style:style style:name="P282" style:parent-style-name="Textbody" style:family="paragraph">
      <style:paragraph-properties fo:text-align="justify"/>
    </style:style>
    <style:style style:name="P283" style:parent-style-name="Standard" style:family="paragraph">
      <style:paragraph-properties fo:text-align="justify">
        <style:tab-stops>
          <style:tab-stop style:type="left" style:position="0.5909in"/>
        </style:tab-stops>
      </style:paragraph-properties>
    </style:style>
    <style:style style:name="P284" style:parent-style-name="Textbody" style:family="paragraph">
      <style:paragraph-properties fo:text-align="justify" fo:margin-left="0.025in">
        <style:tab-stops/>
      </style:paragraph-properties>
      <style:text-properties fo:font-weight="bold" style:font-weight-asian="bold" style:font-weight-complex="bold" fo:font-size="14pt" style:font-size-asian="14pt" style:font-size-complex="14pt"/>
    </style:style>
    <style:style style:name="P285" style:parent-style-name="Textbody" style:family="paragraph">
      <style:paragraph-properties fo:text-align="justify" fo:margin-left="0.025in">
        <style:tab-stops/>
      </style:paragraph-properties>
    </style:style>
    <style:style style:name="P286" style:parent-style-name="Textbody" style:family="paragraph">
      <style:paragraph-properties fo:text-align="justify" fo:margin-left="0.025in">
        <style:tab-stops/>
      </style:paragraph-properties>
      <style:text-properties fo:font-weight="bold" style:font-weight-asian="bold" style:font-weight-complex="bold" fo:font-size="14pt" style:font-size-asian="14pt" style:font-size-complex="14pt"/>
    </style:style>
    <style:style style:name="P287" style:parent-style-name="Textbody" style:family="paragraph">
      <style:paragraph-properties fo:text-align="justify" fo:margin-left="0.025in">
        <style:tab-stops/>
      </style:paragraph-properties>
    </style:style>
    <style:style style:name="P288" style:parent-style-name="Textbody" style:family="paragraph">
      <style:paragraph-properties fo:text-align="justify">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289" style:parent-style-name="Textbody" style:family="paragraph">
      <style:paragraph-properties fo:text-align="justify">
        <style:tab-stops>
          <style:tab-stop style:type="left" style:position="0.5909in"/>
        </style:tab-stops>
      </style:paragraph-properties>
    </style:style>
    <style:style style:name="P290" style:parent-style-name="Textbody" style:family="paragraph">
      <style:paragraph-properties fo:text-align="justify">
        <style:tab-stops>
          <style:tab-stop style:type="left" style:position="0.5909in"/>
        </style:tab-stops>
      </style:paragraph-properties>
    </style:style>
    <style:style style:name="P291" style:parent-style-name="Textbody" style:family="paragraph">
      <style:paragraph-properties fo:text-align="justify">
        <style:tab-stops>
          <style:tab-stop style:type="left" style:position="0.5909in"/>
        </style:tab-stops>
      </style:paragraph-properties>
    </style:style>
    <style:style style:name="P292" style:parent-style-name="Textbody" style:family="paragraph">
      <style:paragraph-properties fo:text-align="justify">
        <style:tab-stops>
          <style:tab-stop style:type="left" style:position="0.5909in"/>
        </style:tab-stops>
      </style:paragraph-properties>
    </style:style>
    <style:style style:name="P293" style:parent-style-name="Textbody" style:family="paragraph">
      <style:paragraph-properties fo:text-align="justify" fo:margin-left="0.025in" fo:text-indent="0.0083in">
        <style:tab-stops>
          <style:tab-stop style:type="left" style:position="0.5909in"/>
        </style:tab-stops>
      </style:paragraph-properties>
    </style:style>
    <style:style style:name="P294" style:parent-style-name="Textbody" style:family="paragraph">
      <style:paragraph-properties fo:text-align="justify" fo:margin-left="0.025in" fo:text-indent="0.0083in">
        <style:tab-stops>
          <style:tab-stop style:type="left" style:position="0.5909in"/>
        </style:tab-stops>
      </style:paragraph-properties>
    </style:style>
    <style:style style:name="P295" style:parent-style-name="Textbody" style:family="paragraph">
      <style:paragraph-properties fo:text-align="justify" fo:margin-left="0.025in" fo:text-indent="0.0083in">
        <style:tab-stops>
          <style:tab-stop style:type="left" style:position="0.5909in"/>
        </style:tab-stops>
      </style:paragraph-properties>
    </style:style>
    <style:style style:name="P296" style:parent-style-name="Textbody" style:family="paragraph">
      <style:paragraph-properties fo:text-align="justify" fo:margin-left="0.025in" fo:text-indent="0.0083in">
        <style:tab-stops>
          <style:tab-stop style:type="left" style:position="0.5909in"/>
        </style:tab-stops>
      </style:paragraph-properties>
    </style:style>
    <style:style style:name="P297" style:parent-style-name="Textbody" style:family="paragraph">
      <style:paragraph-properties fo:text-align="justify" fo:margin-left="0.025in" fo:text-indent="0.0083in">
        <style:tab-stops>
          <style:tab-stop style:type="left" style:position="0.5909in"/>
        </style:tab-stops>
      </style:paragraph-properties>
    </style:style>
    <style:style style:name="P298" style:parent-style-name="Standard" style:family="paragraph">
      <style:paragraph-properties fo:text-align="justify" fo:margin-left="-0.0083in">
        <style:tab-stops>
          <style:tab-stop style:type="left" style:position="4.2222in"/>
        </style:tab-stops>
      </style:paragraph-properties>
    </style:style>
    <style:style style:name="P299" style:parent-style-name="Textbody" style:family="paragraph">
      <style:paragraph-properties fo:text-align="justify"/>
    </style:style>
    <style:style style:name="P300" style:parent-style-name="Standard" style:family="paragraph">
      <style:paragraph-properties fo:text-align="justify"/>
      <style:text-properties fo:hyphenate="false"/>
    </style:style>
    <style:style style:name="P301" style:parent-style-name="Standard" style:family="paragraph">
      <style:paragraph-properties fo:text-align="justify"/>
      <style:text-properties fo:hyphenate="false"/>
    </style:style>
    <style:style style:name="P302" style:parent-style-name="Standard" style:family="paragraph">
      <style:paragraph-properties fo:text-align="justify"/>
      <style:text-properties fo:hyphenate="false"/>
    </style:style>
    <style:style style:name="P303" style:parent-style-name="Standard" style:family="paragraph">
      <style:paragraph-properties fo:text-align="justify"/>
      <style:text-properties fo:hyphenate="false"/>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office:automatic-styles>
  <office:body>
    <office:text text:use-soft-page-breaks="true">
      <text:p text:style-name="P1">Rada Gminy Bobowo</text:p>
      <text:p text:style-name="P2">KA.0002.6.2015</text:p>
      <text:p text:style-name="P3"><text:tab/><text:tab/><text:tab/></text:p>
      <text:p text:style-name="P4">Protokół IX/15</text:p>
      <text:p text:style-name="Standard"/>
      <text:h text:style-name="P5" text:outline-level="1"><text:span text:style-name="T6">z IX zwyczajnej sesji Rady Gminy Bobowo VII kadencji. Sesja odbyła się w dniu <text:s/>16 grudnia 2015 roku w świetlicy wiejskiej w Wysokiej.</text:span></text:h>
      <text:h text:style-name="P7" text:outline-level="1"><text:span text:style-name="T8">Obrady rozpoczęto o godz. 16</text:span><text:span text:style-name="T9">00</text:span><text:span text:style-name="T10">.</text:span></text:h>
      <text:p text:style-name="P11"/>
      <text:p text:style-name="P12">Radni obecni na sesji – zgodnie z listą obecności stanowiącą załącznik nr 1 do protokołu.</text:p>
      <text:p text:style-name="P13">Goście obecni na sesji – zgodnie z listą obecności stanowiącą załącznik nr 2 do protokołu.</text:p>
      <text:p text:style-name="P14"/>
      <text:p text:style-name="P15"/>
      <text:p text:style-name="P16"/>
      <text:p text:style-name="P17"/>
      <text:p text:style-name="P18">PROPONOWANY PORZĄDEK OBRAD:</text:p>
      <text:p text:style-name="P19"/>
      <text:p text:style-name="P20">1. Otwarcie sesji.</text:p>
      <text:p text:style-name="P21">2. Stwierdzenie prawomocności obrad.</text:p>
      <text:p text:style-name="P22">3. Przyjęcie porządku obrad.</text:p>
      <text:p text:style-name="P23">4. Przyjęcie protokołu Nr VIII/15 z dnia 05.11.2015 r.</text:p>
      <text:p text:style-name="P24">5. Informacja z działalności Wójta Gminy w okresie międzysesyjnym.</text:p>
      <text:p text:style-name="P25">6. Informacja o stanie realizacji zadań oświatowych w Gminie Bobowo za rok szkolny 2014/2015.</text:p>
      <text:p text:style-name="P26">7. Informacja z prac Komisji stałych.</text:p>
      <text:p text:style-name="P27">8. Interpelacje i zapytania.</text:p>
      <text:p text:style-name="Textbody"/>
      <text:p text:style-name="P28">9. Podjęcie uchwał:</text:p>
      <text:p text:style-name="Textbody">1) w sprawie wyrażenia zgody na sprzedaż nieruchomości gruntowej położonej we wsi Wysoka,</text:p>
      <text:p text:style-name="Textbody">2) w sprawie nieodpłatnego nabycia nieruchomości wchodzącej w skład Zasobu Własności Rolnej Skarbu Państwa,</text:p>
      <text:p text:style-name="Textbody">3) zmieniająca uchwałę w sprawie określenia wysokości stawek podatku od środków transportowych,</text:p>
      <text:p text:style-name="Textbody">4) w sprawie udzielenia pomocy finansowej dla Powiatu Starogardzkiego na realizację wspólnego zadania pn. „Poprawa bezpieczeństwa na drogach powiatu starogardzkiego poprzez przebudowę dróg powiatowych”,</text:p>
      <text:p text:style-name="Textbody">5) w sprawie uchwalenia Gminnego Programu Profilaktyki i Rozwiązywania Problemów Alkoholowych w Gminie Bobowo na rok 2016,</text:p>
      <text:p text:style-name="P29">6) w sprawie zamiaru połączenia samorządowych instytucji kultury – Gminnej Biblioteki Publicznej w Bobowie i Gminnego Ośrodka Kultury, Sportu i Rekreacji w Bobowie,</text:p>
      <text:soft-page-break/>
      <text:p text:style-name="P30">7) w sprawie zatwierdzenia taryfy za zbiorowe zaopatrzenie w wodę,</text:p>
      <text:p text:style-name="P31">8) w sprawie uchwalenia planu pracy Rady Gminy Bobowo na 2016 rok,</text:p>
      <text:p text:style-name="P32">9) w sprawie ustalenia ramowych planów pracy stałych komisji Rady Gminy Bobowo na 2016 rok,</text:p>
      <text:p text:style-name="P33">10) zmieniająca uchwałę w sprawie przystąpienia do stowarzyszenia Lokalna Grupa Działania „Chata Kociewia”,</text:p>
      <text:p text:style-name="Textbody">11) uchwalenie budżetu gminy na 2016 rok,</text:p>
      <text:p text:style-name="P34">a) odczytanie projektu uchwały w sprawie wieloletniej prognozy finansowej,</text:p>
      <text:p text:style-name="P35">b) odczytanie projektu uchwały budżetowej wraz z uzasadnieniem Wójta,</text:p>
      <text:p text:style-name="P36">c) odczytanie opinii komisji stałych i wniosków radnych,</text:p>
      <text:p text:style-name="P37">d) odczytanie opinii RIO na temat wieloletniej prognozy finansowej i projektu budżetu na 2016 r.,</text:p>
      <text:p text:style-name="P38">e) stanowisko Wójta w sprawie opinii komisji i wniosków radnych,</text:p>
      <text:p text:style-name="P39">f) dyskusja nad wniesionymi poprawkami i ich przegłosowanie,</text:p>
      <text:p text:style-name="P40">g) głosowanie nad projektem wieloletniej prognozy finansowej,</text:p>
      <text:p text:style-name="P41"><text:s text:c="10"/>h) głosowanie nad projektem uchwały budżetowej.</text:p>
      <text:p text:style-name="P42">12) w sprawie upoważnienia Wójta Gminy do zawarcia umowy partnerstwa dla realizacji projektu dofinansowanego w ramach Regionalnego Programu Operacyjnego dla Województwa Pomorskiego 2014-2020.</text:p>
      <text:p text:style-name="P43">10. Odpowiedzi na interpelacje.</text:p>
      <text:p text:style-name="P44">11. Wolne wnioski.</text:p>
      <text:p text:style-name="P45"><text:span text:style-name="T46">12. Zakończenie obrad.</text:span></text:p>
      <text:p text:style-name="P47"><text:span text:style-name="T48">13. Część uroczysta.</text:span></text:p>
      <text:p text:style-name="P49"/>
      <text:p text:style-name="P50">1. Otwarcie sesji</text:p>
      <text:p text:style-name="P51"/>
      <text:p text:style-name="P52">Przewodniczący Rady M. Suwalski otworzył IX zwyczajną Sesję Rady Gminy Bobowo VII kadencji. Przywitał przybyłych na sesję radnych, gości, sołtysów, dyrektorów oraz pracowników Urzędu Gminy.</text:p>
      <text:p text:style-name="P53"/>
      <text:p text:style-name="P54"/>
      <text:p text:style-name="P55">2. Stwierdzenie prawomocności obrad</text:p>
      <text:p text:style-name="P56"/>
      <text:p text:style-name="P57">Przewodniczący Rady M. Suwalski stwierdził, że obrady sesji są prawomocne, gdyż obecnych jest 15 Radnych z piętnastoosobowego składu Rady Gminy. <text:s/></text:p>
      <text:p text:style-name="P58"/>
      <text:p text:style-name="P59">3.Przyjęcie porządku obrad</text:p>
      <text:p text:style-name="P60"/>
      <text:soft-page-break/>
      <text:p text:style-name="P61">Przewodniczący Rady M. Suwalski przeczytał proponowany porządek obrad.</text:p>
      <text:p text:style-name="P62"/>
      <text:p text:style-name="P63"/>
      <text:p text:style-name="P64">Radny J. Cysarczyk powiedział, chciałbym prosić o zmiany w porządku obrad. Proszę o wykreślenia punktu 6.</text:p>
      <text:p text:style-name="P65"/>
      <text:p text:style-name="P66">Zastępca Wójta E. Ratyńska powiedziała, Komisja gospodarcza pozytywnie zaopiniowała ten temat.</text:p>
      <text:p text:style-name="P67"/>
      <text:p text:style-name="P68">Przewodniczący Rady M. Suwalski powiedział, kto jest za wykreśleniem punktu 6. z porządku obrad.</text:p>
      <text:p text:style-name="P69"/>
      <text:p text:style-name="P70">Usunięcie z punktu 9 podpunkt 6 podjęcie uchwały<text:s/><text:span text:style-name="T71">w sprawie zamiaru połączenia samorządowych instytucji kultury – Gminnej Biblioteki Publicznej w Bobowie i Gminnego Ośrodka Kultury, Sportu i Rekreacji w Bobowie</text:span><text:s/>- z porządku obrad zaopiniowano 3 ''za'' 12 ''przeciw'' w obecności 15 radnych z pełnego piętnastoosobowego składy Rady Gminy. Wniosek radnego odrzucono.</text:p>
      <text:p text:style-name="P72"/>
      <text:p text:style-name="P73">Przewodniczący Rady M. Suwalski powiedział, kto jest za przyjęciem proponowanego porządku obrad.</text:p>
      <text:p text:style-name="P74"/>
      <text:p text:style-name="P75">Proponowany <text:s/>porządek obrad przyjęto jednogłośnie pozytywnie w obecności 15 radnych z pełnego piętnastoosobowego składy Rady Gminy.</text:p>
      <text:p text:style-name="P76"/>
      <text:p text:style-name="P77">Radny L. Jankowski powiedział, ze względu na to, że dziś mamy uroczystą sesje, chciałbym prosić, aby obrady zakończono około godziny 18.</text:p>
      <text:p text:style-name="P78"/>
      <text:p text:style-name="P79"/>
      <text:p text:style-name="P80">4.Przyjęcie protokołu Nr VIII/15 <text:s/>z dnia 05.11.2015 r.</text:p>
      <text:p text:style-name="P81"/>
      <text:p text:style-name="P82"/>
      <text:p text:style-name="P83">Protokół Nr VIII/15 z dnia 05.11.2015 r. przyjęto jednogłośnie pozytywnie w obecności 15 Radnych z pełnego piętnastoosobowego składu Rady.</text:p>
      <text:p text:style-name="P84"/>
      <text:p text:style-name="P85"/>
      <text:p text:style-name="P86"><text:span text:style-name="T87">5.Informacja z działalności Wójta Gminy w okresie międzysesyjnym.</text:span></text:p>
      <text:p text:style-name="P88"/>
      <text:p text:style-name="P89">Sprawozdanie Wójta za okres międzysesyjny od 5 listopada 2015 do 16 grudnia</text:p>
      <text:p text:style-name="P90"/>
      <text:p text:style-name="P91">1. 9 listopada odbyło się zebranie z rodzicami dzieci, którzy wyrazili dalszą chęć współpracy z obecnym trenerem szkółki piłkarskiej p. Szczodrowskim. Na spotkaniu tym odbyła się również dyskusja nad stanem prawnym i przyszłymi zasadami działania tej szkółki.</text:p>
      <text:p text:style-name="P92">2. 11 listopada uczestniczyłem w uroczystościach związanych ze Świętem Niepodległości</text:p>
      <text:p text:style-name="P93">3. 13 listopada uczestniczyłem w uroczystości pasowania na przedszkolaka</text:p>
      <text:p text:style-name="P94">4. 16 listopada brałem udział w X Zgromadzeniu Związku Gmin Wierzyca</text:p>
      <text:soft-page-break/>
      <text:p text:style-name="P95">5. 17 listopada brałem udział w wręczeniu nagród finalistom Olimpiady Młodych Producentów Rolnych w Bolesławowie</text:p>
      <text:p text:style-name="P96">6. 18 listopada odbyło się uroczyste poświęcenie i przekazanie lekkiego samochodu pożarniczego dla OSP Bobowo przez PSP w Starogardzie Gd.</text:p>
      <text:p text:style-name="P97">7. 20 listopada odbyło się uroczyste śpiewanie pieśni patriotycznych w szkole (hala sportowa) - podziękowanie dla dyrekcji i sołtysa)</text:p>
      <text:p text:style-name="P98">8. 21 listopada odbyło się uroczystość 20 lecia GKEIR w Bobowie</text:p>
      <text:p text:style-name="P99">9. 23 listopada odbyła się uroczystość 25 lecia pełnienia funkcji przewodniczącej KGW w Bobowie przez p. Marię Karczyńską.</text:p>
      <text:p text:style-name="P100">10. 24 listopada w szkole odbyła się uroczysta prezentacja książki przez autorkę, którą zorganizowała p. bibliotekarka Regina Bonk</text:p>
      <text:p text:style-name="P101">11. 25 listopada odbyło się spotkanie z kapitanem polskich sił zbrojnych p. Modrzaczkiem odnośnie spraw obronnych naszego kraju</text:p>
      <text:p text:style-name="P102">12. 25 listopada odbyło się również spotkanie z p. Żurkiem w sprawie nowoczesnych pomp ciepła, a także polskich siłowni wiatrowych</text:p>
      <text:p text:style-name="P103">13. 7 grudnia rozpoczęła się kontrola szamb w sołectwie Grabowiec w związku z wnioskiem mieszkańców o złym stanie rzeczki Pliszki</text:p>
      <text:p text:style-name="P104">14. Od 6-9 grudnia wraz z p. skarbnik i przewodniczącym rady Gminy uczestniczyłem w szkoleniu w Zakopanem</text:p>
      <text:p text:style-name="P105">15. 9-10 grudnia brałem udział w posiedzeniach komisji oświaty i gospodarczej</text:p>
      <text:p text:style-name="P106">16. 11 grudnia odbyła się Wigilia pracownicza dla wszystkich pracowników Gminy -podziękowania dla KGW Jabłówko</text:p>
      <text:p text:style-name="P107">17. 13 grudnia odbyła się w świetlicy w Jabłówku Wigilia Gminna dla seniorów naszej Gminy</text:p>
      <text:p text:style-name="P108">18. 14 grudnia uczestniczyłem w pracach Chaty Kociewia , które miały miejsce w Borzechowie</text:p>
      <text:p text:style-name="P109">19. 15 grudnia odbyło się w Urzędzie Gminy spotkanie robocze dotyczące zawiązania się stowarzyszenia piłkarskiego na rzecz rozwoju sportu w Bobowie</text:p>
      <text:p text:style-name="P110"/>
      <text:p text:style-name="P111">Poza tym na bieżąco zajmuję się sprawami związanymi z prawidłowym funkcjonowaniem naszego urzędu.</text:p>
      <text:p text:style-name="Standard"/>
      <text:p text:style-name="P112">Poza tym na bieżąco zajmuję się sprawami związanymi z prawidłowym funkcjonowaniem Gminy i Urzędu.</text:p>
      <text:p text:style-name="P113"/>
      <text:p text:style-name="P114"/>
      <text:p text:style-name="P115">6. Informacja o stanie realizacji zadań oświatowych w Gminie Bobowo za rok szkolny 2014/2015.</text:p>
      <text:p text:style-name="P116"/>
      <text:p text:style-name="P117">Zastępca wójta E. Ratyńska powiedziała, <text:s/>informacje <text:s/>o stanie realizacji zadań oświatowych dotarły do Państwa razem z materiałami na komisje.</text:p>
      <text:p text:style-name="P118"/>
      <text:soft-page-break/>
      <text:p text:style-name="P119">7. Informacja z prac Komisji stałych</text:p>
      <text:p text:style-name="P120"/>
      <text:p text:style-name="P121">Przewodniczący Komisji Gospodarczej M. Borowski powiedział, że posiedzenie Komisji Gospodarczej odbyło się 10 grudnia 2015. Przedstawił tematykę obrad oraz sposób opiniowania uchwał.</text:p>
      <text:p text:style-name="P122"/>
      <text:p text:style-name="P123">Przewodnicząca Komisji Oświaty J. Zielińska powiedziała, że Komisja Oświaty miała posiedzenie dnia 9 grudnia. 2015 r. Przedstawiła tematykę obrad oraz sposób opiniowania uchwał.</text:p>
      <text:p text:style-name="P124"/>
      <text:p text:style-name="P125">Przewodnicząca Komisji Rewizyjnej M. Makiła stwierdziła, że Komisja Rewizyjna odbyła trzy posiedzenie. <text:s/>Dnia 3 grudnia 2015 r. <text:s/>odbyła się kontrola w Gminnym Ośrodku Pomocy Społecznej. <text:s/>Dotyczyła ona prawidłowego wydatkowania zasiłków stałych w 2015 roku. <text:s/>Dnia 4 grudnia 2015 roku komisja zebrała się w Gminnym Ośrodku Sportu i Rekreacji w celu ustalenia planu pracy komisji rewizyjnej. Dnia 11 grudnia 2015 r. odbyło się kolejne posiedzenie komisji rewizyjnej, które miało na celu kontrolę płatności za wodę i ścieki oraz przeanalizowanie projektu budżetu na rok 2016.</text:p>
      <text:p text:style-name="P126"/>
      <text:p text:style-name="P127"/>
      <text:p text:style-name="P128">8.Interpelacje i zapytania.</text:p>
      <text:p text:style-name="P129"/>
      <text:p text:style-name="P130">Radny Z. Labuda powiedział, dlaczego komisja rewizyjna nie jest informowana o posiedzeniach komisji gospodarczej i oświaty.</text:p>
      <text:p text:style-name="P131"/>
      <text:p text:style-name="P132">Wójt S. Patrzykąt powiedział, zobowiązuję się, że będę informował komisję rewizyjna o terminach posiedzeń komisji oświaty i gospodarczej. Otrzymacie również Państwo materiały. Rozmawiałem z przedstawicielem Urzędu Marszałkowskiego. Musimy się zastanowić, czy wycofamy się z pomysłu projektowania dróg, bo istnieje szansa, że dostaniemy dofinansowanie na drogi, jeśli będziemy kłaść jumby na tzw. zgłoszenie. Jumby to taki materiał, że w razie awarii, można go bez problemu zdjąć i ułożyć na nowo. Proszę Państwo, abyście tą propozycje zaczęli rozważać.</text:p>
      <text:p text:style-name="P133"/>
      <text:p text:style-name="P134"><text:span text:style-name="T135">9.<text:s/></text:span><text:span text:style-name="T136">Podjęcie uchwał:</text:span></text:p>
      <text:p text:style-name="P137"/>
      <text:p text:style-name="Standard">1) w sprawie wyrażenia zgody na sprzedaż nieruchomości gruntowej położonej we wsi Wysoka</text:p>
      <text:p text:style-name="Standard"/>
      <text:p text:style-name="P138">Przewodniczący M. Suwalski przeczytał projekt uchwały w sprawie wyrażenia zgody na sprzedaż nieruchomości gruntowej położonej we wsi Wysoka.</text:p>
      <text:p text:style-name="P139"/>
      <text:p text:style-name="P140">W wyniku głosowania jawnego uchwałę<text:s/><text:span text:style-name="T141">nr IX/63/15</text:span><text:s/>w sprawie wyrażenia zgody na sprzedaż nieruchomości<text:span text:style-name="T142"><text:s/></text:span>gruntowej położonej we wsi Wysoka podjęto jednogłośnie w obecności 15 Radnych z piętnastoosobowego składu Rady. Uchwała stanowi załącznik do protokołu.</text:p>
      <text:p text:style-name="P143"/>
      <text:p text:style-name="P144">2) w sprawie nieodpłatnego nabycia nieruchomości wchodzącej w skład Zasobu Własności<text:s/><text:soft-page-break/>Rolnej Skarbu Państwa</text:p>
      <text:p text:style-name="Textbody"/>
      <text:p text:style-name="P145">Przewodniczący M. Suwalski przeczytał projekt uchwały w sprawie nieodpłatnego nabycia nieruchomości wchodzącej w skład Zasobu Własności Rolnej Skarbu Państwa.</text:p>
      <text:p text:style-name="P146"/>
      <text:p text:style-name="P147">W wyniku głosowania jawnego uchwałę<text:s/><text:span text:style-name="T148">nr IX/64/15</text:span><text:s/>w sprawie nieodpłatnego nabycia nieruchomości wchodzącej w skład Zasobu Własności Rolnej Skarbu Państwa podjęto jednogłośnie w obecności 15 Radnych z piętnastoosobowego składu Rady. Uchwała stanowi załącznik do protokołu.</text:p>
      <text:p text:style-name="P149"/>
      <text:list text:style-name="LFO2" text:continue-numbering="true">
        <text:list-item>
          <text:p text:style-name="P150">zmieniająca uchwałę w sprawie określenia wysokości stawek podatku od środków transportowych</text:p>
        </text:list-item>
      </text:list>
      <text:p text:style-name="Textbody"/>
      <text:p text:style-name="P151">Przewodniczący M. Suwalski przeczytał projekt uchwały zmieniającej uchwałę w sprawie określenia wysokości stawek podatku od środków transportowych.</text:p>
      <text:p text:style-name="P152"/>
      <text:p text:style-name="P153">W wyniku głosowania jawnego uchwałę<text:s/><text:span text:style-name="T154">nr IX/65/15</text:span><text:s/>zmieniającej uchwałę w sprawie określenia wysokości stawek podatku od środków transportowych podjęto jednogłośnie w obecności 15 Radnych z piętnastoosobowego składu Rady. Uchwała stanowi załącznik do protokołu.</text:p>
      <text:p text:style-name="Textbody"/>
      <text:list text:style-name="LFO3" text:continue-numbering="true">
        <text:list-item>
          <text:p text:style-name="P155">w sprawie udzielenia pomocy finansowej dla Powiatu Starogardzkiego na realizację wspólnego zadania pn. „Poprawa bezpieczeństwa na drogach powiatu starogardzkiego poprzez przebudowę dróg powiatowych”</text:p>
        </text:list-item>
      </text:list>
      <text:p text:style-name="Textbody"/>
      <text:p text:style-name="P156">Przewodniczący M. Suwalski przeczytał projekt uchwały w sprawie udzielenia pomocy finansowej dla Powiatu Starogardzkiego na realizację wspólnego zadania pn. „Poprawa bezpieczeństwa na drogach powiatu starogardzkiego poprzez przebudowę dróg powiatowych”.</text:p>
      <text:p text:style-name="P157"/>
      <text:p text:style-name="P158">W wyniku głosowania jawnego uchwałę<text:s/><text:span text:style-name="T159">nr IX/66/15</text:span><text:s/>w sprawie udzielenia pomocy finansowej dla Powiatu Starogardzkiego na realizację wspólnego zadania pn. „Poprawa bezpieczeństwa na drogach powiatu starogardzkiego poprzez przebudowę dróg powiatowych” podjęto jednogłośnie w obecności 15 Radnych z piętnastoosobowego składu Rady. Uchwała stanowi załącznik do protokołu.</text:p>
      <text:p text:style-name="Textbody"/>
      <text:list text:style-name="LFO4" text:continue-numbering="true">
        <text:list-item>
          <text:p text:style-name="P160">w sprawie uchwalenia Gminnego Programu Profilaktyki i Rozwiązywania Problemów Alkoholowych w Gminie Bobowo na rok 2016</text:p>
        </text:list-item>
      </text:list>
      <text:p text:style-name="Textbody"/>
      <text:p text:style-name="Textbody">Radny Z. Labuda wyszedł.</text:p>
      <text:p text:style-name="Textbody"/>
      <text:p text:style-name="P161">Przewodniczący M. Suwalski przeczytał projekt uchwały w sprawie uchwalenia Gminnego Programu Profilaktyki i Rozwiązywania Problemów Alkoholowych w Gminie Bobowo na rok 2016.</text:p>
      <text:p text:style-name="P162"/>
      <text:p text:style-name="P163">W wyniku głosowania jawnego uchwałę<text:s/><text:span text:style-name="T164">nr IX/67/15</text:span><text:s/>w sprawie uchwalenia Gminnego<text:s/><text:soft-page-break/>Programu Profilaktyki i Rozwiązywania Problemów Alkoholowych w Gminie Bobowo na rok 2016 podjęto jednogłośnie w obecności 14 Radnych z pełnego piętnastoosobowego składu Rady. Uchwała stanowi załącznik do protokołu.</text:p>
      <text:p text:style-name="Textbody"/>
      <text:list text:style-name="LFO5" text:continue-numbering="true">
        <text:list-item>
          <text:p text:style-name="P165">w sprawie zamiaru połączenia samorządowych instytucji kultury – Gminnej Biblioteki Publicznej w Bobowie i Gminnego Ośrodka Kultury, Sportu i Rekreacji w Bobowie</text:p>
        </text:list-item>
      </text:list>
      <text:p text:style-name="P166"/>
      <text:p text:style-name="P167">Przewodniczący M. Suwalski przeczytał projekt uchwały<text:s/><text:span text:style-name="T168">w sprawie zamiaru połączenia samorządowych instytucji kultury – Gminnej Biblioteki Publicznej w Bobowie i Gminnego Ośrodka Kultury, Sportu i Rekreacji w Bobowie</text:span>.</text:p>
      <text:p text:style-name="P169"/>
      <text:p text:style-name="P170">Radny Z. Labuda wrócił na salę obrad.</text:p>
      <text:p text:style-name="P171"/>
      <text:p text:style-name="P172">Zastępca Wójta E. Ratyńska powiedziała, ja może dodam, że na komisji oświaty mówiliśmy o tych zapisach paragraf 1 punkt 2 i paragraf 2. Rozmawiałam z Wojewódzką Biblioteką Publiczną, i oni chcą by te zapisy znajdowały się w tej uchwale.</text:p>
      <text:p text:style-name="P173"/>
      <text:p text:style-name="P174">W wyniku głosowania jawnego uchwałę<text:s/><text:span text:style-name="T175">nr IX/68/15</text:span><text:s/><text:span text:style-name="T176">w sprawie zamiaru połączenia samorządowych instytucji kultury – Gminnej Biblioteki Publicznej w Bobowie i Gminnego Ośrodka Kultury, Sportu i Rekreacji w Bobowie</text:span><text:s/>podjęto 12 „za”, 1 „przeciw” 2 „wstrzymujące się” w obecności 15 Radnych z pełnego piętnastoosobowego składu Rady. Uchwała stanowi załącznik do protokołu.</text:p>
      <text:p text:style-name="P177"/>
      <text:list text:style-name="LFO6" text:continue-numbering="true">
        <text:list-item>
          <text:p text:style-name="P178">w sprawie zatwierdzenia taryfy za zbiorowe zaopatrzenie w wodę</text:p>
        </text:list-item>
      </text:list>
      <text:p text:style-name="P179"/>
      <text:p text:style-name="P180">Radny Z. Wieczonkowski powiedział, chciałbym zapytać o wodomierze. Mój ma już 10 lat, czy nie powinien on być zalegalizowany.</text:p>
      <text:p text:style-name="P181"/>
      <text:p text:style-name="P182">Wójt S. Patrzykąt powiedział, wodomierze są legalizowane. Można się zgłosić do Urzędu Gminy jeśli mamy podejrzenie, że źle działa. Stopniowo wymieniamy i legalizujemy wodomierze w gminie.</text:p>
      <text:p text:style-name="P183"/>
      <text:p text:style-name="P184">Przewodniczący M. Suwalski przeczytał projekt uchwały w<text:s/><text:span text:style-name="T185">sprawie zatwierdzenia taryfy za zbiorowe zaopatrzenie w wodę</text:span>.</text:p>
      <text:p text:style-name="P186"/>
      <text:p text:style-name="P187">W wyniku głosowania jawnego uchwałę<text:s/><text:span text:style-name="T188">nr IX/69/15</text:span><text:s/>w sprawie<text:s/><text:span text:style-name="T189">sprawie zatwierdzenia taryfy za zbiorowe zaopatrzenie w wodę</text:span><text:s/>podjęto jednogłośnie w obecności 15 Radnych z piętnastoosobowego składu Rady. Uchwała stanowi załącznik do protokołu.</text:p>
      <text:p text:style-name="P190"/>
      <text:p text:style-name="P191"/>
      <text:list text:style-name="LFO7" text:continue-numbering="true">
        <text:list-item>
          <text:p text:style-name="P192">w sprawie uchwalenia planu pracy Rady Gminy Bobowo na 2016 rok</text:p>
        </text:list-item>
      </text:list>
      <text:p text:style-name="P193"/>
      <text:p text:style-name="P194">Przewodniczący M. Suwalski przeczytał projekt uchwały<text:s/><text:span text:style-name="T195">w sprawie uchwalenia planu pracy Rady Gminy Bobowo na 2016 rok</text:span>.</text:p>
      <text:p text:style-name="P196"/>
      <text:p text:style-name="P197">W wyniku głosowania jawnego uchwałę<text:s/><text:span text:style-name="T198">nr IX/70/15</text:span><text:s/>w sprawie uchwalenia planu pracy Rady Gminy Bobowo na 2016 rok podjęto jednogłośnie w obecności 15 Radnych z piętnastoosobowego składu Rady. Uchwała stanowi załącznik do protokołu.</text:p>
      <text:p text:style-name="P199"/>
      <text:list text:style-name="LFO8" text:continue-numbering="true">
        <text:list-item>
          <text:p text:style-name="P200">w sprawie ustalenia ramowych planów pracy stałych komisji Rady Gminy Bobowo na 2016 rok</text:p>
        </text:list-item>
      </text:list>
      <text:p text:style-name="P201"/>
      <text:p text:style-name="P202">Radny J. Cysarczyk powiedział, chciałbym zapytać Pana radcę prawnego. Panie radco ja rozumiem, uchwalenie planu pracy komisji rewizyjnej, ale uważam, że plan pracy pozostałych komisji powinien być przedstawiony Radzie, nie musi być w formie uchwały i jeśli rada chce to może wnieść jakieś poprawki do planu pracy.</text:p>
      <text:p text:style-name="P203"/>
      <text:p text:style-name="P204">Radca prawny Z. Posert powiedział, każda komisja proponuje swój plan pracy i podlega on zatwierdzeniu przez radę gminy. Oczywiście państwo jako Radni możecie mieć jakieś uwagi.</text:p>
      <text:p text:style-name="P205"/>
      <text:p text:style-name="P206">Wójt S. Patrzykąt powiedział, pan radny się pyta czy powinniśmy uchwalać plan pracy, czy tylko opiniować.</text:p>
      <text:p text:style-name="P207"/>
      <text:p text:style-name="P208">Radny J. Cysarczyk powiedział, pytam czy plan pracy komisji gospodarczej i komisji oświaty musi być przyjęty uchwałą?</text:p>
      <text:p text:style-name="P209"/>
      <text:p text:style-name="P210">Radca prawny Z. Posert powiedział, przepisy jednoznacznie tego nie rozsądzają. Czy ma to być podjęte w formie uchwały, czy tylko przedkłada Radzie. W mojej ocenie jest dwojaka możliwość. Może być uchwałą lub tylko załącznik do protokołu.</text:p>
      <text:p text:style-name="P211"/>
      <text:p text:style-name="P212">Wójt S. Patrzykąt: Chciałbym zapytać pana J. Cysarczyka: wcześniej pan zabiegł, by te plany pracy były uchwalane. Komisja Oświaty już wcześniej przygotowała plan pracy. Natomiast komisja Gospodarcza jak na ostatniej sesji Pan zwrócił uwagę nie przygotowała planu pracy.</text:p>
      <text:p text:style-name="P213"/>
      <text:p text:style-name="P214">Radny J. Cysarczyk: <text:s/>powiedział, chodziło mi cały czas, by komisja gospodarcza posiadała plan pracy. Nie, żeby był uchwalony, ale żeby go posiadała.</text:p>
      <text:p text:style-name="P215"/>
      <text:p text:style-name="P216">Zastępca wójta E. Ratyńska powiedziała, na komisji oświaty był wniosek, by uzupełnić ramowy plan pracy w I kwartale 2016 o punkt 3 dyskusja na temat połączenia samorządowych instytucji kultury.</text:p>
      <text:p text:style-name="P217"/>
      <text:p text:style-name="P218">Przewodniczący M. Suwalski przeczytał projekt uchwały<text:s/><text:span text:style-name="T219">w sprawie ustalenia ramowych planów pracy stałych komisji Rady Gminy Bobowo na 2016 rok</text:span>.</text:p>
      <text:p text:style-name="P220"/>
      <text:p text:style-name="P221">W wyniku głosowania jawnego uchwałę<text:s/><text:span text:style-name="T222">nr IX/71/15</text:span><text:s/><text:span text:style-name="T223">w sprawie ustalenia ramowych planów pracy stałych komisji Rady Gminy Bobowo na 2016 rok</text:span><text:s/>podjęto jednogłośnie w obecności 15<text:s/><text:soft-page-break/>Radnych z piętnastoosobowego składu Rady. Uchwała stanowi załącznik do protokołu.</text:p>
      <text:p text:style-name="P224"/>
      <text:p text:style-name="P225"/>
      <text:list text:style-name="LFO9" text:continue-numbering="true">
        <text:list-item>
          <text:p text:style-name="P226">zmieniająca uchwałę w sprawie przystąpienia do stowarzyszenia Lokalna Grupa Działania „Chata Kociewia”</text:p>
        </text:list-item>
      </text:list>
      <text:p text:style-name="P227"/>
      <text:p text:style-name="P228">Przewodniczący M. Suwalski przeczytał projekt uchwały<text:s/><text:span text:style-name="T229">zmieniający uchwałę w sprawie przystąpienia do stowarzyszenia Lokalna Grupa Działania „Chata Kociewia”</text:span></text:p>
      <text:p text:style-name="P230"/>
      <text:p text:style-name="P231">W wyniku głosowania jawnego uchwałę<text:s/><text:span text:style-name="T232">nr IX/72/15</text:span><text:s/><text:span text:style-name="T233">zmieniający uchwałę w sprawie przystąpienia do stowarzyszenia Lokalna Grupa Działania „Chata Kociewia”</text:span><text:s/>podjęto pozytywnie 14 „za”, 1 „przeciw” w obecności 15 Radnych z piętnastoosobowego składu Rady. Uchwała stanowi załącznik do protokołu.</text:p>
      <text:p text:style-name="P234"/>
      <text:p text:style-name="P235">Przewodniczący M. Suwalski ogłosił 5 min przerwy.</text:p>
      <text:p text:style-name="P236"/>
      <text:list text:style-name="LFO10" text:continue-numbering="true">
        <text:list-item>
          <text:p text:style-name="P237">uchwalenie budżetu gminy na 2016 rok</text:p>
        </text:list-item>
      </text:list>
      <text:p text:style-name="P238"/>
      <text:p text:style-name="P239"><text:span text:style-name="T240"><text:s text:c="4"/>a) odczytanie projektu uchwały w sprawie wieloletniej prognozy finansowej</text:span></text:p>
      <text:p text:style-name="P241"/>
      <text:p text:style-name="P242">Przewodniczący M. Suwalski odczytał projekt uchwały w sprawie wieloletniej prognozy finansowej.</text:p>
      <text:p text:style-name="P243"/>
      <text:p text:style-name="P244"><text:span text:style-name="T245"><text:s text:c="4"/>b) odczytanie projektu uchwały budżetowej wraz z uzasadnieniem Wójta</text:span></text:p>
      <text:p text:style-name="P246"/>
      <text:p text:style-name="P247">Przewodniczący M. Suwalski odczytał projekt uchwały budżetowej.</text:p>
      <text:p text:style-name="P248"/>
      <text:p text:style-name="P249"><text:span text:style-name="T250"><text:s text:c="4"/>c) odczytanie opinii komisji stałych i wniosków radnych</text:span></text:p>
      <text:p text:style-name="P251"/>
      <text:p text:style-name="P252">Przewodniczący Komisji Gospodarczej M. Borowski poinformował, że na posiedzeniu Komisji w dniu 10 grudnia 2015 r. nie wniesiono uwag do projektu budżetu i pozytywnie go zaopiniowano.</text:p>
      <text:p text:style-name="P253"/>
      <text:p text:style-name="P254">Przewodnicząca Komisji Oświaty J. Zielińska poinformowała, że na posiedzeniu Komisji w dniu 9 grudnia 2015 r. nie wniesiono uwag do projektu budżety i pozytywnie go zaopiniowano.</text:p>
      <text:p text:style-name="P255"> </text:p>
      <text:p text:style-name="P256">Przewodnicząca Komisji Rewizyjnej M. Makiła powiedziała, że komisja rewizyjna pozytywnie zaopiniowała projekt budżetu.</text:p>
      <text:p text:style-name="P257"/>
      <text:p text:style-name="P258">Wójt S. Patrzykąt powiedział, do budżetu na 2016 rok wpłynęły wnioski od radnych oraz od<text:s/><text:soft-page-break/>sołtysa Grabowa. Ponieważ podjęliśmy decyzje, że realizujemy zadania z MOF, musimy na nie zabezpieczyć pieniądze, a jednocześnie osiągnąć wskaźniki. Wskaźniki zostały osiągnięte. Uzyskaliśmy pozytywną opinię RIO. Wnioski od radnych oraz od pana sołtysa Grabowa musieliśmy odrzucić. Musimy wziąć pod uwagę, że przez ostatnie lata wykonane inwestycje w gminie były głównie finansowane przez unię europejską. Prosiłbym radnych, by nie mieć mi za złe, że nie realizujemy inwestycji lub odsuwamy je w czasie. Zadania, które zostały zgłoszone będą czekały. Proszę radnych o pozytywne zaopiniowanie tego budżetu</text:p>
      <text:p text:style-name="P259"> </text:p>
      <text:p text:style-name="Textbody"><text:s text:c="4"/>d) odczytanie opinii RIO na temat wieloletniej prognozy finansowej i projektu budżetu na 2016 r.</text:p>
      <text:p text:style-name="P260"/>
      <text:p text:style-name="P261">Pani skarbnik R. Polaszek odczytała uchwałę Nr 243/g211/F/I/15 Składu Orzekającego <text:s/>Regionalnej Izby Obrachunkowej w Gdańsku z dnia 1 grudnia 2015 r. w sprawie opinii o projekcie uchwały o Wieloletniej Prognozie Finansowej Gminy Bobowo na lata 2016- 2026 oraz uchwałę Nr 244/g211/P/I/15 Składu Orzekającego Regionalnej Izby Obrachunkowej w Gdańsku z dnia 1 grudnia 2015 r. w sprawie opinii o projekcie uchwały budżetowej Gminy Bobowo na 2016 rok.</text:p>
      <text:p text:style-name="Textbody"/>
      <text:p text:style-name="Textbody"><text:s text:c="4"/>e) stanowisko Wójta w sprawie opinii komisji i wniosków radnych,</text:p>
      <text:p text:style-name="P262"><text:s text:c="4"/>f) dyskusja nad wniesionymi poprawkami i ich przegłosowanie,</text:p>
      <text:p text:style-name="P263"><text:s text:c="4"/>g) głosowanie nad projektem wieloletniej prognozy finansowej</text:p>
      <text:p text:style-name="P264"> </text:p>
      <text:p text:style-name="P265"><text:span text:style-name="T266">W wyniku głosowania jawnego uchwałę<text:s/></text:span><text:span text:style-name="T267">Nr IX/73/15</text:span><text:span text:style-name="T268"><text:s/>w sprawie przyjęcia wieloletniej prognozy finansowej Gminy Bobowo na lata 2016-2026, podjęto jednogłośnie w obecności 15 Radnych z pełnego piętnastoosobowego składu Rady. Uchwała stanowi załącznik do protokołu</text:span></text:p>
      <text:p text:style-name="P269"> </text:p>
      <text:p text:style-name="P270"><text:s text:c="4"/>h) głosowanie nad projektem uchwały budżetowej</text:p>
      <text:p text:style-name="P271"> </text:p>
      <text:p text:style-name="P272">W wyniku głosowania jawnego uchwałę<text:s/><text:span text:style-name="T273">Nr IX/74/15</text:span><text:s/>w sprawie uchwalenia budżetu gminy Bobowo na rok 2016, podjęto<text:span text:style-name="T274"><text:s/>jednogłośnie w obecności 15 Radnych z pełnego piętnastoosobowego składu Rady. Uchwała stanowi załącznik do protokołu.</text:span></text:p>
      <text:p text:style-name="P275"> </text:p>
      <text:list text:style-name="LFO11" text:continue-numbering="true">
        <text:list-item>
          <text:p text:style-name="P276">w sprawie upoważnienia Wójta Gminy do zawarcia umowy partnerstwa dla realizacji projektu dofinansowanego w ramach Regionalnego Programu Operacyjnego dla Województwa Pomorskiego 2014-2020.</text:p>
        </text:list-item>
      </text:list>
      <text:p text:style-name="P277"/>
      <text:p text:style-name="P278">Przewodniczący M. Suwalski przeczytał projekt uchwały w sprawie upoważnienia Wójta Gminy do zawarcia umowy partnerstwa dla realizacji projektu dofinansowanego w ramach Regionalnego Programu Operacyjnego dla Województwa Pomorskiego 2014-2020.</text:p>
      <text:p text:style-name="P279"/>
      <text:p text:style-name="P280">W wyniku głosowania jawnego uchwałę<text:s/><text:span text:style-name="T281">nr IX/75/15</text:span><text:s/>w sprawie upoważnienia Wójta Gminy do zawarcia umowy partnerstwa dla realizacji projektu dofinansowanego w ramach<text:s/><text:soft-page-break/>Regionalnego Programu Operacyjnego dla Województwa Pomorskiego 2014-2020 podjęto jednogłośnie w obecności 15 Radnych z piętnastoosobowego składu Rady. Uchwała stanowi załącznik do protokołu.</text:p>
      <text:p text:style-name="P282"/>
      <text:p text:style-name="P283"/>
      <text:p text:style-name="P284">10. Odpowiedzi na interpelacje.</text:p>
      <text:p text:style-name="P285"/>
      <text:p text:style-name="P286">11.Wolne wnioski.</text:p>
      <text:p text:style-name="P287"/>
      <text:p text:style-name="P288">12.Zakończenie obrad</text:p>
      <text:p text:style-name="P289"/>
      <text:p text:style-name="P290">Obrady zakończono o godzinie 18:10</text:p>
      <text:p text:style-name="P291">Protokół sporządziła Katarzyna Smoczek</text:p>
      <text:p text:style-name="P292"/>
      <text:p text:style-name="P293"><text:tab/><text:tab/><text:tab/><text:tab/></text:p>
      <text:p text:style-name="P294"><text:tab/><text:tab/><text:tab/><text:tab/><text:tab/><text:tab/><text:tab/><text:tab/>Przewodniczący Rady Gminy</text:p>
      <text:p text:style-name="P295"/>
      <text:p text:style-name="P296"><text:tab/><text:tab/><text:tab/><text:tab/><text:tab/><text:tab/><text:tab/><text:tab/><text:tab/>Marek Suwalski</text:p>
      <text:p text:style-name="P297"/>
      <text:p text:style-name="P298"/>
      <text:p text:style-name="P299">Załączniki do protokołu:</text:p>
      <text:list text:style-name="WW8Num4">
        <text:list-item text:start-value="1">
          <text:p text:style-name="P300">listy obecności radnych ,</text:p>
        </text:list-item>
        <text:list-item>
          <text:p text:style-name="P301">lista zaproszonych gości,</text:p>
        </text:list-item>
        <text:list-item>
          <text:p text:style-name="P302">uchwały podjęte,</text:p>
        </text:list-item>
        <text:list-item>
          <text:p text:style-name="P303">inne dokumenty.</text:p>
        </text:list-item>
      </text:list>
      <text:p text:style-name="P304">Protokół przyjęty głosami:</text:p>
      <text:p text:style-name="P305">"za" <text:s/><text:tab/><text:tab/><text:tab/><text:s/>.........</text:p>
      <text:p text:style-name="P306">"przeciw" <text:s/><text:tab/><text:tab/><text:s/>.........</text:p>
      <text:p text:style-name="P307">"wstrzymującymi się" .........</text:p>
      <text:p text:style-name="P308"/>
      <text:p text:style-name="Standard"/>
      <text:p text:style-name="Standard"/>
      <text:p text:style-name="Standard"/>
      <text:p text:style-name="Standard"/>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18pt" style:font-size-asian="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Arial Unicode MS" style:font-name-complex="Mangal" fo:font-weight="bold" style:font-weight-asian="bold" style:letter-kerning="true" fo:font-size="18pt" style:font-size-asian="18pt" style:font-size-complex="12pt"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NormalnyWeb" style:display-name="Normalny (Web)" style:family="paragraph" style:parent-style-name="Standard">
      <style:paragraph-properties fo:margin-top="0.0694in" fo:margin-bottom="0.0694in"/>
      <style:text-properties fo:hyphenate="false"/>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Smoczek</meta:initial-creator>
    <dc:creator>Katarzyna Smoczek</dc:creator>
    <meta:creation-date>2017-02-09T11:53:00Z</meta:creation-date>
    <dc:date>2017-02-09T11:54:00Z</dc:date>
    <meta:template xlink:href="Normal" xlink:type="simple"/>
    <meta:editing-cycles>1</meta:editing-cycles>
    <meta:editing-duration>PT60S</meta:editing-duration>
    <meta:document-statistic meta:page-count="11" meta:paragraph-count="41" meta:word-count="2992" meta:character-count="20907" meta:row-count="149" meta:non-whitespace-character-count="17956"/>
  </office:meta>
</office:document-meta>
</file>