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cm" fo:margin-bottom="0cm" fo:text-align="justify" style:justify-single-word="false">
        <style:tab-stops>
          <style:tab-stop style:position="1.752cm"/>
        </style:tab-stops>
      </style:paragraph-properties>
      <style:text-properties style:use-window-font-color="true" style:font-size-complex="12pt"/>
    </style:style>
    <style:style style:name="P2" style:family="paragraph" style:parent-style-name="Normalny_20__28_Web_29_">
      <style:paragraph-properties fo:margin-top="0cm" fo:margin-bottom="0cm" fo:text-align="justify" style:justify-single-word="false">
        <style:tab-stops>
          <style:tab-stop style:position="1.752cm"/>
        </style:tab-stops>
      </style:paragraph-properties>
      <style:text-properties style:use-window-font-color="true" fo:font-weight="normal" style:font-weight-asian="normal" style:font-size-complex="12pt" style:font-weight-complex="normal"/>
    </style:style>
    <style:style style:name="P3" style:family="paragraph" style:parent-style-name="Text_20_body">
      <style:paragraph-properties fo:margin-top="0cm" fo:margin-bottom="0cm" fo:text-align="justify" style:justify-single-word="false">
        <style:tab-stops>
          <style:tab-stop style:position="1.752cm"/>
        </style:tab-stops>
      </style:paragraph-properties>
      <style:text-properties style:use-window-font-color="true"/>
    </style:style>
    <style:style style:name="P4" style:family="paragraph" style:parent-style-name="Text_20_body">
      <style:paragraph-properties fo:margin-top="0cm" fo:margin-bottom="0cm" fo:text-align="justify" style:justify-single-word="false">
        <style:tab-stops>
          <style:tab-stop style:position="1.752cm"/>
        </style:tab-stops>
      </style:paragraph-properties>
      <style:text-properties style:use-window-font-color="true" fo:font-size="12pt" style:font-size-asian="12pt" style:font-size-complex="12pt"/>
    </style:style>
    <style:style style:name="P5" style:family="paragraph" style:parent-style-name="Text_20_body">
      <style:paragraph-properties fo:margin-top="0cm" fo:margin-bottom="0cm" fo:text-align="justify" style:justify-single-word="false">
        <style:tab-stops>
          <style:tab-stop style:position="1.752cm"/>
        </style:tab-stops>
      </style:paragraph-properties>
      <style:text-properties style:use-window-font-color="true" fo:font-size="12pt" style:font-size-asian="12pt" style:language-asian="zxx" style:country-asian="none" style:font-size-complex="12pt" style:language-complex="zxx" style:country-complex="none"/>
    </style:style>
    <style:style style:name="P6" style:family="paragraph" style:parent-style-name="Text_20_body">
      <style:paragraph-properties fo:margin-top="0cm" fo:margin-bottom="0cm" fo:text-align="justify" style:justify-single-word="false">
        <style:tab-stops>
          <style:tab-stop style:position="1.752cm"/>
        </style:tab-stops>
      </style:paragraph-properties>
      <style:text-properties style:use-window-font-color="true" fo:font-weight="bold" style:font-weight-asian="bold" style:font-weight-complex="bold"/>
    </style:style>
    <style:style style:name="P7" style:family="paragraph" style:parent-style-name="Text_20_body">
      <style:paragraph-properties fo:margin-top="0cm" fo:margin-bottom="0cm" fo:text-align="justify" style:justify-single-word="false">
        <style:tab-stops>
          <style:tab-stop style:position="1.752cm"/>
        </style:tab-stops>
      </style:paragraph-properties>
      <style:text-properties style:use-window-font-color="true" fo:font-weight="normal" style:font-weight-asian="normal" style:font-size-complex="12pt" style:font-weight-complex="normal"/>
    </style:style>
    <style:style style:name="P8" style:family="paragraph" style:parent-style-name="Standard">
      <style:paragraph-properties fo:margin-top="0cm" fo:margin-bottom="0cm" fo:text-align="justify" style:justify-single-word="false">
        <style:tab-stops>
          <style:tab-stop style:position="4.683cm"/>
        </style:tab-stops>
      </style:paragraph-properties>
      <style:text-properties style:use-window-font-color="true"/>
    </style:style>
    <style:style style:name="P9" style:family="paragraph" style:parent-style-name="Text_20_body">
      <style:paragraph-properties fo:text-align="justify" style:justify-single-word="false"/>
      <style:text-properties style:use-window-font-color="true"/>
    </style:style>
    <style:style style:name="P10" style:family="paragraph" style:parent-style-name="Text_20_body">
      <style:paragraph-properties fo:text-align="justify" style:justify-single-word="false"/>
      <style:text-properties style:use-window-font-color="true" fo:font-size="14pt" fo:font-weight="bold" style:font-size-asian="14pt" style:font-weight-asian="bold" style:font-size-complex="14pt" style:font-weight-complex="bold"/>
    </style:style>
    <style:style style:name="P11" style:family="paragraph" style:parent-style-name="Text_20_body">
      <style:paragraph-properties fo:text-align="justify" style:justify-single-word="false" fo:orphans="0" fo:widows="0"/>
      <style:text-properties style:use-window-font-color="true" fo:font-size="14pt" fo:font-weight="bold" style:font-size-asian="14pt" style:font-weight-asian="bold" style:font-size-complex="14pt" style:font-weight-complex="bold"/>
    </style:style>
    <style:style style:name="P12" style:family="paragraph" style:parent-style-name="Text_20_body">
      <style:paragraph-properties fo:text-align="justify" style:justify-single-word="false">
        <style:tab-stops>
          <style:tab-stop style:position="1.501cm"/>
        </style:tab-stops>
      </style:paragraph-properties>
      <style:text-properties style:use-window-font-color="true" fo:font-size="14pt" fo:font-weight="bold" style:font-size-asian="14pt" style:font-weight-asian="bold" style:font-size-complex="14pt" style:font-weight-complex="bold"/>
    </style:style>
    <style:style style:name="P13" style:family="paragraph" style:parent-style-name="Text_20_body">
      <style:paragraph-properties fo:text-align="justify" style:justify-single-word="false"/>
      <style:text-properties style:use-window-font-color="true" fo:font-weight="bold" style:font-weight-asian="bold" style:font-weight-complex="bold"/>
    </style:style>
    <style:style style:name="P14" style:family="paragraph" style:parent-style-name="Text_20_body">
      <style:paragraph-properties fo:text-align="justify" style:justify-single-word="false"/>
      <style:text-properties style:use-window-font-color="true" fo:font-weight="bold" style:font-weight-asian="bold" style:font-size-complex="12pt"/>
    </style:style>
    <style:style style:name="P15" style:family="paragraph" style:parent-style-name="Text_20_body">
      <style:paragraph-properties fo:text-align="justify" style:justify-single-word="false"/>
      <style:text-properties style:use-window-font-color="true" style:font-size-complex="12pt"/>
    </style:style>
    <style:style style:name="P16" style:family="paragraph" style:parent-style-name="Text_20_body">
      <style:paragraph-properties fo:text-align="justify" style:justify-single-word="false" fo:orphans="0" fo:widows="0"/>
      <style:text-properties style:use-window-font-color="true" style:font-size-complex="12pt"/>
    </style:style>
    <style:style style:name="P17" style:family="paragraph" style:parent-style-name="Text_20_body">
      <style:paragraph-properties fo:text-align="justify" style:justify-single-word="false">
        <style:tab-stops>
          <style:tab-stop style:position="1.501cm"/>
        </style:tab-stops>
      </style:paragraph-properties>
      <style:text-properties style:use-window-font-color="true" style:font-size-complex="12pt"/>
    </style:style>
    <style:style style:name="P18" style:family="paragraph" style:parent-style-name="Text_20_body">
      <style:paragraph-properties fo:text-align="justify" style:justify-single-word="false" fo:orphans="0" fo:widows="0"/>
      <style:text-properties style:use-window-font-color="true" fo:font-size="16pt" fo:font-weight="bold" style:font-size-asian="16pt" style:font-weight-asian="bold" style:font-size-complex="16pt"/>
    </style:style>
    <style:style style:name="P19" style:family="paragraph" style:parent-style-name="Text_20_body">
      <style:paragraph-properties fo:text-align="justify" style:justify-single-word="false" fo:orphans="0" fo:widows="0"/>
      <style:text-properties style:use-window-font-color="true" fo:font-size="12pt" fo:font-weight="bold" style:font-size-asian="12pt" style:font-weight-asian="bold" style:font-size-complex="12pt"/>
    </style:style>
    <style:style style:name="P20" style:family="paragraph" style:parent-style-name="Text_20_body">
      <style:paragraph-properties fo:text-align="justify" style:justify-single-word="false" fo:orphans="0" fo:widows="0"/>
      <style:text-properties style:use-window-font-color="true" fo:font-size="12pt" fo:font-weight="normal" style:font-size-asian="12pt" style:font-weight-asian="normal" style:font-size-complex="12pt" style:font-weight-complex="normal"/>
    </style:style>
    <style:style style:name="P21" style:family="paragraph" style:parent-style-name="Text_20_body">
      <style:paragraph-properties fo:margin-left="-0.035cm" fo:margin-right="0cm" fo:text-align="justify" style:justify-single-word="false" fo:text-indent="0cm" style:auto-text-indent="false"/>
      <style:text-properties style:use-window-font-color="true" style:font-size-complex="12pt"/>
    </style:style>
    <style:style style:name="P22" style:family="paragraph" style:parent-style-name="Text_20_body">
      <style:paragraph-properties fo:margin-left="-0.035cm" fo:margin-right="0cm" fo:text-align="justify" style:justify-single-word="false" fo:text-indent="0cm" style:auto-text-indent="false"/>
      <style:text-properties style:use-window-font-color="true" fo:font-size="14pt" fo:font-weight="bold" style:font-size-asian="14pt" style:font-weight-asian="bold" style:font-size-complex="12pt"/>
    </style:style>
    <style:style style:name="P23" style:family="paragraph" style:parent-style-name="Text_20_body">
      <style:paragraph-properties fo:margin-left="-0.035cm" fo:margin-right="0cm" fo:text-align="justify" style:justify-single-word="false" fo:text-indent="0cm" style:auto-text-indent="false"/>
      <style:text-properties style:use-window-font-color="true"/>
    </style:style>
    <style:style style:name="P24" style:family="paragraph" style:parent-style-name="Text_20_body">
      <style:paragraph-properties fo:margin-left="0cm" fo:margin-right="0cm" fo:text-align="justify" style:justify-single-word="false" fo:text-indent="0cm" style:auto-text-indent="false"/>
      <style:text-properties style:use-window-font-color="true" style:font-size-complex="12pt"/>
    </style:style>
    <style:style style:name="P25" style:family="paragraph" style:parent-style-name="Text_20_body">
      <style:paragraph-properties fo:margin-left="0cm" fo:margin-right="0cm" fo:text-align="justify" style:justify-single-word="false" fo:orphans="0" fo:widows="0" fo:hyphenation-ladder-count="no-limit" fo:text-indent="0cm" style:auto-text-indent="false">
        <style:tab-stops>
          <style:tab-stop style:position="10.724cm"/>
        </style:tab-stops>
      </style:paragraph-properties>
      <style:text-properties style:use-window-font-color="true" fo:font-size="12pt" fo:font-weight="normal" fo:background-color="transparent" style:font-size-asian="12pt" style:font-weight-asian="normal" style:font-size-complex="12pt" style:font-weight-complex="normal" fo:hyphenate="false" fo:hyphenation-remain-char-count="2" fo:hyphenation-push-char-count="2"/>
    </style:style>
    <style:style style:name="P26" style:family="paragraph" style:parent-style-name="Standard">
      <style:paragraph-properties fo:text-align="justify" style:justify-single-word="false" fo:orphans="0" fo:widows="0"/>
      <style:text-properties style:use-window-font-color="true" style:font-size-complex="12pt"/>
    </style:style>
    <style:style style:name="P27" style:family="paragraph" style:parent-style-name="Standard">
      <style:paragraph-properties fo:text-align="justify" style:justify-single-word="false"/>
      <style:text-properties style:use-window-font-color="true"/>
    </style:style>
    <style:style style:name="P28" style:family="paragraph" style:parent-style-name="Standard">
      <style:paragraph-properties fo:text-align="justify" style:justify-single-word="false">
        <style:tab-stops>
          <style:tab-stop style:position="0.423cm"/>
          <style:tab-stop style:position="0.635cm"/>
        </style:tab-stops>
      </style:paragraph-properties>
      <style:text-properties style:use-window-font-color="true"/>
    </style:style>
    <style:style style:name="P29" style:family="paragraph" style:parent-style-name="Standard">
      <style:paragraph-properties fo:text-align="justify" style:justify-single-word="false" fo:hyphenation-ladder-count="no-limit">
        <style:tab-stops>
          <style:tab-stop style:position="1.037cm"/>
          <style:tab-stop style:position="1.058cm"/>
          <style:tab-stop style:position="1.82cm"/>
        </style:tab-stops>
      </style:paragraph-properties>
      <style:text-properties style:use-window-font-color="true" fo:hyphenate="false" fo:hyphenation-remain-char-count="2" fo:hyphenation-push-char-count="2"/>
    </style:style>
    <style:style style:name="P30" style:family="paragraph" style:parent-style-name="Standard">
      <style:paragraph-properties fo:text-align="justify" style:justify-single-word="false">
        <style:tab-stops>
          <style:tab-stop style:position="1.501cm"/>
        </style:tab-stops>
      </style:paragraph-properties>
      <style:text-properties style:use-window-font-color="true"/>
    </style:style>
    <style:style style:name="P31" style:family="paragraph" style:parent-style-name="Standard">
      <style:paragraph-properties fo:text-align="justify" style:justify-single-word="false">
        <style:tab-stops>
          <style:tab-stop style:position="1.501cm"/>
        </style:tab-stops>
      </style:paragraph-properties>
      <style:text-properties style:use-window-font-color="true" fo:font-size="12pt" fo:font-weight="normal" style:font-size-asian="12pt" style:language-asian="zxx" style:country-asian="none" style:font-weight-asian="normal" style:font-size-complex="12pt" style:language-complex="zxx" style:country-complex="none" style:font-weight-complex="normal"/>
    </style:style>
    <style:style style:name="P32" style:family="paragraph" style:parent-style-name="Standard">
      <style:paragraph-properties fo:text-align="justify" style:justify-single-word="false">
        <style:tab-stops>
          <style:tab-stop style:position="0.423cm"/>
          <style:tab-stop style:position="0.635cm"/>
        </style:tab-stops>
      </style:paragraph-properties>
      <style:text-properties style:use-window-font-color="true" fo:font-size="12pt" fo:font-weight="normal" style:font-size-asian="12pt" style:language-asian="zxx" style:country-asian="none" style:font-weight-asian="normal" style:font-size-complex="12pt" style:language-complex="zxx" style:country-complex="none" style:font-weight-complex="normal"/>
    </style:style>
    <style:style style:name="P33" style:family="paragraph" style:parent-style-name="Standard">
      <style:paragraph-properties fo:text-align="justify" style:justify-single-word="false" fo:orphans="0" fo:widows="0"/>
      <style:text-properties style:use-window-font-color="true" fo:font-size="12pt" fo:font-weight="normal" style:font-size-asian="12pt" style:font-weight-asian="normal" style:font-size-complex="12pt" style:font-weight-complex="normal"/>
    </style:style>
    <style:style style:name="P34" style:family="paragraph" style:parent-style-name="Standard">
      <style:paragraph-properties fo:text-align="center" style:justify-single-word="false">
        <style:tab-stops>
          <style:tab-stop style:position="0cm"/>
          <style:tab-stop style:position="5.715cm"/>
          <style:tab-stop style:position="6.985cm"/>
        </style:tab-stops>
      </style:paragraph-properties>
      <style:text-properties style:use-window-font-color="true"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use-window-font-color="true" fo:font-size="12pt" style:font-size-asian="12pt" style:font-size-complex="12pt"/>
    </style:style>
    <style:style style:name="P36" style:family="paragraph" style:parent-style-name="Standard">
      <style:paragraph-properties fo:text-align="center" style:justify-single-word="false"/>
      <style:text-properties style:use-window-font-color="true" fo:font-size="12pt" style:font-size-asian="12pt" style:font-size-complex="12pt"/>
    </style:style>
    <style:style style:name="P37" style:family="paragraph" style:parent-style-name="Standard">
      <style:paragraph-properties fo:text-align="start" style:justify-single-word="false"/>
      <style:text-properties style:use-window-font-color="true" fo:font-size="12pt" style:font-size-asian="12pt" style:font-size-complex="12pt"/>
    </style:style>
    <style:style style:name="P38" style:family="paragraph" style:parent-style-name="Standard">
      <style:paragraph-properties fo:text-align="justify" style:justify-single-word="false"/>
      <style:text-properties style:use-window-font-color="true" fo:font-size="14pt" fo:font-weight="bold" style:font-size-asian="14pt" style:font-weight-asian="bold" style:font-size-complex="14pt" style:font-weight-complex="bold"/>
    </style:style>
    <style:style style:name="P39" style:family="paragraph" style:parent-style-name="Standard">
      <style:paragraph-properties fo:text-align="center" style:justify-single-word="false"/>
      <style:text-properties style:use-window-font-color="true" fo:font-size="16pt" fo:font-weight="bold" style:font-size-asian="16pt" style:font-weight-asian="bold" style:font-size-complex="16pt"/>
    </style:style>
    <style:style style:name="P40" style:family="paragraph" style:parent-style-name="Standard">
      <style:paragraph-properties fo:text-align="justify" style:justify-single-word="false">
        <style:tab-stops>
          <style:tab-stop style:position="0.423cm"/>
          <style:tab-stop style:position="0.635cm"/>
        </style:tab-stops>
      </style:paragraph-properties>
      <style:text-properties style:use-window-font-color="true" fo:font-weight="bold" style:font-weight-asian="bold" style:font-weight-complex="bold"/>
    </style:style>
    <style:style style:name="P41" style:family="paragraph" style:parent-style-name="Standard">
      <style:paragraph-properties fo:hyphenation-ladder-count="no-limit">
        <style:tab-stops>
          <style:tab-stop style:position="1.501cm"/>
        </style:tab-stops>
      </style:paragraph-properties>
      <style:text-properties style:use-window-font-color="true" fo:hyphenate="false" fo:hyphenation-remain-char-count="2" fo:hyphenation-push-char-count="2"/>
    </style:style>
    <style:style style:name="P42" style:family="paragraph" style:parent-style-name="Standard">
      <style:paragraph-properties fo:margin-left="-0.021cm" fo:margin-right="0cm" fo:text-align="justify" style:justify-single-word="false" fo:text-indent="0cm" style:auto-text-indent="false">
        <style:tab-stops>
          <style:tab-stop style:position="10.724cm"/>
        </style:tab-stops>
      </style:paragraph-properties>
      <style:text-properties style:use-window-font-color="true" fo:font-size="12pt" style:font-size-asian="12pt" style:font-size-complex="12pt"/>
    </style:style>
    <style:style style:name="P43" style:family="paragraph" style:parent-style-name="Standard">
      <style:paragraph-properties fo:margin-left="0.635cm" fo:margin-right="0cm" fo:text-align="justify" style:justify-single-word="false" fo:text-indent="0cm" style:auto-text-indent="false"/>
      <style:text-properties style:use-window-font-color="true" fo:font-size="12pt" style:font-size-asian="12pt" style:font-size-complex="12pt"/>
    </style:style>
    <style:style style:name="P44" style:family="paragraph" style:parent-style-name="Text_20_body">
      <style:paragraph-properties fo:margin-left="0.064cm" fo:margin-right="0cm" fo:text-align="justify" style:justify-single-word="false" fo:text-indent="0.021cm" style:auto-text-indent="false">
        <style:tab-stops>
          <style:tab-stop style:position="1.501cm"/>
        </style:tab-stops>
      </style:paragraph-properties>
      <style:text-properties style:use-window-font-color="true" style:font-size-complex="12pt"/>
    </style:style>
    <style:style style:name="P45" style:family="paragraph" style:parent-style-name="Text_20_body">
      <style:paragraph-properties fo:margin-left="0.064cm" fo:margin-right="0cm" fo:text-align="justify" style:justify-single-word="false" fo:text-indent="0cm" style:auto-text-indent="false"/>
      <style:text-properties style:use-window-font-color="true" fo:font-size="14pt" fo:font-weight="bold" style:font-size-asian="14pt" style:font-weight-asian="bold" style:font-size-complex="14pt" style:font-weight-complex="bold"/>
    </style:style>
    <style:style style:name="P46" style:family="paragraph" style:parent-style-name="Text_20_body">
      <style:paragraph-properties fo:margin-left="0.064cm" fo:margin-right="0cm" fo:text-align="justify" style:justify-single-word="false" fo:text-indent="0cm" style:auto-text-indent="false"/>
      <style:text-properties style:use-window-font-color="true" fo:font-size="14pt" fo:font-weight="bold" style:font-size-asian="14pt" style:font-weight-asian="bold" style:font-size-complex="12pt" style:font-weight-complex="bold"/>
    </style:style>
    <style:style style:name="P47" style:family="paragraph" style:parent-style-name="Text_20_body">
      <style:paragraph-properties fo:margin-left="0.064cm" fo:margin-right="0cm" fo:text-align="justify" style:justify-single-word="false" fo:text-indent="0cm" style:auto-text-indent="false"/>
      <style:text-properties style:use-window-font-color="true" fo:font-size="12pt" fo:font-weight="normal" style:font-size-asian="12pt" style:language-asian="zxx" style:country-asian="none" style:font-weight-asian="normal" style:font-size-complex="12pt" style:language-complex="zxx" style:country-complex="none" style:font-weight-complex="normal"/>
    </style:style>
    <style:style style:name="P48" style:family="paragraph" style:parent-style-name="Text_20_body">
      <style:paragraph-properties fo:margin-left="0.064cm" fo:margin-right="0cm" fo:text-align="justify" style:justify-single-word="false" fo:text-indent="0cm" style:auto-text-indent="false"/>
      <style:text-properties style:use-window-font-color="true" style:font-size-complex="12pt"/>
    </style:style>
    <style:style style:name="P49" style:family="paragraph" style:parent-style-name="Standard" style:master-page-name="Standard">
      <style:paragraph-properties fo:text-align="justify" style:justify-single-word="false" style:page-number="auto"/>
      <style:text-properties style:use-window-font-color="true" fo:font-size="12pt" style:font-size-asian="12pt" style:font-size-complex="12pt"/>
    </style:style>
    <style:style style:name="P50" style:family="paragraph" style:parent-style-name="Standard" style:list-style-name="L1">
      <style:paragraph-properties fo:text-align="justify" style:justify-single-word="false"/>
      <style:text-properties style:use-window-font-color="true"/>
    </style:style>
    <style:style style:name="P51" style:family="paragraph" style:parent-style-name="Standard" style:list-style-name="L1">
      <style:paragraph-properties fo:text-align="justify" style:justify-single-word="false">
        <style:tab-stops>
          <style:tab-stop style:position="0.423cm"/>
          <style:tab-stop style:position="0.635cm"/>
        </style:tab-stops>
      </style:paragraph-properties>
      <style:text-properties style:use-window-font-color="true"/>
    </style:style>
    <style:style style:name="P52" style:family="paragraph" style:parent-style-name="Standard" style:list-style-name="L1">
      <style:paragraph-properties fo:text-align="justify" style:justify-single-word="false">
        <style:tab-stops>
          <style:tab-stop style:position="0.423cm"/>
          <style:tab-stop style:position="0.635cm"/>
        </style:tab-stops>
      </style:paragraph-properties>
      <style:text-properties style:use-window-font-color="true" fo:font-size="12pt" style:font-size-asian="12pt" style:font-size-complex="12pt"/>
    </style:style>
    <style:style style:name="P53" style:family="paragraph" style:parent-style-name="Standard" style:list-style-name="WW8Num4">
      <style:paragraph-properties fo:text-align="justify" style:justify-single-word="false" fo:hyphenation-ladder-count="no-limit"/>
      <style:text-properties style:use-window-font-color="true" fo:font-size="12pt" style:font-size-asian="12pt" style:font-size-complex="12pt" fo:hyphenate="true" fo:hyphenation-remain-char-count="2" fo:hyphenation-push-char-count="2"/>
    </style:style>
    <style:style style:name="P54" style:family="paragraph" style:parent-style-name="Text_20_body" style:list-style-name="WW8Num1">
      <style:paragraph-properties fo:text-align="justify" style:justify-single-word="false"/>
      <style:text-properties style:use-window-font-color="true" style:font-size-complex="12pt"/>
    </style:style>
    <style:style style:name="P55" style:family="paragraph" style:parent-style-name="Text_20_body" style:list-style-name="WW8Num1">
      <style:paragraph-properties fo:text-align="justify" style:justify-single-word="false" fo:orphans="0" fo:widows="0"/>
      <style:text-properties style:use-window-font-color="true" style:font-size-complex="12pt"/>
    </style:style>
    <style:style style:name="P56" style:family="paragraph" style:parent-style-name="Text_20_body" style:list-style-name="WW8Num1">
      <style:paragraph-properties fo:margin-left="0.63cm" fo:margin-right="0cm" fo:text-align="justify" style:justify-single-word="false" fo:text-indent="-0.63cm" style:auto-text-indent="false"/>
      <style:text-properties style:use-window-font-color="true" style:font-size-complex="12pt"/>
    </style:style>
    <style:style style:name="P57" style:family="paragraph" style:parent-style-name="Text_20_body" style:list-style-name="WW8Num1">
      <style:paragraph-properties fo:margin-left="0.63cm" fo:margin-right="0cm" fo:text-align="justify" style:justify-single-word="false" fo:orphans="0" fo:widows="0" fo:text-indent="-0.63cm" style:auto-text-indent="false"/>
      <style:text-properties style:use-window-font-color="true" style:font-size-complex="12pt"/>
    </style:style>
    <style:style style:name="P58" style:family="paragraph" style:parent-style-name="Text_20_body" style:list-style-name="WW8Num1">
      <style:paragraph-properties fo:margin-left="0.064cm" fo:margin-right="0cm" fo:text-align="justify" style:justify-single-word="false" fo:text-indent="0.021cm" style:auto-text-indent="false"/>
      <style:text-properties style:use-window-font-color="true" style:font-size-complex="12pt"/>
    </style:style>
    <style:style style:name="P59" style:family="paragraph" style:parent-style-name="Text_20_body" style:list-style-name="WW8Num1">
      <style:paragraph-properties fo:margin-left="0.064cm" fo:margin-right="0cm" fo:text-align="justify" style:justify-single-word="false" fo:text-indent="0.021cm" style:auto-text-indent="false">
        <style:tab-stops>
          <style:tab-stop style:position="1.501cm"/>
        </style:tab-stops>
      </style:paragraph-properties>
      <style:text-properties style:use-window-font-color="true" style:font-size-complex="12pt"/>
    </style:style>
    <style:style style:name="P60" style:family="paragraph" style:parent-style-name="Text_20_body" style:list-style-name="L2">
      <style:paragraph-properties fo:margin-left="0.064cm" fo:margin-right="0cm" fo:text-align="justify" style:justify-single-word="false" fo:text-indent="0cm" style:auto-text-indent="false"/>
      <style:text-properties style:use-window-font-color="true" fo:font-size="14pt" fo:font-weight="bold" style:font-size-asian="14pt" style:font-weight-asian="bold" style:font-size-complex="14pt" style:font-weight-complex="bold"/>
    </style:style>
    <style:style style:name="P61" style:family="paragraph" style:parent-style-name="Text_20_body" style:list-style-name="L3">
      <style:paragraph-properties fo:margin-left="0.064cm" fo:margin-right="0cm" fo:text-align="justify" style:justify-single-word="false" fo:text-indent="0cm" style:auto-text-indent="false"/>
      <style:text-properties style:use-window-font-color="true" style:font-size-complex="12pt"/>
    </style:style>
    <style:style style:name="P62" style:family="paragraph" style:parent-style-name="Text_20_body" style:list-style-name="L2">
      <style:paragraph-properties fo:margin-left="0cm" fo:margin-right="0cm" fo:text-align="justify" style:justify-single-word="false" fo:text-indent="0cm" style:auto-text-indent="false"/>
      <style:text-properties style:use-window-font-color="true" style:font-size-complex="12pt"/>
    </style:style>
    <style:style style:name="P63" style:family="paragraph" style:parent-style-name="Heading_20_1">
      <style:paragraph-properties fo:text-align="start" style:justify-single-word="false">
        <style:tab-stops>
          <style:tab-stop style:position="0cm"/>
          <style:tab-stop style:position="5.715cm"/>
          <style:tab-stop style:position="6.985cm"/>
        </style:tab-stops>
      </style:paragraph-properties>
      <style:text-properties style:use-window-font-color="true" fo:font-size="12pt" fo:font-weight="normal" style:font-size-asian="12pt" style:font-weight-asian="normal" style:font-size-complex="12pt"/>
    </style:style>
    <style:style style:name="P64" style:family="paragraph" style:parent-style-name="Heading_20_1">
      <style:paragraph-properties fo:text-align="start" style:justify-single-word="false">
        <style:tab-stops>
          <style:tab-stop style:position="0cm"/>
          <style:tab-stop style:position="5.715cm"/>
          <style:tab-stop style:position="6.985cm"/>
        </style:tab-stops>
      </style:paragraph-properties>
      <style:text-properties style:use-window-font-color="true"/>
    </style:style>
    <style:style style:name="T1" style:family="text">
      <style:text-properties fo:font-size="12pt" fo:font-weight="normal" style:font-size-asian="12pt" style:font-weight-asian="normal"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style:font-size-asian="12pt" style:font-weight-asian="normal" style:font-weight-complex="normal"/>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language-asian="zxx" style:country-asian="none" style:font-size-complex="12pt" style:language-complex="zxx" style:country-complex="none"/>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style:text-position="super 58%" fo:font-size="12pt" fo:font-weight="normal" style:font-size-asian="12pt" style:font-weight-asian="normal" style:font-size-complex="12pt" style:font-weight-complex="normal"/>
    </style:style>
    <style:style style:name="T10" style:family="text">
      <style:text-properties style:language-asian="zxx" style:country-asian="none" style:language-complex="zxx" style:country-complex="none"/>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style:font-size-asian="14pt" style:font-weight-asian="bold" style:font-size-complex="12pt"/>
    </style:style>
    <style:style style:name="T14" style:family="text">
      <style:text-properties style:font-size-complex="12pt"/>
    </style:style>
    <style:style style:name="T15" style:family="text">
      <style:text-properties fo:font-weight="bold" style:font-weight-asian="bold"/>
    </style:style>
    <style:style style:name="T16" style:family="text">
      <style:text-properties style:font-name-asian="Calibri"/>
    </style:style>
    <style:style style:name="T1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Rada Gminy Bobowo</text:p>
      <text:p text:style-name="P35">KA.0002.5.2015</text:p>
      <text:p text:style-name="P35"><text:tab/><text:tab/><text:tab/></text:p>
      <text:p text:style-name="P36">Protokół VIII/15</text:p>
      <text:p text:style-name="P37"/>
      <text:h text:style-name="P63" text:outline-level="1">z VIII zwyczajnej sesji Rady Gminy Bobowo VII kadencji. Sesja odbyła się w dniu <text:s/>5 listopada</text:h>
      <text:h text:style-name="P64" text:outline-level="1"><text:span text:style-name="T1"><text:s/>201</text:span><text:span text:style-name="T2">5 roku w świetlicy wiejskiej w Bobowie ul. Gdańska 15. </text:span></text:h>
      <text:h text:style-name="P64" text:outline-level="1"><text:span text:style-name="T2">Obrady rozpoczęto o godz. 16</text:span><text:span text:style-name="T9">00</text:span><text:span text:style-name="T2">.</text:span></text:h>
      <text:p text:style-name="P34"/>
      <text:p text:style-name="P35">Radni obecni na sesji – zgodnie z listą obecności stanowiącą załącznik nr 1 do protokołu.</text:p>
      <text:p text:style-name="P35">Goście obecni na sesji – zgodnie z listą obecności stanowiącą załącznik nr 2 do protokołu.</text:p>
      <text:p text:style-name="P35"/>
      <text:p text:style-name="P14"/>
      <text:p text:style-name="P14"/>
      <text:p text:style-name="P14"/>
      <text:p text:style-name="P14">PROPONOWANY PORZĄDEK OBRAD: </text:p>
      <text:p text:style-name="P14"><text:s text:c="2"/><text:tab/></text:p>
      <text:list xml:id="list28676643" text:style-name="WW8Num1">
        <text:list-item>
          <text:p text:style-name="P54">Otwarcie sesji.</text:p>
        </text:list-item>
        <text:list-item>
          <text:p text:style-name="P54">Stwierdzenie prawomocności obrad.</text:p>
        </text:list-item>
        <text:list-item>
          <text:p text:style-name="P56">Przyjęcie porządku obrad.</text:p>
        </text:list-item>
        <text:list-item>
          <text:p text:style-name="P55">Przyjęcie protokołu Nr VII/15 <text:s/>z dnia 27.08.2015 r.</text:p>
        </text:list-item>
        <text:list-item>
          <text:p text:style-name="P57">Informacja z działalności Wójta Gminy w okresie międzysesyjnym. </text:p>
        </text:list-item>
        <text:list-item>
          <text:p text:style-name="P57">Informacja z dokonanej analizy oświadczeń majątkowych.</text:p>
        </text:list-item>
        <text:list-item>
          <text:p text:style-name="P55">Informacja z prac Komisji stałych.</text:p>
        </text:list-item>
        <text:list-item>
          <text:p text:style-name="P54">Interpelacje i zapytania.</text:p>
        </text:list-item>
      </text:list>
      <text:p text:style-name="P21"/>
      <text:list xml:id="list28745416" text:continue-numbering="true" text:style-name="WW8Num1">
        <text:list-item>
          <text:p text:style-name="P54">Podjęcie uchwał: </text:p>
        </text:list-item>
      </text:list>
      <text:list xml:id="list28683944" text:style-name="L1">
        <text:list-item>
          <text:p text:style-name="P50"><text:s/>w sprawie wyrażenia zgody na sprzedaż nieruchomości gruntowej położonej w miejscowości Grabowiec,</text:p>
        </text:list-item>
        <text:list-item>
          <text:p text:style-name="P50"><text:s/>w sprawie współdziałania w realizacji „Powiatowego programu profilaktyki zakażeń wirusem brodawczaka ludzkiego (HPV) na lata 2012-2017”,</text:p>
        </text:list-item>
        <text:list-item>
          <text:p text:style-name="P50"><text:s/>w sprawie współdziałania w realizacji „Powiatowego programu profilaktyki wad postawy u dzieci”,</text:p>
        </text:list-item>
        <text:list-item>
          <text:p text:style-name="P50"><text:s/>w sprawie zatwierdzenia statutu Gminnego Ośrodka Pomocy Społecznej w Bobowie.</text:p>
        </text:list-item>
        <text:list-item>
          <text:p text:style-name="P51"><text:s/>w sprawie podatków i opłat lokalnych,</text:p>
        </text:list-item>
        <text:list-item>
          <text:p text:style-name="P51"><text:s/>w sprawie ustalenia wysokości stawek opłaty od posiadania psów, terminu jej płatności i sposobu poboru na terenie Gminy Bobowo,</text:p>
        </text:list-item>
        <text:list-item>
          <text:p text:style-name="P51"><text:s/>w sprawie określenia wysokości stawek podatku od środków transportowych,</text:p>
        </text:list-item>
        <text:list-item>
          <text:p text:style-name="P51"><text:s/>zmieniająca uchwałę w sprawie ustalenia wzorców informacji oraz deklaracji na podatek od nieruchomości, podatek rolny i podatek leśny,</text:p>
        </text:list-item>
        <text:list-item>
          <text:p text:style-name="P51"><text:span text:style-name="T10">w sprawie </text:span>zmiany wieloletniej prognozy finansowej Gminy Bobowo na lata 2015-2022</text:p>
        </text:list-item>
        <text:list-item>
          <text:p text:style-name="P51"><text:span text:style-name="T10">w sprawie</text:span> zmian do budżetu gminy na 2015 r.</text:p>
        </text:list-item>
        <text:list-item>
          <text:p text:style-name="P51">w sprawie wyrażenia zgody na wydzierżawienie nieruchomości, stanowiących własność Gminy Bobowo na okres powyżej 3 lat oraz odstąpienia od obowiązku przetargowego trybu zawarcia umowy dzierżawy.</text:p>
          <text:p text:style-name="P52"/>
        </text:list-item>
      </text:list>
      <text:list xml:id="list28737757" text:continue-list="list28745416" text:style-name="WW8Num1">
        <text:list-item>
          <text:p text:style-name="P58"><text:soft-page-break/><text:s/>Odpowiedzi na interpelacje.</text:p>
        </text:list-item>
        <text:list-item>
          <text:p text:style-name="P58"><text:s/>Wolne wnioski. </text:p>
        </text:list-item>
        <text:list-item>
          <text:p text:style-name="P59"><text:s/>Zakończenie obrad.</text:p>
        </text:list-item>
      </text:list>
      <text:p text:style-name="P35"><text:tab/></text:p>
      <text:p text:style-name="P38"/>
      <text:p text:style-name="P10">1. Otwarcie sesji</text:p>
      <text:p text:style-name="P15"/>
      <text:p text:style-name="P35">Przewodniczący Rady M. Suwalski otworzył VIII zwyczajną Sesję Rady Gminy Bobowo VII kadencji. Przywitał przybyłych na sesję radnych, gości, sołtysów, dyrektorów oraz pracowników Urzędu Gminy.</text:p>
      <text:p text:style-name="P35"/>
      <text:p text:style-name="P38"/>
      <text:p text:style-name="P10">2. Stwierdzenie prawomocności obrad</text:p>
      <text:p text:style-name="P15"/>
      <text:p text:style-name="P15">Przewodniczący Rady M. Suwalski stwierdził, że obrady sesji są prawomocne, gdyż obecnych jest 15 Radnych z piętnastoosobowego składu Rady Gminy. <text:s/></text:p>
      <text:p text:style-name="P15"/>
      <text:p text:style-name="P10"/>
      <text:p text:style-name="P10">3.Przyjęcie porządku obrad</text:p>
      <text:p text:style-name="P15"/>
      <text:p text:style-name="P35">Przewodniczący Rady M. Suwalski przeczytał proponowany porządek obrad. </text:p>
      <text:p text:style-name="P35"/>
      <text:p text:style-name="P35">Zasępca Wójta E. Ratyńska powiedziała, na wniosek wójta proszę o wycofanie w punkcie 9 podpunktu 7 uchwały w sprawie określenia zasad ustalania i poboru, wysokości stawek opłaty targowej oraz zarządzania jej poboru w drodze inkasa. Jest to zgodne z opinią komisji, które są za tym, by znieść opłatę targową.</text:p>
      <text:p text:style-name="P35"/>
      <text:p text:style-name="P35">Radny J. Cysarczyk powiedział, wnioski formalne powinien pan przewodniczący przegłosować zdjęcie tego punktu, jako poprawkę, a następnie przegłosować po wniesieniu tej poprawki cały porządek obrad.</text:p>
      <text:p text:style-name="P35"/>
      <text:p text:style-name="P35">Przewodniczący Rady M. Suwalski powiedział, kto jest za zdjęciem tego punktu z porządku obrad.</text:p>
      <text:p text:style-name="P35"/>
      <text:p text:style-name="P35">Usunięcie punktu 9 podpunkt 7 podjęcie uchwały w sprawie określenia zasad ustalania i poboru opłaty targowej oraz zarządzania jej poboru w drodze inkasa - z porządku obrad zaopiniowano jednogłośnie pozytywnie w obecności 15 radnych z pełnego piętnastoosobowego składy Rady Gminy.</text:p>
      <text:p text:style-name="P35"/>
      <text:p text:style-name="P35">Przewodniczący Rady M. Suwalski powiedział, kto jest za przyjęciem porządku obrad po wykreśleniu tego punktu.</text:p>
      <text:p text:style-name="P35"/>
      <text:p text:style-name="P35">Proponowany <text:s/>porządek obrad przyjęto jednogłośnie pozytywnie w obecności 15 radnych z pełnego piętnastoosobowego składy Rady Gminy.</text:p>
      <text:p text:style-name="P38"/>
      <text:p text:style-name="P11">4.Przyjęcie protokołu Nr VII/15 <text:s/>z dnia 27.08.2015 r.</text:p>
      <text:p text:style-name="P11"><text:soft-page-break/></text:p>
      <text:p text:style-name="P33">Radny J. Cysarczyk powiedział, mam dwie poprawki do protokołu. Punkt 7, Radny Cysarczyk powiedział „są wolne wnioski i wtedy można udzielić głosu”. Odnośnie tego pana co wypowiadał się na temat swojej drogi. a takich słów nie powiedziałem, powiedziałem, „ panie przewodniczący proszę korzystać ze swoich praw” i taką poprawkę wnoszę pierwszą. I druga poprawka .jeśli chodzi o punkt 10, gdzie pan przewodniczący wyjaśnia, kto brał udział w szkoleniu. Koledzy radni ja nie przypominam sobie, aby był wymieniony pan Z. Wieczonkowski i prosiłbym o wykreślenie tego nazwiska.</text:p>
      <text:p text:style-name="P33"/>
      <text:p text:style-name="P33">Przewodniczący Rady Gminy M. Suwalski powiedział, to już jest poprawione. Dziś można się zapoznać z protokołem. </text:p>
      <text:p text:style-name="P33"/>
      <text:p text:style-name="P33">Radny J. Cysarczyk powiedział, dziś to jest za późno, protokół powinien być dostępny 4 dni po sesji. Mamy dwa różne protokoły.</text:p>
      <text:p text:style-name="P33"><text:s/></text:p>
      <text:p text:style-name="P33">Przewodniczący Rady Gminy M. Suwalski powiedział, kto jest za wniesieniem poprawki do protokołu w punkcie 7.</text:p>
      <text:p text:style-name="P33"/>
      <text:p text:style-name="P33">Wprowadzenie poprawki do protokołu zaopiniowano jednogłośnie pozytywnie w obecności 15 radnych z pełnego piętnastoosobowego składy Rady Gminy.</text:p>
      <text:p text:style-name="P33"/>
      <text:p text:style-name="P33">Protokół Nr VII/15 z dnia 27.08.2015 r. przyjęto jednogłośnie pozytywnie w obecności 15 Radnych z pełnego piętnastoosobowego składu Rady.</text:p>
      <text:p text:style-name="P16"/>
      <text:p text:style-name="P16"/>
      <text:p text:style-name="P16"><text:span text:style-name="T12">5.Informacja z działalności Wójta Gminy w okresie międzysesyjnym.</text:span> </text:p>
      <text:p text:style-name="P18"/>
      <text:p text:style-name="P19">Sprawozdanie Wójta za okres międzysesyjny od 27 sierpnia 2015 do 5 listopada </text:p>
      <text:p text:style-name="P39"/>
      <text:p text:style-name="P27">Od 27 sierpnia do 6 września uczestniczyłem w pracach dotyczących referendum ogólnokrajowego</text:p>
      <text:p text:style-name="P27"/>
      <text:p text:style-name="P27">7 września uczestniczyłem w posiedzeniu wspólnej komisji gospodarczej, oświaty i rewizyjnej a także w spotkaniu z przedstawicielami Lokalnej Grupy Działania Chata Kociewia</text:p>
      <text:p text:style-name="P27"/>
      <text:p text:style-name="P27">8 września odbyło się spotkanie z prezesem Banku Spółdzielczego Starogardzie Gd. w sprawie rozbudowy placówki banku w budynku naszej Gminy</text:p>
      <text:p text:style-name="P27"/>
      <text:p text:style-name="P27">10 września odbyło się spotkanie z p. J. Cybulskim odnośnie wymiany gwarancyjnej głównego licznika zlokalizowanego w studzience pomiarowej w Jabłówku</text:p>
      <text:p text:style-name="P27"/>
      <text:p text:style-name="P27">11 września odbyło się spotkanie z przedstawicielami Kół Gospodyń Wiejskich z naszej Gminy w celu omówienia spraw bieżących</text:p>
      <text:p text:style-name="P27"/>
      <text:p text:style-name="P27">12 września uczestniczyłem w dożynkach gminno parafialnych w Jabłowie</text:p>
      <text:p text:style-name="P27"/>
      <text:p text:style-name="P27">13 września brałem udział w Samorządowych Dożynkach Powiatu Starogardzkiego w Bolesławowie</text:p>
      <text:p text:style-name="P27"/>
      <text:p text:style-name="P27">14 września brałem udział w jubileuszu 90 lecia p. Błażejczak w Wysokiej, w godzinach <text:soft-page-break/>popołudniowych wręczałem nagrody za zakończenie Ligii na Orliku</text:p>
      <text:p text:style-name="P27"/>
      <text:p text:style-name="P27">15 września został rozstrzygnięty przetarg na wykonanie drogi Kamanowo - Smoląg, wygrała firma p. Dziewisza z Kaszub, wygrywając przetarg na kwotę 189 500 zł przy gwarancji na 5 lat</text:p>
      <text:p text:style-name="P27"/>
      <text:p text:style-name="P27">16 września uczestniczyłem w uroczystościach 50 lecia pożycia małżeńskiego państwa Gardjasz</text:p>
      <text:p text:style-name="P27"/>
      <text:p text:style-name="P27">17 września uczestniczyłem w zebraniu wiejskim w Grabowie</text:p>
      <text:p text:style-name="P27"/>
      <text:p text:style-name="P27">18 września odbyło się zebranie wiejskie w Wysoce</text:p>
      <text:p text:style-name="P27"/>
      <text:p text:style-name="P27">21 września uczestniczyłem w spotkaniu negocjacyjnym Związku Gmin Wierzyca z firmą STAR-KOM odnośnie obniżenia ceny za wywóz śmieci z terenu Gminy</text:p>
      <text:p text:style-name="P27"/>
      <text:p text:style-name="P27">22 września odbyło się zebranie sołeckie w Smolągu, a także podpisałem umowę na wykonanie drogi w kierunku Smoląga</text:p>
      <text:p text:style-name="P27"/>
      <text:p text:style-name="P27">23 września w Wysoce odbyło się spotkanie z przedstawicielem firmy EDP</text:p>
      <text:p text:style-name="P27"/>
      <text:p text:style-name="P27">24 września uczestniczyłem w uroczystości 90 lecia p. Mieczysławy Lewickiej w Grabowie, poza tym w godzinach wieczornych brałem udział w zebraniu wiejskim w Bobowie</text:p>
      <text:p text:style-name="P27"/>
      <text:p text:style-name="P27">25 września uczestniczyłem w zebraniu wiejskim w Grobowcu</text:p>
      <text:p text:style-name="P27"/>
      <text:p text:style-name="P27">28 września odbyło się zebranie połączonych komisji, które było związane z MOF-em i dotyczyło wyboru zadań do realizacji na lata 2016-2018, poza tym uczestniczyłem w zgromadzeniu Związku Gmin Wierzyca</text:p>
      <text:p text:style-name="P27"/>
      <text:p text:style-name="P27">29 września korzystałem z urlopu wypoczynkowego</text:p>
      <text:p text:style-name="P27"/>
      <text:p text:style-name="P27">30 września uczestniczyłem w posiedzeniu zarządu oddziału powiatowego OSP w Grodzisku w Owidzu </text:p>
      <text:p text:style-name="P27"/>
      <text:p text:style-name="P27">Od 1 do 5 października miałem chorobowe</text:p>
      <text:p text:style-name="P27"/>
      <text:p text:style-name="P27">Od 6 do 7 października uczestniczyłem w XVI Kongresie Gmin Wiejskich w Serocku wraz z przewodniczącym Rady Gminy p. M. Suwalskim</text:p>
      <text:p text:style-name="P27"/>
      <text:p text:style-name="P27">Od 8 do 16 października przebywałem na zwolnieniu lekarskim</text:p>
      <text:p text:style-name="P27"/>
      <text:p text:style-name="P27">17 października byłem zaproszony przez Koło Emerytów i Rencistów w Bobowie na ich występ, który miał miejsce w Starogardzie Gd.</text:p>
      <text:p text:style-name="P27"/>
      <text:p text:style-name="P27">19 października odbyło się zebranie ze strażakami OSP w Bobowie, które miało na celu podjęcie uchwały o przyjęciu darowizny w postaci wozu strażackiego od Państwowej Straży Pożarnej w Starogardzie Gd.</text:p>
      <text:p text:style-name="P27"/>
      <text:p text:style-name="P27">20 października uczestniczyłem w zebraniu kółek rolniczych w GOK-u, które miało na celu organizacje uroczystości poświęcenia odnowienia pomnika pomordowanych przez wojska okupanckie w latach wojennych </text:p>
      <text:p text:style-name="P27"/>
      <text:p text:style-name="P27">O 21 do 26 października uczestniczyłem w konferencji wyjazdowej do Mołdawi, gdzie na <text:soft-page-break/>zaproszenie PODR-u dokonałem odczytu na temat potrzeb i możliwości oszczędzania energii oraz ekonomicznych aspektów wykorzystania energii odnawialnej</text:p>
      <text:p text:style-name="P27"/>
      <text:p text:style-name="P27">25 października odbyły się wybory parlamentarne i do sejmu</text:p>
      <text:p text:style-name="P27"/>
      <text:p text:style-name="P27">28 i 29 października uczestniczyłem w posiedzeniu Komisji Oświaty i Gospodarczej</text:p>
      <text:p text:style-name="P27"/>
      <text:p text:style-name="P27">3 listopada uczestniczyłem w zebraniu roboczym z sołtysami naszej Gminy</text:p>
      <text:p text:style-name="P27"/>
      <text:p text:style-name="P27">5 listopada uczestniczyłem w uroczystości 90 lecia u p. Wyczyńskiej mieszkanki Ruska</text:p>
      <text:p text:style-name="P27"><text:s/></text:p>
      <text:p text:style-name="P27"/>
      <text:p text:style-name="P27">Poza tym na bieżąco zajmuję się sprawami związanymi z prawidłowym funkcjonowaniem Gminy i Urzędu.</text:p>
      <text:p text:style-name="P27"/>
      <text:p text:style-name="P38"/>
      <text:p text:style-name="P11">6. Informacja z dokonanej analizy oświadczeń majątkowych</text:p>
      <text:p text:style-name="P20"/>
      <text:p text:style-name="P25">Przewodniczący Rady Gminy M. Suwalski przeczytał pismo, które wpłynęło do Urzędu Gminy z Urzędu Skarbowego o analizie oświadczeń majątkowych za 2014 rok. </text:p>
      <text:p text:style-name="P25"/>
      <text:p text:style-name="P11">7. Informacja z prac Komisji stałych</text:p>
      <text:p text:style-name="P11"/>
      <text:p text:style-name="P33">Przewodniczący Komisji Gospodarczej M. Borowski powiedział, że posiedzenie Komisji Gospodarczej odbyło się 27 października 2015, na którym obecnych było 4 Radnych. Przedstawił tematykę obrad oraz sposób opiniowania uchwał. </text:p>
      <text:p text:style-name="P26"/>
      <text:p text:style-name="P26">Przewodnicząca Komisji Oświaty J. Zielińska powiedziała, że odbyły się dwa spotkania. Wspólna komisja oświaty, gospodarcza i rewizyjna odbyła się dnia 7 września. Komisja Oświaty miała posiedzenie dnia 28 października 2015 r. Przedstawiła tematykę obrad oraz sposób opiniowania uchwał. </text:p>
      <text:p text:style-name="P26"/>
      <text:p text:style-name="P26">Przewodnicząca Komisji Rewizyjnej M. Makiła, powiedziała, że Komisja Rewizyjna odbyła posiedzenie dnia 30.10.2015 r. w szkole. Miała ona na celu ocenę stanu bezpieczeństwa szkoły w Bobowie. <text:s/>Przestawiła tematykę obrad oraz wnioski z komisji.</text:p>
      <text:p text:style-name="P26"/>
      <text:p text:style-name="P26"/>
      <text:p text:style-name="P10">8.Interpelacje i zapytania.</text:p>
      <text:p text:style-name="P21"/>
      <text:p text:style-name="P21">Radny J. Cysarczyk powiedział, na poprzedniej sesji mówiłem państwu radnym, że zaproponowano nam zmiany do budżetu, które Wójt może dokonać sam. O ile sobie dobrze przypominam pani skarbnik umotywowała to tym, że akurat jest sesja i to przy okazji. Chciałem państwa poinformować, że wtedy powiedziałem, że będę się temu przyglądał. Dzień po sesji dnia 28 sierpnia pan wójt wydał zarządzenie, w którym dokonał zmian budżetowych.</text:p>
      <text:p text:style-name="P21"/>
      <text:p text:style-name="P21">Pani skarbnik R. Polaszek powiedziała, zaraz po tym jak pan radny J. Cysarczyk powiedział, że będzie się temu przyglądał, że zostanie to uzupełnione w dniu następnym. Wójt wyda stosowne <text:soft-page-break/>zarządzenie ze zmianami do budżetu. <text:s/></text:p>
      <text:p text:style-name="P21"/>
      <text:p text:style-name="P21">Radny J. Cysarczyk powiedział, <text:s/>że mam pytanie do pana wójta o zarządzenie nr 53/15 z dnia 26 października o powołaniu komisji do kontroli w zakresie opróżniania zbiorników do gromadzenia nieczystości ciekłych usytuowanych na nieruchomościach stanowiących własność mieszkańców Gminy Bobowo. Czy wydanie tego zarządzenia było spowodowane naszymi rozmowami na ostatnich komisjach i sesji o zanieczyszczaniu tego strumienia, czy ogólnie Pan Wójt planuje kontrolę całej gminy. </text:p>
      <text:p text:style-name="P21"/>
      <text:p text:style-name="P21">Wójt S. Patrzykąt powiedział, to jest zarządzenie na podstawie, którego zaczynamy kontrolę <text:s/>terenów na Grabowcu, po to by w pierwszej kolejności wyeliminować możliwość odprowadzania ścieków przez mieszkańców do rzeczki Pliszki. W wyniku tej kontroli chcę otrzymać jasną odpowiedz, czy są jakiekolwiek ścieki odprowadzane do Pliszki, bym mógł się skontaktować z Wójtem gminy Starogard Gd. i przekazać mu ten raport .To jest spowodowane tym, że otrzymałem pismo od mieszkańców o złym stanie rzeczki, zatem stąd to zarządzenie. </text:p>
      <text:p text:style-name="P21"/>
      <text:p text:style-name="P21">Radny J. Cysarczyk powiedział, mam kolejne pytanie, chodzi mi zarządzenie nr 51/15 z dnia 19 października w sprawie sposobu postępowania przy <text:s/>załatwianiu spraw z zakresu działalności <text:s/>lobbingowej, czy spowodowane jest to wymogiem ustawowym, czy w gminie już spotkano się z takową działalnością?</text:p>
      <text:p text:style-name="P21"/>
      <text:p text:style-name="P21">Wójt S. Patrzykąt powiedział, jest to spowodowane ustawą, są wprowadzane nowe zasady, które musieliśmy uwzględnić.</text:p>
      <text:p text:style-name="P21"/>
      <text:p text:style-name="P21">Radny J. Cysarczyk powiedział, mam pytanie panie wójcie, chodzi mi zarządzenie nr 17/B/15 zmiany do budżetu na 2015 rok <text:s/>chodzi mi tu o kwotę 1482 zł, dział 801, rozdział 80101 oświata i wychowanie, szkoły podstawowe, paragraf 3510 koszty postępowania sądowego i prokuratorskiego. Ja rozumiem, że te pieniążki wypłacono komuś, by uiścić zapłatę, ale chodzi mi o to, czy był wniesiony jakiś pozew przeciwko szkole, że trzeba było wypłacić pieniądze. Na co były te pieniądze. </text:p>
      <text:p text:style-name="P21"/>
      <text:p text:style-name="P21">Wójt S. Patrzykąt powiedział, na jaka to było kwotę. 1482 zł ja w tej chwili nie pamiętam, może pani skarbnik pamięta.</text:p>
      <text:p text:style-name="P21"/>
      <text:p text:style-name="P21">Pani Skarbnik R. Polaszek powiedziała, że to było odszkodowanie dla pani nauczycielki, która wygrała sprawę przed sądem pracy i należało wypłacić jej odszkodowanie i koszty uboczne postępowania.</text:p>
      <text:p text:style-name="P21"/>
      <text:p text:style-name="P21">Radny J. Cysarczyk powiedział, mam pytanie do pana przewodniczącego Komisji Gospodarczej, czy komisja posiada plan pracy?</text:p>
      <text:p text:style-name="P21"/>
      <text:p text:style-name="P21">Przewodniczący Komisji Gospodarczej M. Borowski powiedział, nie posiada.</text:p>
      <text:p text:style-name="P21"/>
      <text:p text:style-name="P21">Radny J. Cysarczyk powiedział, czy pan zrobił coś jako przewodniczący, by komisja plan pracy <text:soft-page-break/>posiadała?</text:p>
      <text:p text:style-name="P21"/>
      <text:p text:style-name="P21">Przewodniczący Komisji Gospodarczej M. Borowski powiedział, nie zrobiłem.</text:p>
      <text:p text:style-name="P21"/>
      <text:p text:style-name="P21">Radny J. Cysarczyk powiedział, mam pytanie do pana przewodniczącego rady, czy pan coś zrobił jako odpowiedzialny za koordynacje pracy rady i komisji, aby plan pracy komisja gospodarcza posiadała. </text:p>
      <text:p text:style-name="P21"/>
      <text:p text:style-name="P21">Przewodnicząc M. Suwalski powiedział, nie składałem takiego wniosku, tzn mówiłem, aby taki plan zrobili, ale uważałem, że taki plan pracy nie jest potrzebny. Czy są jeszcze jakieś pytania.</text:p>
      <text:p text:style-name="P22"/>
      <text:p text:style-name="P22"/>
      <text:p text:style-name="P23"><text:span text:style-name="T13">9. </text:span><text:span text:style-name="T11">Podjęcie uchwał:</text:span></text:p>
      <text:p text:style-name="P9"/>
      <text:p text:style-name="P9">Przewodniczący Rady Gminy M. Suwalski powiedział, pan radny J. Cysarczyk składał wniosek by nie odczytywać uchwał w całości.</text:p>
      <text:p text:style-name="P9"/>
      <text:p text:style-name="P9">Wójt S. Ptrzykąt powiedział, proszę państwa nie może być tak, że nie będziemy państwu odczytywać uchwał. Każdy radny ma prawo usłyszeć uchwałę w całości. Niekiedy jest tak, że wkradnie się jakaś literówka, błąd, niekiedy jest tak, że radni to zauważają. Są jeszcze inne ważne argumenty Jestem zaskoczony, bo rozmawiałem z panem przewodniczącym na ten temat i wyjaśniałem mu.</text:p>
      <text:p text:style-name="P9"/>
      <text:p text:style-name="P9">Zastępca wójta E. Ratyńska powiedziała, na sesji są sołtysi, którzy tych materiałów nie otrzymali, przychodzą mieszkańcy na sesje, którzy też mają prawo znać treść uchwały w całości.</text:p>
      <text:p text:style-name="P9"/>
      <text:p text:style-name="P9">Wójt S. Patrzykąt powiedział, nie chcę tu dyskutować, czy prawnie, czy nieprawnie, bo jeszcze nie ma pana mecenasa – przyszedł pan mecenas – panie mecenasie właśnie dyskutowaliśmy, czy odczytywać uchwałę w całości.</text:p>
      <text:p text:style-name="P9"/>
      <text:p text:style-name="P9">Mecenas Z. Posert powiedział proszę państwa nie ma przepisu, który by regulował, tą kwestię, nie ma tego w statucie. O tym, czy jest potrzeba odczytywania, ostatecznie powinien zdecydować przewodniczący, jako osoba odpowiedzialna za prowadzenie sesji. Nie narusza pan tym prawa. Praktyka jest różna, w różnych gminach . Z uwagi na gości zasadne jest odczytanie tych uchwał. Chyba, że jest to obszerna uchwała, wtedy można od tego odstąpić.</text:p>
      <text:p text:style-name="P9"/>
      <text:p text:style-name="P9">Przewodniczący Rady M. Suwalski powiedział, ja uważam, że też powinny być odczytywane uchwały. Kto jest za odczytywaniem treści uchwał.</text:p>
      <text:p text:style-name="P9"/>
      <text:p text:style-name="P9">Wniosek w sprawie odczytywania treści uchwał w całości zaopiniowano pozytywnie 11 „za”, 1 „przeciw” oraz 3 „wstrzymujące się” <text:span text:style-name="T5">w obecności 15 Radnych z piętnastoosobowego składu Rady.</text:span></text:p>
      <text:p text:style-name="P13"><text:soft-page-break/><text:span text:style-name="T5">1. </text:span>w sprawie wyrażenia zgody na sprzedaż nieruchomości gruntowej położonej w miejscowości Grabowiec.</text:p>
      <text:p text:style-name="P9"/>
      <text:p text:style-name="P1">Przewodniczący M. Suwalski przeczytał projekt uchwały w sprawie wyrażenia zgody na sprzedaż nieruchomości gruntowej położonej w miejscowości Grabowiec.</text:p>
      <text:p text:style-name="P1"/>
      <text:p text:style-name="P3"><text:span text:style-name="T5">W wyniku głosowania jawnego uchwałę </text:span><text:span text:style-name="T8">nr VIII/52/15</text:span><text:span text:style-name="T5"> w sprawie wyrażenia zgody na sprzedaż nieruchomości gruntowej położonej w miejscowości Grabowiec,</text:span><text:span text:style-name="T14"> </text:span><text:span text:style-name="T5">podjęto jednogłośnie w obecności 15 Radnych z piętnastoosobowego składu Rady. Uchwała stanowi załącznik do protokołu.</text:span></text:p>
      <text:p text:style-name="P4"/>
      <text:p text:style-name="P6"><text:span text:style-name="T5">2) </text:span>w sprawie współdziałania w realizacji „Powiatowego programu profilaktyki zakażeń wirusem brodawczaka ludzkiego (HPV) na lata 2012-2017”.</text:p>
      <text:p text:style-name="P9"/>
      <text:p text:style-name="P1">Przewodniczący M. Suwalski przeczytał projekt uchwały w sprawie współdziałania w realizacji „Powiatowego programu profilaktyki zakażeń wirusem brodawczaka ludzkiego (HPV) na lata 2012-2017”.</text:p>
      <text:p text:style-name="P1"/>
      <text:p text:style-name="P3"><text:span text:style-name="T5">W wyniku głosowania jawnego uchwałę </text:span><text:span text:style-name="T8">nr VIII/53/15</text:span><text:span text:style-name="T5"> w sprawie współdziałania w realizacji „Powiatowego programu profilaktyki zakażeń wirusem brodawczaka ludzkiego (HPV) na lata 2012-2017”,</text:span><text:span text:style-name="T14"> </text:span><text:span text:style-name="T5">podjęto jednogłośnie w obecności 15 Radnych z piętnastoosobowego składu Rady. Uchwała stanowi załącznik do protokołu.</text:span></text:p>
      <text:p text:style-name="P4"/>
      <text:p text:style-name="P6"><text:span text:style-name="T5">3)</text:span> w sprawie współdziałania w realizacji „Powiatowego programu profilaktyki wad postawy u dzieci”.</text:p>
      <text:p text:style-name="P27"/>
      <text:p text:style-name="P1">Przewodniczący M. Suwalski przeczytał projekt uchwały w sprawie współdziałania w realizacji „Powiatowego programu profilaktyki wad postawy u dzieci”.</text:p>
      <text:p text:style-name="P1"/>
      <text:p text:style-name="P3"><text:span text:style-name="T5">W wyniku głosowania jawnego uchwałę </text:span><text:span text:style-name="T8">nr VIII/54/15</text:span><text:span text:style-name="T5"> w sprawie współdziałania w realizacji „Powiatowego programu profilaktyki wad postawy u dzieci”,</text:span><text:span text:style-name="T14"> </text:span><text:span text:style-name="T5">podjęto jednogłośnie w obecności 15 Radnych z piętnastoosobowego składu Rady. Uchwała stanowi załącznik do protokołu.</text:span></text:p>
      <text:p text:style-name="P4"/>
      <text:p text:style-name="P6"><text:span text:style-name="T5">4)</text:span> w sprawie zatwierdzenia statutu Gminnego Ośrodka Pomocy Społecznej w Bobowie.</text:p>
      <text:p text:style-name="P27"/>
      <text:p text:style-name="P1">Przewodniczący M. Suwalski przeczytał projekt uchwały w sprawie zatwierdzenia statutu Gminnego Ośrodka Pomocy Społecznej w Bobowie.</text:p>
      <text:p text:style-name="P1"/>
      <text:p text:style-name="P1">Radny J. Cysarczyk powiedział, mam problem, bo dowiedzieliśmy się, że wprowadzamy nowy statut, który stanowi integralną część tej uchwały, więc prosiłbym o odczytanie. To nie jest złośliwość. </text:p>
      <text:p text:style-name="P1"/>
      <text:p text:style-name="P1">Wójt S. Patrzykąt powiedział, odnośnie odczytania całego statutu. Proszę państwa, to po co my się spotykamy na komisjach. Tam nie padło takie pytanie. Jeśli jest taka wola to jest tu pani kierownik, przyniesiemy statut i odczytamy. </text:p>
      <text:p text:style-name="P1"/>
      <text:p text:style-name="P1">Radny J. Cysarczyk powiedział, panie przewodniczący cofam swój wniosek, a do pana wójta chciałbym tylko powiedzieć, że przed chwilą rozmawialiśmy, że nie wszyscy się zapoznają z materiałami. </text:p>
      <text:p text:style-name="P1"/>
      <text:p text:style-name="P1">Radca prawny Z. Posert powiedział, ja w swojej wypowiedzi przytoczyłem, że co do zasady, to uchwały powinny być odczytywane, jeśli jest jakiś dokument obszerniejszy to można to poddać pod <text:soft-page-break/>głosowanie.</text:p>
      <text:p text:style-name="P1"/>
      <text:p text:style-name="P1">Wójt S. Patrzykąt powiedział, statut w materiałach był państwu dostarczony. To są obowiązki radnych. Każdy powinien zapoznać się z materiałami i głosować zgodnie ze swoim sumieniem, bo reprezentuje grupę mieszkańców. Każdy dźwiga swój mandat, mandat radnego. </text:p>
      <text:p text:style-name="P1"/>
      <text:p text:style-name="P1">Przewodniczący Rady M. Suwalski powiedział, ja już mówiłem, że na komisjach powinno być odczytywane i przedyskutowane.</text:p>
      <text:p text:style-name="P1"/>
      <text:p text:style-name="P1">Radny Z. Wieczonkowski powiedział, ja mam pytanie w rozdziale 2, paragraf 4.1 punktu 2 chodzi mi o zapis „przyznawanie i wypłacanie pomocy na ekonomiczne usamodzielnienie w formie zasiłków, pożyczek oraz pomocy w naturze”. Na jakiej zasadzie ta pomoc jest udzielana?</text:p>
      <text:p text:style-name="P1"/>
      <text:p text:style-name="P1">Kierownik GOPS M. Talaśka powiedziała, to są stypendia, chodzi tutaj o stypendia.</text:p>
      <text:p text:style-name="P1"/>
      <text:p text:style-name="P1"/>
      <text:p text:style-name="P3"><text:span text:style-name="T5">W wyniku głosowania jawnego uchwałę </text:span><text:span text:style-name="T8">nr VIII/55/15</text:span><text:span text:style-name="T5"> w sprawie w sprawie zatwierdzenia statutu Gminnego Ośrodka Pomocy Społecznej w Bobowie, podjęto jednogłośnie w obecności 15 Radnych z piętnastoosobowego składu Rady. Uchwała stanowi załącznik do protokołu.</text:span></text:p>
      <text:p text:style-name="P4"/>
      <text:p text:style-name="P4">Przewodniczący Rady M. Suwalski ogłosił 10 minut przerwy.</text:p>
      <text:p text:style-name="P4"/>
      <text:p text:style-name="P6"><text:span text:style-name="T5">5)</text:span> w sprawie podatków i opłat lokalnych.</text:p>
      <text:p text:style-name="P28"/>
      <text:p text:style-name="P1">Przewodniczący M. Suwalski przeczytał projekt <text:s/>uchwały w sprawie podatków i opłat lokalnych.</text:p>
      <text:p text:style-name="P1"/>
      <text:p text:style-name="P1">Pani skarbnik powiedziała, na komisjach było mówione, że wykreślamy słowa przeciwpożarowych, w punkcie 3 miało być wykreślone budynki, i zajęte pod nie grunty.</text:p>
      <text:p text:style-name="P1"/>
      <text:p text:style-name="P3"><text:span text:style-name="T5">W wyniku głosowania jawnego uchwałę </text:span><text:span text:style-name="T8">nr VIII/56/15</text:span><text:span text:style-name="T5"> w sprawie podatków i opłat lokalnych wraz z wykreślonymi uwagami,</text:span><text:span text:style-name="T14"> </text:span><text:span text:style-name="T5">podjęto jednogłośnie w obecności 15 Radnych z piętnastoosobowego składu Rady. Uchwała stanowi załącznik do protokołu.</text:span></text:p>
      <text:p text:style-name="P4"/>
      <text:p text:style-name="P6"><text:span text:style-name="T5">6) </text:span>w sprawie ustalenia wysokości stawek opłaty od posiadania psów, terminu jej płatności i sposobu poboru na terenie Gminy Bobowo.</text:p>
      <text:p text:style-name="P3"/>
      <text:p text:style-name="P1">Przewodniczący M. Suwalski przeczytał projekt <text:s/>uchwały w sprawie w sprawie ustalenia wysokości stawek opłaty od posiadania psów, terminu jej płatności i sposobu poboru na terenie Gminy Bobowo.</text:p>
      <text:p text:style-name="P1"/>
      <text:p text:style-name="P1">Sołtys M. Kosiedowska powiedziała, ja mam pytanie w poprzedniej uchwale było, że dla gospodarzy są zwolnione dwa psy.</text:p>
      <text:p text:style-name="P1"/>
      <text:p text:style-name="P1">Radny Z. Wieczonkowski powiedział, rejestrację prowadzą sołtysi, sołtys nie jest w stanie tych wszystkich psów spisać. Wchodzi na podwórko, gdzie widzi pięć psów, a właściciel posesji mówi, że jeden pies jest jego, a reszta od sąsiada przyszła.</text:p>
      <text:p text:style-name="P1"/>
      <text:p text:style-name="P1">Sołtys T. Zellmann powiedziała, u Nas też jest problem z psami.</text:p>
      <text:p text:style-name="P1"/>
      <text:p text:style-name="P1">Wójt S. Patrzykąt powiedział, już dyskutowaliśmy na ten temat na komisjach.</text:p>
      <text:p text:style-name="P1"/>
      <text:p text:style-name="P1"/>
      <text:p text:style-name="P3"><text:soft-page-break/><text:span text:style-name="T5">W wyniku głosowania jawnego uchwałę </text:span><text:span text:style-name="T8">nr VIII/57/15</text:span><text:span text:style-name="T5"> w sprawie w sprawie ustalenia wysokości stawek opłaty od posiadania psów, terminu jej płatności i sposobu poboru na terenie Gminy Bobowo,</text:span><text:span text:style-name="T14"> </text:span><text:span text:style-name="T5">podjęto 14 „za”, 1 „wstrzymujący się” w obecności 15 Radnych z piętnastoosobowego składu Rady. Uchwała stanowi załącznik do protokołu.</text:span></text:p>
      <text:p text:style-name="P4"/>
      <text:p text:style-name="P4">Wójt S. Patrzykąt powiedział, do sołtysów się zwracam o dobrą wolę. Przypominam, że za jednego odłowionego psa płacimy 1800 zł. Obniżyliśmy opłatę od posiadania psów, by była ona płacona przez mieszkańców.</text:p>
      <text:p text:style-name="P4"/>
      <text:p text:style-name="P4">Radny Z. Wieczonkowski powiedział, czy jest obowiązek, żeby płacić podatek od posiadania psa.</text:p>
      <text:p text:style-name="P4"/>
      <text:p text:style-name="P4">Wójt S. Patrzykąt powiedział, tak wynika to z ustawy. </text:p>
      <text:p text:style-name="P4"/>
      <text:p text:style-name="P4"/>
      <text:p text:style-name="P6"><text:span text:style-name="T5">7)</text:span> w sprawie określenia wysokości stawek podatku od środków transportowych.</text:p>
      <text:p text:style-name="P40"/>
      <text:p text:style-name="P1">Przewodniczący M. Suwalski przeczytał projekt uchwały w sprawie określenia wysokości stawek podatku od środków transportowych.</text:p>
      <text:p text:style-name="P1"/>
      <text:p text:style-name="P3"><text:span text:style-name="T5">W wyniku głosowania jawnego uchwałę </text:span><text:span text:style-name="T8">nr VIII/58/15</text:span><text:span text:style-name="T5"> w sprawie określenia wysokości stawek podatku od środków transportowych,</text:span><text:span text:style-name="T14"> </text:span><text:span text:style-name="T5">podjęto jednogłośnie w obecności 15 Radnych z piętnastoosobowego składu Rady. Uchwała stanowi załącznik do protokołu.</text:span></text:p>
      <text:p text:style-name="P4"/>
      <text:p text:style-name="P6"><text:span text:style-name="T5">8) </text:span>zmieniająca uchwałę w sprawie ustalenia wzorców informacji oraz deklaracji na podatek od nieruchomości, podatek rolny i podatek leśny.</text:p>
      <text:p text:style-name="P28"/>
      <text:p text:style-name="P1">Przewodniczący M. Suwalski przeczytał projekt uchwały w sprawie ustalenia wzorców informacji oraz deklaracji na podatek od nieruchomości, podatek rolny i podatek leśny.</text:p>
      <text:p text:style-name="P1"/>
      <text:p text:style-name="P3"><text:span text:style-name="T5">W wyniku głosowania jawnego uchwałę </text:span><text:span text:style-name="T8">nr VIII/59/15</text:span><text:span text:style-name="T5"> w sprawie ustalenia wzorców informacji oraz deklaracji na podatek od nieruchomości, podatek rolny i podatek leśny,</text:span><text:span text:style-name="T14"> </text:span><text:span text:style-name="T5">podjęto jednogłośnie w obecności 15 Radnych z piętnastoosobowego składu Rady. Uchwała stanowi załącznik do protokołu.</text:span></text:p>
      <text:p text:style-name="P4"/>
      <text:p text:style-name="P4">Radna B. Kozyra powiedziała, jest ta sama sytuacja co na komisjach, że nie ma uchwały o podatku rolnym i leśnym.</text:p>
      <text:p text:style-name="P4"/>
      <text:p text:style-name="P4">Zastępca Wójta E. Ratyńska powiedziała, jeśli jest taka sytuacja, że stawka podatku rolnego i leśnego się nie zmienia, to wtedy nie trzeba uchwały.</text:p>
      <text:p text:style-name="P5"/>
      <text:p text:style-name="P5"/>
      <text:p text:style-name="P6"><text:span text:style-name="T6">9) </text:span><text:span text:style-name="T10">w sprawie </text:span>zmiany wieloletniej prognozy finansowej Gminy Bobowo na lata 2015-2022.</text:p>
      <text:p text:style-name="P6"/>
      <text:p text:style-name="P6">10) <text:span text:style-name="T10">w sprawie</text:span> zmian do budżetu gminy na 2015 r. </text:p>
      <text:p text:style-name="P3"/>
      <text:p text:style-name="P31">Pani Skarbnik R. Polaszek przeczytała objaśnienia w sprawie zmian wieloletniej prognozy finansowej Gminy Bobowo na lata 2015-2022 oraz w sprawie zmian do budżetu gminy na 2015 r.</text:p>
      <text:p text:style-name="P31"/>
      <text:p text:style-name="P27">Wójt S. Patrzykąt powiedział, ponieważ chcemy zakupić nowy piec potrzebne są pieniądze. W związku z tym, że chcemy rozbudować Urząd Gminy, chcemy zakupić większy piec o mocy 50 KW. Jeśli chodzi o zmiany dotyczące gospodarki odpadami, otrzymaliśmy pismo od Związku Gmin Wierzyca. Spodziewaliśmy się, że będziemy płacić. Myśleliśmy, że będziemy płacić w przyszłym <text:soft-page-break/>roku, ale okazało się, że płatność rozłożona jest na dwie raty. W porozumieniu z panem Irkiem, zrezygnowaliśmy z budowy sceny przy boisku. W mocy rady jest zmiana tego zadania i przekazania pieniędzy na inne cele. </text:p>
      <text:p text:style-name="P27"/>
      <text:p text:style-name="P27">Pani Skarbnik R. Polaszek powiedziała, ostateczny projekt uchwały dziś państwo otrzymali. </text:p>
      <text:p text:style-name="P27"/>
      <text:p text:style-name="P27">Radny M. Dziedziński powiedział, dlaczego mamy płacić do Związku Gmin Wierzyca, nie dość, że śmieci podrożały, to jeszcze mamy płacić frycowe. Śmieci odbiera Stary Las. </text:p>
      <text:p text:style-name="P27"/>
      <text:p text:style-name="P27">Pani Skarbnik R. Polaszek przeczytała pismo, które wpłynęło do Urzędu Gminy od Związku Gmin Wierzyca.</text:p>
      <text:p text:style-name="P27"/>
      <text:p text:style-name="P27">Radny M. Dziedziński powiedział, była mowa o obniżkach, śmieci miały być tańsze, a tu podwyżka jest. <text:s/></text:p>
      <text:p text:style-name="P27"/>
      <text:p text:style-name="P27">Wójt S. Patrzykąt powiedział, zacznijmy od tego, że Związek Gmin Wierzyca nie zajmuje się odbiorem śmieci. Związek Gmin Wierzyca zrzesza wójtów i prezydentów, aby przejąć od nich obowiązki, jakie narzuca na nich ustawa. Związek Gmin Wierzyca reaguje na to co się dzieje. Musi zapewnić pieniądze na rozstrzygniecie przetargów na odbiór śmieci. Ceny przewoźników są wysokie. Podwyżka jaką otrzymaliśmy była najniższa jak mogła być. Resztę pokrywa Gmina. Wiele jest czynników, które wpływają na cenę śmieci. </text:p>
      <text:p text:style-name="P27"/>
      <text:p text:style-name="P27"/>
      <text:p text:style-name="P27">Przewodniczący Rady M. Suwalski odczytał projekt uchwały w sprawie zmiany wieloletniej prognozy finansowej Gminy Bobowo na lata 2015-2022.</text:p>
      <text:p text:style-name="P41"/>
      <text:p text:style-name="P41"/>
      <text:p text:style-name="P29">W wyniku głosowania jawnego uchwałę <text:span text:style-name="T15">Nr VIII/60/15 </text:span>w sprawie zmiany wieloletniej prognozy finansowej Gminy Bobowo na lata 2015-2022, uchwała została podjęta jednogłośnie w obecności 15 radnych z pełnego piętnastoosobowego składu Rady. Uchwała stanowi załącznik do protokołu.</text:p>
      <text:p text:style-name="P41"/>
      <text:p text:style-name="P27">Przewodniczący Rady M. Suwalski odczytał projekt uchwały w sprawie zmiany do budżetu Gminy na 2015 r.</text:p>
      <text:p text:style-name="P27"><text:s/></text:p>
      <text:p text:style-name="P29">W wyniku głosowania jawnego uchwałę <text:span text:style-name="T15">Nr VIII/61/15</text:span> w sprawie zmian do budżetu gminy na 2015 r.<text:span text:style-name="T16">,</text:span> uchwała została podjęta głosami 14 „za”, 1 „wstrzymujący się” w obecności 15 radnych z pełnego piętnastoosobowego składu Rady. Uchwała stanowi załącznik do protokołu.</text:p>
      <text:p text:style-name="P29"/>
      <text:p text:style-name="P8"/>
      <text:p text:style-name="P6">11) <text:span text:style-name="T14">w sprawie wyrażenia zgody na wydzierżawienie nieruchomości, stanowiących własność Gminy Bobowo na okres powyżej 3 lat oraz odstąpienia od obowiązku przetargowego trybu zawarcia umowy dzierżawy.</text:span></text:p>
      <text:p text:style-name="P7"/>
      <text:p text:style-name="P1">Przewodniczący M. Suwalski przeczytał projekt uchwały w sprawie <text:span text:style-name="T17">wyrażenia zgody na wydzierżawienie nieruchomości, stanowiących własność Gminy Bobowo na okres powyżej 3 lat oraz odstąpienia od obowiązku przetargowego trybu zawarcia umowy dzierżawy.</text:span></text:p>
      <text:p text:style-name="P2"/>
      <text:p text:style-name="P2">Przewodniczący Komisji Gospodarczej M. Borowski powiedział, my na komisji gospodarczej ustaliliśmy, że ta dzierżawa może być na rok, a w uchwale jest 3 lata.</text:p>
      <text:p text:style-name="P2"/>
      <text:p text:style-name="P2">Zastępca Wójta E. Ratyńska powiedziała, tu jest dobry zapis. Wójt może zawrzeć umowę na dowolny okres. Wyraził wolę, że na rok będzie dzierżawił.</text:p>
      <text:p text:style-name="P2"><text:soft-page-break/></text:p>
      <text:p text:style-name="P2">Wójt S. Patrzykąt powiedział, może pan mecenas wyjaśni.</text:p>
      <text:p text:style-name="P2"/>
      <text:p text:style-name="P2">Radca prawny Z. Posert powiedział, chciałbym prosić o chwilę przerwy, by się temu przyjrzeć.</text:p>
      <text:p text:style-name="P2"/>
      <text:p text:style-name="P2">Przewodniczący Rady M. Suwalski ogłosił 5 minut przerwy.</text:p>
      <text:p text:style-name="P2"/>
      <text:p text:style-name="P2">Przewodniczący M. Suwalski przeczytał projekt uchwały w sprawie wyrażenia zgody na wydzierżawienie nieruchomości, stanowiących własność Gminy Bobowo na okres powyżej 3 lat oraz odstąpienia od obowiązku przetargowego trybu zawarcia umowy dzierżawy wraz ze zmianami.</text:p>
      <text:p text:style-name="P1"/>
      <text:p text:style-name="P1">Radca prawny Z. Posert powiedział, zasada jest taka, Wójt gminy ma prawo wydzierżawić nieruchomości na okres 3 lat, w tym przypadku jest sytuacja taka, że dzierżawiono już przez 3 lata. Po wyjaśnieniach i dyskusji rada wyraziła zgodę na przedłużenie umów tylko o rok. </text:p>
      <text:p text:style-name="P1"/>
      <text:p text:style-name="P1">Radny J. Cysarczyk powiedział, wniosek formalny, należy przegłosować wprowadzenie tych poprawek.</text:p>
      <text:p text:style-name="P1"/>
      <text:p text:style-name="P1">Przewodniczący Rady M. Suwalski powiedział, kto jest za wniesieniem poprawek do uchwały.</text:p>
      <text:p text:style-name="P1"/>
      <text:p text:style-name="P1">Wniosek o wniesienie poprawek do uchwały <text:span text:style-name="T3">w sprawie wyrażenia zgody na wydzierżawienie nieruchomości, stanowiących własność Gminy Bobowo na okres powyżej 3 lat oraz odstąpienia od obowiązku przetargowego trybu zawarcia umowy dzierżawy,</text:span><text:span text:style-name="T17"> </text:span><text:span text:style-name="T3">podjęto jednogłośnie w obecności 15 Radnych z piętnastoosobowego składu Rady</text:span></text:p>
      <text:p text:style-name="P1"/>
      <text:p text:style-name="P7"><text:span text:style-name="T4">W wyniku głosowania jawnego uchwałę </text:span><text:span text:style-name="T7">nr VIII/62/15</text:span><text:span text:style-name="T4"> w sprawie wyrażenia zgody na wydzierżawienie nieruchomości, stanowiących własność Gminy Bobowo na okres powyżej 3 lat oraz odstąpienia od obowiązku przetargowego trybu zawarcia umowy dzierżawy,</text:span> <text:span text:style-name="T4">podjęto </text:span><text:span text:style-name="T4">jednogłośnie w obecności 15 Radnych z piętnastoosobowego składu Rady. Uchwała stanowi załącznik do protokołu.</text:span></text:p>
      <text:p text:style-name="P32"/>
      <text:p text:style-name="P30"/>
      <text:p text:style-name="P45">10. Odpowiedzi na interpelacje.</text:p>
      <text:p text:style-name="P47"/>
      <text:list xml:id="list28678017" text:style-name="L2">
        <text:list-header>
          <text:p text:style-name="P60">11.Wolne wnioski.</text:p>
        </text:list-header>
      </text:list>
      <text:p text:style-name="P46"/>
      <text:list xml:id="list28741470" text:continue-numbering="true" text:style-name="L2">
        <text:list-header>
          <text:p text:style-name="P62">Radny J. Cysarczyk powiedział, panie przewodniczący, wiem, że na komisjach przygotowywaliśmy się wstępnie do budżetu na 2016 rok. Orientuję, się, że odbywają się przetargi i zostają pieniądze wobec powyższego chciałbym złożyć cztery wnioski do budżetu gminy na rok 2016. Pierwszy wniosek o zabezpieczenie środków finansowych na wykonanie chodnika pomiędzy jeziorem Grabowo, a drogą powiatową 2709G wraz z ławkami. Drugi wniosek wnoszę o zabezpieczenie środków finansowych na wykonanie dokumentacji technicznej oraz uzyskanie wszelkich pozwoleń na modernizację drogi gminnej za kościołem w sołectwie Grabowo. Trzeci wniosek wnoszę o zabezpieczenie środków finansowych na zakup działki w Sołectwie Grabowo w celu zorganizowania na tym terenie placu zabaw dla dzieci. Czwarty wniosek wnoszę o zabezpieczenie środków pieniężnych na zakup dwóch 2 szt. lamp solarno wiatrowych oraz ich umieszczenie w miejscach newralgicznych.</text:p>
        </text:list-header>
      </text:list>
      <text:p text:style-name="P24"/>
      <text:p text:style-name="P24">Radny L. Jankowski powiedział, chciałbym zapytać, czy już są podpisane umowy na odśnieżanie?</text:p>
      <text:p text:style-name="P24"><text:soft-page-break/></text:p>
      <text:p text:style-name="P24">Wójt S. Patrzykąt powiedział, jeszcze są składane oferty. Przeanalizujemy je i wtedy zdecydujemy. To zależy, kto jaką przedstawi ofertę, jakim sprzętem dysponuje i jaką poda cenę. </text:p>
      <text:p text:style-name="P24"/>
      <text:p text:style-name="P24">Pani Ewelina Soliwocka powiedziała, ja przyszłam tutaj jako mieszkaniec i jako społecznik. Dwa lata temu zostałam wyróżniona za pracę społeczną i za krzewienie kultury i sportu wśród dzieci i młodzieży w gminie Bobowo za co bardzo dziękuje i popłynęły mi wtedy łzy. W ostatnich dniach popłynęły mi również łzy, kiedy pan Wójt na forum publicznym, na boisku powiedział, dziękuję państwu za współpracę, zrywam współpracę. Osoba, która przestrzegała mnie przed panią miała racje. Chciałabym, żeby Wójt odwołał się do tych słów, bo bardzo mnie one zabolały. Uważam, że przez okres tych dwóch lat nie zrobiłam nic wbrew dzieciom. Pracowałam dla dzieci. Mój mąż jako trener był zatrudniony na umowę zlecenie przez GOKSiR. Uważam, że dobrze wykonywał swoją pracę. Nie przyszłam tutaj, aby się wykłócać, ale mam żal, chciałabym tylko, aby Wójt odwołał się do tych słów. </text:p>
      <text:p text:style-name="P48"/>
      <text:p text:style-name="P48">Wójt S. Patrzykąt powiedział, ja się cieszę, że pani tutaj przyszła i powiedziała o całej tej sytuacji bo ja widzę, że pani nie rozróżnia jednej podstawowej rzeczy, że w godzinach, w których pracuję, w urzędzie jestem Wójtem, a w czasie kiedy przychodzę na mecz, prywatnie i obserwuję grę mojego dziecka jestem rodzicem. I właśnie do tego chciałbym się odnieść i chciałbym, żeby to uszanowano, że czasami jestem rodzicem. Podchodząc i rozmawiając z pani mężem, rozmawiałem jako rodzic. Te słowa, które Pani przytoczyła, rzeczywiście potwierdzam, i podtrzymuję. Potwierdzam, że rozmawiałem z panią w sobotę i padły pewne słowa. Ja pytałem jako rodzic, bo mam do tego prawo.</text:p>
      <text:p text:style-name="P48"/>
      <text:p text:style-name="P48">Sołtys D. Kuczyński powiedział, ja mam przygotowane cztery wnioski, dwa wnioski złożyłem już w gminie, dwa następne nasunęły mi się po spotkaniu sołtysów, które miało miejsce 3 listopada. </text:p>
      <text:p text:style-name="P48"/>
      <text:p text:style-name="P48">Radny L. Jankowski powiedział, ja mam pytanie do pana sołtysa i do pana z Grabowa. Każda wioska ma fundusz sołecki, czy te pieniądze macie już rozdysponowane.</text:p>
      <text:p text:style-name="P48"/>
      <text:p text:style-name="P48">Sołtys Dawid Kuczyński powiedział, to są propozycje do budżetu. Pierwszy wniosek dotyczy zmian w statusie sołectwa Grabowo w paragrafie 18 art. 10 który narzuca on obowiązek uczestniczenia sołtysa w sesja Rady Gminy. Drugi wniosek to prośba o zabezpieczenie środków finansowych w budżecie gminy na rok 2016 w celu wymiany niesprawnych hydrantów naziemnych oraz podziemnych zlokalizowanych na terenie Sołectwa Grabowo.</text:p>
      <text:p text:style-name="P48"/>
      <text:p text:style-name="P48">Radny J. Cysarczyk powiedział, każdy ma prawo wnioski składać. Mam pytanie do radcy prawnego, nie chciałem tego poruszać przy omawianiu protokołu z poprzedniej sesji, ale mam takie zapytanie, czy jeśli na końcu są załączniki do protokołu i wymienia się listę obecności, uchwały podjęte i kolejnym punktem jest zapis inne dokumenty uważam, że nie może być takiego sformułowania jak inne dokumenty. Jeżeli są dołączone jakieś dokumenty to powinny być one nazwane. Czy pan radca potwierdza moje zdanie.</text:p>
      <text:p text:style-name="P48">Radca prawny Z. Posert powiedział, trudno mi się do tego odnieść. </text:p>
      <text:p text:style-name="P48"/>
      <text:p text:style-name="P48">Radny J. Cysarczyk powiedział, chodzi o zapis inne dokumenty, ja rozumiem, że jeśli dziś złożę <text:soft-page-break/>wnioski i oświadczenie, to są jakieś inne dokumenty to chciałbym, żeby one były nazwane.</text:p>
      <text:p text:style-name="P48"/>
      <text:p text:style-name="P48">Radca prawny Z. Posert powiedział, ja tutaj nie widzę problemu, żeby wnioski nazwać wnioskiem a oświadczenia, oświadczeniem. To po prostu należy w ten sposób zapisać.</text:p>
      <text:p text:style-name="P48"/>
      <text:p text:style-name="P48">Radna B. Kozyra składam wniosek do budżetu o rozbudowę świetlicy.</text:p>
      <text:p text:style-name="P48"/>
      <text:p text:style-name="P48">Wójt S. Patrzykąt powiedział, chciałbym tu panu sołtysowi odpowiedzieć na ten wniosek, który dotyczy sołtysa. Zgodnie z art. 37 a, na który się pan powołuje <text:s/>każdy może, ma do tego prawo, by uczestniczyć w sesji. Nie ma tu określone, jak to jest w sytuacji, gdy sołtys pobiera dietę. W przypadku, gdy sołtys nie pobiera diety, rada gminy, nie może od niego niczego wymagać. <text:s text:c="3"/>Następna rzecz jest taka z miłą chęcią przeanalizujemy ten wyrok sądu, na który pan się powołuje. W żadnym z tych wyroków nie ma mowy o sytuacji, w której sołtys pobiera dietę. W momencie, gdy pan pobiera dietę możliwe jest, że musi Pan uczestniczyć w sesji. Co to za sołtys, który nie interesuje się sprawami gminy i sołectwa.</text:p>
      <text:p text:style-name="P48"/>
      <text:p text:style-name="P48">Radny J. Cysarczyk powiedział, ja tu tylko się odniosę, że otrzymanie diety nie jest stosunkiem zatrudnienia i w żaden sposób sołtys nie jest zatrudniony przez gminę.</text:p>
      <text:p text:style-name="P48"/>
      <text:p text:style-name="P48">Wójt S. Patrzykąt powiedział, to fakt, ale otrzymuje dietę, a w regulaminie jest określone m. in. za co.</text:p>
      <text:list xml:id="list28692483" text:style-name="L3">
        <text:list-header>
          <text:p text:style-name="P61"/>
        </text:list-header>
      </text:list>
      <text:p text:style-name="P48">Sołtys Grabowa D. Kuczyński powiedział, mam pytanie do pana radcy prawnego, jeżeli statut jest <text:s/>błędnie stworzony, posiada błędy, czy jest ważny, jeśli zaprzecza ustawie o samorządzie gminy.</text:p>
      <text:p text:style-name="P48"/>
      <text:p text:style-name="P48">Radca prawny Z. Posert powiedział, ten statut wchodził w życie, jak ja jeszcze nie współpracowałem z gminą. Statut to załącznik do uchwały i jak każda uchwała był zbadany przez wojewodę pod względem prawnym, więc należy uznać, że jest on zgodny z prawem. Jeżeli w pana ocenie statut jest niezgodny z prawem to może pan to zgłosić. Może pan wezwać Radę gminy do usunięcia naruszenia prawa. To jest inicjatywa ustawodawcza, Pan jako sołtys nie ma takiego prawa. Musiałby pan ewentualnie poprosić któregoś z radnych, aby w pana imieniu złożył ten wniosek. Natomiast pan jako osoba fizyczna musiałby pan wykazać interes prawny. Art 37 a mówi, że sołtys nie ma obowiązku uczestniczenia natomiast. Art 37 b mówi, jeśli sołtys otrzymuje dietę, ten przepis pozwala na to by rada określiła zasady przyznawania tej diety. .Są różne orzeczenia, ten nie jest jednoznaczny. Być może tak jest, że jeśli sołtys pobiera dietę to i tak nie musi uczestniczyć w sesji. Różne są orzeczenia i komentarze. Nie ma jednoznacznej odpowiedzi.</text:p>
      <text:p text:style-name="P48"/>
      <text:p text:style-name="P48">Zastępca wójta E. Ratyńska powiedziała w sumie trzeba by zajrzeć do naszej uchwały o przyznaniu diet dla sołtysów.</text:p>
      <text:p text:style-name="P48"/>
      <text:p text:style-name="P48">Sołtys Grabowa D. Kuczyński powiedział, Panie Wójcie to co pan powiedział, powołując się na <text:s/>statut sołectwa Grabowa art 8 reprezentowanie mieszkańców sołectwa wobec organów gminy i składaniu w ich imieniu wniosków i w tym celu składam do Pana wnioski.</text:p>
      <text:p text:style-name="P48"/>
      <text:p text:style-name="P48"><text:soft-page-break/>Wójt S. Patrzykąt powiedział, wnioski które Pan kieruje mogą być różnej natury, pan składa wnioski, które wpływają na budżet gminy. Pan składa bardzo poważne wnioski do budżetu, które mają zobowiązać wójta do wydania pieniędzy. Nie jest realne, abym mógł pogodzić wykonanie tych wszystkich inwestycji. Pilniejsze jest np. zrobienie wody w Grabowie, gdzie ludzie czekają już kilka lat. Panie sołtysie jeśli okaże się, że ten zapis jest niezgodny z prawem to ja go zmienię. Nie po to się spotkaliśmy, by nawzajem się atakować. Jest mnóstwo rzeczy do wykonania. O tabliczki w Wysokiej wnioskowali mieszkańcy o wiele szybciej niż mieszkańcy w Grabowie. Z reguły uczestniczę we wszystkich zebraniach sołeckich i wsłuchuję się w głosy mieszkańców. </text:p>
      <text:p text:style-name="P48"/>
      <text:p text:style-name="P48">Radny J. Cysarczyk powiedział, odczytał oświadczenie w sprawie braku planu pracy komisji gospodarczej.</text:p>
      <text:p text:style-name="P48"/>
      <text:p text:style-name="P48">Sołtys M. Kosiedowska powiedziała, mamy zrobiony nowy odcinek drogi, jeżeli został jeszcze tłuczeń to chcielibyśmy utwardzić pobocze.</text:p>
      <text:p text:style-name="P48"/>
      <text:p text:style-name="P48">Wójt S. Patrzykąt powiedział, ta droga jest bardzo szeroka, jeśli jest taka prośba to w granicach drogi można wykorzystać tłuczeń.</text:p>
      <text:p text:style-name="P48"/>
      <text:p text:style-name="P48">Sołtys M. Kosiedowska powiedziała, chodzi mi o spowalniacze, czy można, by było dołożyć ich.</text:p>
      <text:p text:style-name="P48"/>
      <text:p text:style-name="P48">Wójt S. Patrzykąt powiedział, na płytach betonowych nie będziemy instalować tych spowalniaczy. Trzeba ustawić znaki zgodnie z organizacją ruchu. </text:p>
      <text:p text:style-name="P48"/>
      <text:p text:style-name="P12">12.Zakończenie obrad</text:p>
      <text:p text:style-name="P17"/>
      <text:p text:style-name="P17">Obrady zakończono o godzinie 19:40</text:p>
      <text:p text:style-name="P17">Protokół sporządziła Katarzyna Smoczek</text:p>
      <text:p text:style-name="P17"/>
      <text:p text:style-name="P44"><text:tab/><text:tab/><text:tab/><text:tab/></text:p>
      <text:p text:style-name="P44"><text:tab/><text:tab/><text:tab/><text:tab/><text:tab/><text:tab/><text:tab/><text:tab/>Przewodniczący Rady Gminy</text:p>
      <text:p text:style-name="P44"/>
      <text:p text:style-name="P44"><text:tab/><text:tab/><text:tab/><text:tab/><text:tab/><text:tab/><text:tab/><text:tab/><text:tab/>Marek Suwalski</text:p>
      <text:p text:style-name="P44"/>
      <text:p text:style-name="P42"/>
      <text:p text:style-name="P43"/>
      <text:p text:style-name="P35"/>
      <text:p text:style-name="P15">Załączniki do protokołu: </text:p>
      <text:list xml:id="list28676060" text:style-name="WW8Num4">
        <text:list-item>
          <text:p text:style-name="P53">listy obecności radnych , </text:p>
        </text:list-item>
        <text:list-item>
          <text:p text:style-name="P53">lista zaproszonych gości,</text:p>
        </text:list-item>
        <text:list-item>
          <text:p text:style-name="P53">uchwały podjęte,</text:p>
        </text:list-item>
        <text:list-item>
          <text:p text:style-name="P53">wnioski,</text:p>
        </text:list-item>
        <text:list-item>
          <text:p text:style-name="P53">oświadczenie.</text:p>
        </text:list-item>
      </text:list>
      <text:p text:style-name="P35"><text:soft-page-break/></text:p>
      <text:p text:style-name="P35">Protokół przyjęty głosami: </text:p>
      <text:p text:style-name="P35">"za" <text:s/><text:tab/><text:tab/><text:tab/> ......... </text:p>
      <text:p text:style-name="P35">"przeciw" <text:s/><text:tab/><text:tab/> ......... </text:p>
      <text:p text:style-name="P35">"wstrzymującymi się" ......... </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8pt" fo:font-weight="bold" style:font-size-asian="18pt" style:font-weight-asian="bold" fo:hyphenate="true" fo:hyphenation-remain-char-count="2" fo:hyphenation-push-char-count="2"/>
    </style:style>
    <style:style style:name="Normalny_20__28_Web_29_" style:display-name="Normalny (Web)" style:family="paragraph" style:parent-style-name="Standard">
      <style:paragraph-properties fo:margin-top="0.176cm" fo:margin-bottom="0.176cm"/>
      <style:text-properties fo:font-size="12pt" style:font-size-asian="12pt" style:font-size-complex="12pt"/>
    </style:style>
    <style:style style:name="western" style:family="paragraph" style:parent-style-name="Standard">
      <style:paragraph-properties fo:margin-top="0.494cm" fo:margin-bottom="0.494cm" fo:hyphenation-ladder-count="no-limit"/>
      <style:text-properties fo:font-size="12pt" style:font-size-asian="12pt"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zej smoczek</meta:initial-creator>
    <meta:creation-date>2015-11-11T13:21:11.91</meta:creation-date>
    <dc:date>2016-01-14T08:56:49.15</dc:date>
    <meta:editing-duration>PT12H53M34S</meta:editing-duration>
    <meta:editing-cycles>22</meta:editing-cycles>
    <meta:generator>LibreOffice/3.4$Win32 LibreOffice_project/340m1$Build-203</meta:generator>
    <meta:print-date>2015-12-15T12:03:28.59</meta:print-date>
    <meta:document-statistic meta:table-count="0" meta:image-count="0" meta:object-count="0" meta:page-count="16" meta:paragraph-count="234" meta:word-count="5152" meta:character-count="35661" meta:non-whitespace-character-count="30647"/>
  </office:meta>
</office:document-meta>
</file>